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564F554114.jpg"/>
  <manifest:file-entry manifest:media-type="image/jpeg" manifest:full-path="Pictures/1000000000000108000001182BCC96B7.jpg"/>
  <manifest:file-entry manifest:media-type="image/jpeg" manifest:full-path="Pictures/1000000000000111000000C468F84564.jpg"/>
  <manifest:file-entry manifest:media-type="image/png" manifest:full-path="Pictures/1000000000000122000000EEE610A288.png"/>
  <manifest:file-entry manifest:media-type="image/jpeg" manifest:full-path="Pictures/1000000000000119000000C444ECF12C.jpg"/>
  <manifest:file-entry manifest:media-type="image/png" manifest:full-path="Pictures/10000200000000280000002862C8CD8F.png"/>
  <manifest:file-entry manifest:media-type="image/jpeg" manifest:full-path="Pictures/100000000000006E000000501647D103.jpg"/>
  <manifest:file-entry manifest:media-type="image/png" manifest:full-path="Pictures/1000000000000122000000DD2AE204C9.png"/>
  <manifest:file-entry manifest:media-type="image/jpeg" manifest:full-path="Pictures/100000000000011400000100A9493873.jpg"/>
  <manifest:file-entry manifest:media-type="image/png" manifest:full-path="Pictures/1000000000000119000000CC86AA415E.png"/>
  <manifest:file-entry manifest:media-type="image/jpeg" manifest:full-path="Pictures/1000000000000036000000345281E61D.jpg"/>
  <manifest:file-entry manifest:media-type="image/jpeg" manifest:full-path="Pictures/10000000000002F700000277EA00F499.jpg"/>
  <manifest:file-entry manifest:media-type="image/jpeg" manifest:full-path="Pictures/100000000000012A000000AE52ADA6B6.jpg"/>
  <manifest:file-entry manifest:media-type="image/jpeg" manifest:full-path="Pictures/100000000000003100000034BAF4025B.jpg"/>
  <manifest:file-entry manifest:media-type="image/jpeg" manifest:full-path="Pictures/100000000000006E0000005DD1617402.jpg"/>
  <manifest:file-entry manifest:media-type="image/jpeg" manifest:full-path="Pictures/1000000000000119000000C22547AEC3.jpg"/>
  <manifest:file-entry manifest:media-type="image/jpeg" manifest:full-path="Pictures/1000000000000036000000341030F00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e1f4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-color="#808080" draw:color-mode="standard" draw:luminance="4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108cm" draw:visible-area-height="11.329cm" draw:ole-draw-aspect="1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ffff99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ffff99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ffff99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gradient" draw:fill-color="#ffcc99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gradient" draw:fill-color="#ffcc99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gradient" draw:fill-color="#ffcc99" draw:fill-gradient-name="Gradient_20_11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3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8">
      <style:graphic-properties draw:stroke="solid" svg:stroke-width="0.026cm" svg:stroke-color="#000000" draw:stroke-linejoin="miter" svg:stroke-linecap="square" draw:fill="gradient" draw:fill-color="#99ccff" draw:fill-gradient-name="Gradient_20_12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0">
      <style:graphic-properties draw:stroke="solid" svg:stroke-width="0.026cm" svg:stroke-color="#000000" draw:stroke-linejoin="miter" svg:stroke-linecap="square" draw:fill="gradient" draw:fill-color="#99ccff" draw:fill-gradient-name="Gradient_20_1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99ccff" draw:fill-gradient-name="Gradient_20_12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2">
      <style:graphic-properties draw:stroke="solid" svg:stroke-width="0.026cm" svg:stroke-color="#000000" draw:stroke-linejoin="miter" svg:stroke-linecap="square" draw:fill="solid" draw:fill-color="#99ccff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22" style:family="graphic" style:parent-style-name="standard" style:list-style-name="L12">
      <style:graphic-properties draw:stroke="solid" svg:stroke-width="0.026cm" svg:stroke-color="#000000" draw:stroke-linejoin="miter" svg:stroke-linecap="square" draw:fill="gradient" draw:fill-color="#99ccff" draw:fill-gradient-name="Gradient_20_14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12">
      <style:graphic-properties draw:stroke="solid" svg:stroke-width="0.026cm" svg:stroke-color="#000000" draw:stroke-linejoin="miter" svg:stroke-linecap="square" draw:fill="gradient" draw:fill-color="#99ccff" draw:fill-gradient-name="Gradient_20_15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564cm" svg:stroke-color="#0000ff" draw:marker-start="msArrowEnd_20_5" draw:marker-start-width="1.692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564cm" svg:stroke-color="#0000ff" draw:marker-end="msArrowEnd_20_5" draw:marker-end-width="1.692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106cm" svg:stroke-color="#000000" draw:stroke-linejoin="miter" svg:stroke-linecap="square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svg:stroke-linecap="square" draw:fill="gradient" draw:fill-color="#ccffff" draw:fill-gradient-name="Gradient_20_1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solid" draw:fill-color="#000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solid" draw:fill-color="#ffcc99" draw:textarea-horizontal-align="center" draw:textarea-vertical-align="top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99ccff" draw:fill-gradient-name="Gradient_20_1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99ccff" draw:fill-gradient-name="Gradient_20_18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3">
      <style:graphic-properties draw:stroke="solid" svg:stroke-width="0.026cm" svg:stroke-color="#000000" draw:stroke-linejoin="miter" svg:stroke-linecap="square" draw:fill="gradient" draw:fill-color="#99ccff" draw:fill-gradient-name="Gradient_20_1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gradient" draw:fill-color="#ffcc66" draw:fill-gradient-name="Gradient_20_1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gradient" draw:fill-color="#99ccff" draw:fill-gradient-name="Gradient_20_2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gradient" draw:fill-color="#99ccff" draw:fill-gradient-name="Gradient_20_14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svg:stroke-linecap="square" draw:fill="gradient" draw:fill-color="#99ccff" draw:fill-gradient-name="Gradient_20_1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26cm" svg:stroke-color="#000000" draw:stroke-linejoin="miter" svg:stroke-linecap="square" draw:fill="gradient" draw:fill-color="#99ccff" draw:fill-gradient-name="Gradient_20_21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26cm" svg:stroke-color="#000000" draw:stroke-linejoin="miter" svg:stroke-linecap="square" draw:fill="gradient" draw:fill-color="#99ccff" draw:fill-gradient-name="Gradient_20_12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預設-notes">
      <style:graphic-properties draw:fill-color="#ffffff" fo:min-height="12.793cm"/>
    </style:style>
    <style:style style:name="pr2" style:family="presentation" style:parent-style-name="預設-title">
      <style:graphic-properties draw:stroke="none" draw:fill="none" draw:fill-color="#00cc99" draw:textarea-horizontal-align="justify" draw:textarea-vertical-align="top" draw:auto-grow-height="false" draw:auto-grow-width="false" fo:min-height="1.64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預設-outline1">
      <style:graphic-properties draw:stroke="none" draw:fill="none" draw:fill-color="#00cc99" draw:textarea-horizontal-align="left" draw:textarea-vertical-align="top" draw:auto-grow-height="false" draw:auto-grow-width="false" fo:min-height="8.74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預設-title">
      <style:graphic-properties draw:stroke="none" draw:fill="none" draw:fill-color="#00cc99" draw:textarea-horizontal-align="justify" draw:textarea-vertical-align="top" draw:auto-grow-height="false" draw:auto-grow-width="false" fo:min-height="1.85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預設-outline1">
      <style:graphic-properties draw:stroke="none" draw:fill="none" draw:fill-color="#00cc99" draw:textarea-horizontal-align="left" draw:textarea-vertical-align="top" draw:auto-grow-height="false" draw:auto-grow-width="false" fo:min-height="12.65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預設-title">
      <style:graphic-properties draw:stroke="none" draw:fill="none" draw:fill-color="#00cc99" draw:textarea-horizontal-align="justify" draw:textarea-vertical-align="top" draw:auto-grow-height="false" draw:auto-grow-width="false" fo:min-height="1.43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預設-title">
      <style:graphic-properties draw:stroke="none" draw:fill="none" draw:fill-color="#00cc99" draw:textarea-horizontal-align="left" draw:textarea-vertical-align="top" draw:auto-grow-height="false" draw:auto-grow-width="false" fo:min-height="1.64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預設-outline1">
      <style:graphic-properties draw:stroke="none" draw:fill="none" draw:fill-color="#00cc99" draw:textarea-horizontal-align="left" draw:textarea-vertical-align="top" draw:auto-grow-height="false" draw:auto-grow-width="false" fo:min-height="11.38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預設-title">
      <style:graphic-properties draw:stroke="none" draw:fill="none" draw:fill-color="#00cc99" draw:textarea-horizontal-align="justify" draw:textarea-vertical-align="top" draw:auto-grow-height="false" draw:auto-grow-width="false" fo:min-height="1.54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預設-title">
      <style:graphic-properties draw:stroke="none" draw:fill="none" draw:fill-color="#00cc99" draw:textarea-horizontal-align="justify" draw:textarea-vertical-align="top" draw:auto-grow-height="false" draw:auto-grow-width="false" fo:min-height="1.474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預設-outline1">
      <style:graphic-properties draw:stroke="none" draw:fill="none" draw:fill-color="#00cc99" draw:textarea-horizontal-align="justify" draw:textarea-vertical-align="top" draw:auto-grow-height="false" draw:auto-grow-width="false" fo:min-height="3.32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44cm" fo:margin-bottom="0cm" fo:text-align="center" fo:text-indent="0cm" style:writing-mode="lr-tb"/>
    </style:style>
    <style:style style:name="P3" style:family="paragraph"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4" style:family="paragraph">
      <style:paragraph-properties fo:margin-left="0cm" fo:margin-right="0cm" fo:margin-top="0.705cm" fo:margin-bottom="0cm" fo:text-align="center" fo:text-indent="0cm" style:writing-mode="lr-tb"/>
    </style:style>
    <style:style style:name="P5" style:family="paragraph">
      <style:paragraph-properties fo:margin-left="0cm" fo:margin-right="0cm" fo:margin-top="0.705cm" fo:margin-bottom="0cm" fo:text-align="center" fo:text-indent="0cm" style:writing-mode="lr-tb" style:font-independent-line-spacing="true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.952cm" fo:margin-right="0cm" fo:margin-top="0.211cm" fo:margin-bottom="0cm" fo:line-height="90%" fo:text-indent="-0.952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282cm" fo:margin-bottom="0cm" fo:line-height="100%" fo:text-indent="0cm"/>
    </style:style>
    <style:style style:name="P12" style:family="paragraph">
      <style:paragraph-properties fo:margin-left="0cm" fo:margin-right="0cm" fo:text-align="center" fo:text-indent="0cm" style:writing-mode="lr-tb" style:font-independent-line-spacing="true"/>
    </style:style>
    <style:style style:name="P13" style:family="paragraph">
      <style:paragraph-properties fo:margin-left="0cm" fo:margin-right="0cm" fo:line-height="100%" fo:text-align="center" fo:text-indent="0cm" style:writing-mode="lr-tb"/>
    </style:style>
    <style:style style:name="P14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5" style:family="paragraph">
      <style:paragraph-properties fo:margin-left="0cm" fo:margin-right="0cm" fo:text-align="center" fo:text-indent="0cm" style:writing-mode="lr-tb"/>
    </style:style>
    <style:style style:name="P16" style:family="paragraph">
      <style:paragraph-properties fo:margin-left="0cm" fo:margin-right="0cm" fo:text-align="center" fo:text-indent="0cm" style:writing-mode="tb-rl"/>
    </style:style>
    <style:style style:name="P17" style:family="paragraph">
      <style:paragraph-properties fo:margin-left="0cm" fo:margin-right="0cm" fo:text-align="center" fo:text-indent="0cm" style:writing-mode="tb-rl" style:font-independent-line-spacing="true"/>
    </style:style>
    <style:style style:name="P18" style:family="paragraph">
      <style:paragraph-properties fo:margin-left="0cm" fo:margin-right="0cm" fo:line-height="100%" fo:text-align="start" fo:text-indent="0cm"/>
    </style:style>
    <style:style style:name="P19" style:family="paragraph">
      <style:paragraph-properties fo:margin-left="0cm" fo:margin-right="0cm" fo:margin-top="0.282cm" fo:margin-bottom="0cm" fo:line-height="90%" fo:text-indent="0cm"/>
    </style:style>
    <style:style style:name="P20" style:family="paragraph">
      <style:paragraph-properties style:writing-mode="tb-rl" style:font-independent-line-spacing="true"/>
    </style:style>
    <style:style style:name="P21" style:family="paragraph">
      <style:paragraph-properties fo:margin-left="0cm" fo:margin-right="0cm" fo:margin-top="0.176cm" fo:margin-bottom="0cm" fo:line-height="90%" fo:text-align="center" fo:text-indent="0cm" style:writing-mode="lr-tb"/>
    </style:style>
    <style:style style:name="P22" style:family="paragraph">
      <style:paragraph-properties fo:margin-left="0cm" fo:margin-right="0cm" fo:margin-top="0.176cm" fo:margin-bottom="0cm" fo:line-height="90%" fo:text-align="center" fo:text-indent="0cm" style:writing-mode="lr-tb" style:font-independent-line-spacing="true"/>
    </style:style>
    <style:style style:name="P23" style:family="paragraph">
      <style:paragraph-properties fo:margin-left="0cm" fo:margin-right="0cm" fo:margin-top="0.176cm" fo:margin-bottom="0cm" fo:text-align="justify" fo:text-indent="0cm"/>
    </style:style>
    <style:style style:name="P24" style:family="paragraph">
      <style:paragraph-properties fo:margin-left="0cm" fo:margin-right="0cm" fo:margin-top="0.485cm" fo:margin-bottom="0cm" fo:text-align="center" fo:text-indent="0cm" style:writing-mode="lr-tb"/>
    </style:style>
    <style:style style:name="P25" style:family="paragraph">
      <style:paragraph-properties fo:margin-left="0cm" fo:margin-right="0cm" fo:margin-top="0.485cm" fo:margin-bottom="0cm" fo:text-align="center" fo:text-indent="0cm" style:writing-mode="lr-tb" style:font-independent-line-spacing="true"/>
    </style:style>
    <style:style style:name="P26" style:family="paragraph">
      <style:paragraph-properties fo:margin-left="0cm" fo:margin-right="0cm" fo:margin-top="0.396cm" fo:margin-bottom="0cm" fo:text-align="center" fo:text-indent="0cm" style:writing-mode="lr-tb"/>
    </style:style>
    <style:style style:name="P27" style:family="paragraph">
      <style:paragraph-properties fo:margin-left="0cm" fo:margin-right="0cm" fo:margin-top="0.396cm" fo:margin-bottom="0cm" fo:text-align="center" fo:text-indent="0cm" style:writing-mode="lr-tb" style:font-independent-line-spacing="true"/>
    </style:style>
    <style:style style:name="T1" style:family="text">
      <style:text-properties fo:color="#1d144c" fo:font-size="50pt" fo:language="zh" fo:country="TW" fo:font-weight="bold" style:font-family-asian="標楷體" style:font-family-generic-asian="script" style:font-pitch-asian="fixed" style:font-size-asian="50pt" style:language-asian="zh" style:country-asian="TW" style:font-weight-asian="bold" style:font-family-complex="標楷體" style:font-family-generic-complex="script" style:font-pitch-complex="fixed" style:font-size-complex="50pt" style:language-complex="zh" style:country-complex="TW" style:font-weight-complex="bold"/>
    </style:style>
    <style:style style:name="T2" style:family="text">
      <style:text-properties fo:font-size="32pt" fo:language="zh" fo:country="TW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language-complex="zh" style:country-complex="TW" style:font-weight-complex="bold"/>
    </style:style>
    <style:style style:name="T3" style:family="text">
      <style:text-properties fo:font-family="標楷體" style:font-family-generic="script" style:font-pitch="fixed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4" style:family="text">
      <style:text-properties fo:color="#3333cc" fo:font-family="標楷體" style:font-family-generic="script" style:font-pitch="fixed" fo:font-size="24pt" fo:language="zh" fo:country="TW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size-complex="24pt" style:language-complex="zh" style:country-complex="TW" style:font-weight-complex="bold"/>
    </style:style>
    <style:style style:name="T5" style:family="text">
      <style:text-properties fo:color="#000000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6" style:family="text">
      <style:text-properties fo:color="#000099" fo:font-family="標楷體" style:font-family-generic="script" style:font-pitch="fixed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7" style:family="text">
      <style:text-properties fo:color="#000099" fo:font-size="36pt" fo:language="zh" fo:country="TW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 style:language-complex="zh" style:country-complex="TW"/>
    </style:style>
    <style:style style:name="T8" style:family="text">
      <style:text-properties fo:font-family="標楷體" style:font-family-generic="script" style:font-pitch="fixed" fo:font-size="18pt" fo:language="zh" fo:country="TW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 style:language-complex="zh" style:country-complex="TW"/>
    </style:style>
    <style:style style:name="T9" style:family="text">
      <style:text-properties fo:font-size="16pt" fo:language="zh" fo:country="TW" style:font-family-asian="標楷體" style:font-family-generic-asian="script" style:font-pitch-asian="fixed" style:font-size-asian="16pt" style:language-asian="zh" style:country-asian="TW" style:font-family-complex="標楷體" style:font-family-generic-complex="script" style:font-pitch-complex="fixed" style:font-size-complex="16pt" style:language-complex="zh" style:country-complex="TW"/>
    </style:style>
    <style:style style:name="T10" style:family="text">
      <style:text-properties fo:font-size="20pt" fo:language="zh" fo:country="TW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 style:language-complex="zh" style:country-complex="TW"/>
    </style:style>
    <style:style style:name="T11" style:family="text">
      <style:text-properties fo:font-size="18pt" fo:language="zh" fo:country="TW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 style:language-complex="zh" style:country-complex="TW"/>
    </style:style>
    <style:style style:name="T12" style:family="text">
      <style:text-properties fo:color="#ff0066" fo:font-family="'Arial Black'" style:font-family-generic="swiss" style:font-pitch="variable" fo:font-size="17pt" fo:language="zh" fo:country="TW" fo:font-weight="bold" style:font-family-asian="標楷體" style:font-family-generic-asian="script" style:font-pitch-asian="fixed" style:font-size-asian="17pt" style:language-asian="zh" style:country-asian="TW" style:font-weight-asian="bold" style:font-family-complex="標楷體" style:font-family-generic-complex="script" style:font-pitch-complex="fixed" style:font-size-complex="17pt" style:language-complex="zh" style:country-complex="TW" style:font-weight-complex="bold"/>
    </style:style>
    <style:style style:name="T13" style:family="text">
      <style:text-properties fo:font-family="標楷體" style:font-family-generic="script" style:font-pitch="fixed" fo:font-size="16pt" fo:language="zh" fo:country="TW" fo:font-weight="bold" style:font-family-asian="標楷體" style:font-family-generic-asian="script" style:font-pitch-asian="fixed" style:font-size-asian="16pt" style:language-asian="zh" style:country-asian="TW" style:font-weight-asian="bold" style:font-family-complex="標楷體" style:font-family-generic-complex="script" style:font-pitch-complex="fixed" style:font-size-complex="16pt" style:language-complex="zh" style:country-complex="TW" style:font-weight-complex="bold"/>
    </style:style>
    <style:style style:name="T14" style:family="text">
      <style:text-properties fo:color="#ff3399" fo:font-family="標楷體" style:font-family-generic="script" style:font-pitch="fixed" fo:font-size="16pt" fo:language="zh" fo:country="TW" fo:font-weight="bold" style:font-family-asian="標楷體" style:font-family-generic-asian="script" style:font-pitch-asian="fixed" style:font-size-asian="16pt" style:language-asian="zh" style:country-asian="TW" style:font-weight-asian="bold" style:font-family-complex="標楷體" style:font-family-generic-complex="script" style:font-pitch-complex="fixed" style:font-size-complex="16pt" style:language-complex="zh" style:country-complex="TW" style:font-weight-complex="bold"/>
    </style:style>
    <style:style style:name="T15" style:family="text">
      <style:text-properties fo:color="#ff0066" fo:font-family="標楷體" style:font-family-generic="script" style:font-pitch="fixed" fo:font-size="17pt" fo:language="zh" fo:country="TW" fo:font-weight="bold" style:font-family-asian="標楷體" style:font-family-generic-asian="script" style:font-pitch-asian="fixed" style:font-size-asian="17pt" style:language-asian="zh" style:country-asian="TW" style:font-weight-asian="bold" style:font-family-complex="標楷體" style:font-family-generic-complex="script" style:font-pitch-complex="fixed" style:font-size-complex="17pt" style:language-complex="zh" style:country-complex="TW" style:font-weight-complex="bold"/>
    </style:style>
    <style:style style:name="T16" style:family="text">
      <style:text-properties fo:color="#ff6600" fo:font-size="14pt" fo:language="zh" fo:country="TW" fo:font-weight="bold" style:font-family-asian="標楷體" style:font-family-generic-asian="script" style:font-pitch-asian="fixed" style:font-size-asian="14pt" style:language-asian="zh" style:country-asian="TW" style:font-weight-asian="bold" style:font-family-complex="標楷體" style:font-family-generic-complex="script" style:font-pitch-complex="fixed" style:font-size-complex="14pt" style:language-complex="zh" style:country-complex="TW" style:font-weight-complex="bold"/>
    </style:style>
    <style:style style:name="T17" style:family="text">
      <style:text-properties fo:font-family="標楷體" style:font-family-generic="script" style:font-pitch="fixed" fo:font-size="17pt" fo:language="zh" fo:country="TW" fo:font-weight="bold" style:font-family-asian="標楷體" style:font-family-generic-asian="script" style:font-pitch-asian="fixed" style:font-size-asian="17pt" style:language-asian="zh" style:country-asian="TW" style:font-weight-asian="bold" style:font-family-complex="標楷體" style:font-family-generic-complex="script" style:font-pitch-complex="fixed" style:font-size-complex="17pt" style:language-complex="zh" style:country-complex="TW" style:font-weight-complex="bold"/>
    </style:style>
    <style:style style:name="T18" style:family="text">
      <style:text-properties fo:color="#ff0066" fo:font-size="16pt" fo:language="zh" fo:country="TW" fo:font-weight="bold" style:font-family-asian="標楷體" style:font-family-generic-asian="script" style:font-pitch-asian="fixed" style:font-size-asian="16pt" style:language-asian="zh" style:country-asian="TW" style:font-weight-asian="bold" style:font-family-complex="標楷體" style:font-family-generic-complex="script" style:font-pitch-complex="fixed" style:font-size-complex="16pt" style:language-complex="zh" style:country-complex="TW" style:font-weight-complex="bold"/>
    </style:style>
    <style:style style:name="T19" style:family="text">
      <style:text-properties fo:color="#ff0066" fo:font-size="20pt" fo:language="zh" fo:country="TW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language-complex="zh" style:country-complex="TW" style:font-weight-complex="bold"/>
    </style:style>
    <style:style style:name="T20" style:family="text">
      <style:text-properties fo:font-size="20pt" fo:language="zh" fo:country="TW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language-complex="zh" style:country-complex="TW" style:font-weight-complex="bold"/>
    </style:style>
    <style:style style:name="T21" style:family="text">
      <style:text-properties fo:color="#ff0066" fo:font-size="18pt" fo:language="zh" fo:country="TW" fo:font-weight="bold" style:font-family-asian="標楷體" style:font-family-generic-asian="script" style:font-pitch-asian="fixed" style:font-size-asian="18pt" style:language-asian="zh" style:country-asian="TW" style:font-weight-asian="bold" style:font-family-complex="標楷體" style:font-family-generic-complex="script" style:font-pitch-complex="fixed" style:font-size-complex="18pt" style:language-complex="zh" style:country-complex="TW" style:font-weight-complex="bold"/>
    </style:style>
    <style:style style:name="T22" style:family="text">
      <style:text-properties fo:font-size="18pt" fo:language="zh" fo:country="TW" fo:font-weight="bold" style:font-family-asian="標楷體" style:font-family-generic-asian="script" style:font-pitch-asian="fixed" style:font-size-asian="18pt" style:language-asian="zh" style:country-asian="TW" style:font-weight-asian="bold" style:font-family-complex="標楷體" style:font-family-generic-complex="script" style:font-pitch-complex="fixed" style:font-size-complex="18pt" style:language-complex="zh" style:country-complex="TW" style:font-weight-complex="bold"/>
    </style:style>
    <style:style style:name="T23" style:family="text">
      <style:text-properties fo:color="#000000" fo:font-family="標楷體" style:font-family-generic="script" style:font-pitch="fixed" fo:font-size="40pt" fo:language="zh" fo:country="TW" fo:font-weight="bold" style:font-family-asian="標楷體" style:font-family-generic-asian="script" style:font-pitch-asian="fixed" style:font-size-asian="40pt" style:language-asian="zh" style:country-asian="TW" style:font-weight-asian="bold" style:font-family-complex="標楷體" style:font-family-generic-complex="script" style:font-pitch-complex="fixed" style:font-size-complex="40pt" style:language-complex="zh" style:country-complex="TW" style:font-weight-complex="bold"/>
    </style:style>
    <style:style style:name="T24" style:family="text">
      <style:text-properties fo:color="#3366cc" fo:font-family="標楷體" style:font-family-generic="script" style:font-pitch="fixed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25" style:family="text">
      <style:text-properties fo:font-size="22pt" fo:language="zh" fo:country="TW" fo:font-weight="bold" style:font-family-asian="標楷體" style:font-family-generic-asian="script" style:font-pitch-asian="fixed" style:font-size-asian="22pt" style:language-asian="zh" style:country-asian="TW" style:font-weight-asian="bold" style:font-family-complex="標楷體" style:font-family-generic-complex="script" style:font-pitch-complex="fixed" style:font-size-complex="22pt" style:language-complex="zh" style:country-complex="TW" style:font-weight-complex="bold"/>
    </style:style>
    <style:style style:name="T26" style:family="text">
      <style:text-properties fo:color="#ff6600" fo:font-size="22pt" fo:language="zh" fo:country="TW" fo:font-weight="bold" style:font-family-asian="標楷體" style:font-family-generic-asian="script" style:font-pitch-asian="fixed" style:font-size-asian="22pt" style:language-asian="zh" style:country-asian="TW" style:font-weight-asian="bold" style:font-family-complex="標楷體" style:font-family-generic-complex="script" style:font-pitch-complex="fixed" style:font-size-complex="22pt" style:language-complex="zh" style:country-complex="TW" style:font-weight-complex="bold"/>
    </style:style>
    <style:style style:name="T27" style:family="text">
      <style:text-properties fo:font-family="標楷體" style:font-family-generic="script" style:font-pitch="fixed" fo:font-size="22pt" fo:language="zh" fo:country="TW" fo:font-weight="bold" style:font-family-asian="標楷體" style:font-family-generic-asian="script" style:font-pitch-asian="fixed" style:font-size-asian="22pt" style:language-asian="zh" style:country-asian="TW" style:font-weight-asian="bold" style:font-family-complex="標楷體" style:font-family-generic-complex="script" style:font-pitch-complex="fixed" style:font-size-complex="22pt" style:language-complex="zh" style:country-complex="TW" style:font-weight-complex="bold"/>
    </style:style>
    <style:style style:name="T28" style:family="text">
      <style:text-properties fo:font-family="標楷體" style:font-family-generic="script" style:font-pitch="fixed" fo:font-size="20pt" fo:language="zh" fo:country="TW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language-complex="zh" style:country-complex="TW" style:font-weight-complex="bold"/>
    </style:style>
    <style:style style:name="T29" style:family="text">
      <style:text-properties fo:color="#800000" fo:font-size="16pt" fo:language="zh" fo:country="TW" fo:font-weight="bold" style:font-family-asian="標楷體" style:font-family-generic-asian="script" style:font-pitch-asian="fixed" style:font-size-asian="16pt" style:language-asian="zh" style:country-asian="TW" style:font-weight-asian="bold" style:font-family-complex="標楷體" style:font-family-generic-complex="script" style:font-pitch-complex="fixed" style:font-size-complex="16pt" style:language-complex="zh" style:country-complex="TW" style:font-weight-complex="bold"/>
    </style:style>
    <style:style style:name="T30" style:family="text">
      <style:text-properties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31" style:family="text">
      <style:text-properties fo:color="#000099" fo:font-family="標楷體" style:font-family-generic="script" style:font-pitch="fixed" fo:font-size="36pt" fo:language="zh" fo:country="TW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language-complex="zh" style:country-complex="TW" style:font-weight-complex="bold"/>
    </style:style>
    <style:style style:name="T32" style:family="text">
      <style:text-properties fo:font-family="標楷體" style:font-family-generic="script" style:font-pitch="fixed" fo:font-size="32pt" fo:language="zh" fo:country="TW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language-complex="zh" style:country-complex="TW" style:font-weight-complex="bold"/>
    </style:style>
    <style:style style:name="T33" style:family="text">
      <style:text-properties fo:font-family="標楷體" style:font-family-generic="script" style:font-pitch="fixed" fo:font-size="32pt" fo:language="zh" fo:country="TW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 style:language-complex="zh" style:country-complex="TW"/>
    </style:style>
    <style:style style:name="T34" style:family="text">
      <style:text-properties fo:color="#3333cc" fo:font-size="32pt" fo:language="zh" fo:country="TW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language-complex="zh" style:country-complex="TW" style:font-weight-complex="bold"/>
    </style:style>
    <style:style style:name="T35" style:family="text">
      <style:text-properties fo:color="#000000" fo:font-size="20pt" fo:language="zh" fo:country="TW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language-complex="zh" style:country-complex="TW" style:font-weight-complex="bold"/>
    </style:style>
    <style:style style:name="T36" style:family="text">
      <style:text-properties fo:color="#000000" fo:font-size="20pt" fo:language="zh" fo:country="TW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 style:language-complex="zh" style:country-complex="TW"/>
    </style:style>
    <style:style style:name="T37" style:family="text">
      <style:text-properties fo:color="#ff6600" fo:font-size="20pt" fo:language="zh" fo:country="TW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language-complex="zh" style:country-complex="TW" style:font-weight-complex="bold"/>
    </style:style>
    <style:style style:name="T38" style:family="text">
      <style:text-properties fo:color="#ff6600" fo:font-size="18pt" fo:language="zh" fo:country="TW" fo:font-weight="bold" style:font-family-asian="標楷體" style:font-family-generic-asian="script" style:font-pitch-asian="fixed" style:font-size-asian="18pt" style:language-asian="zh" style:country-asian="TW" style:font-weight-asian="bold" style:font-family-complex="標楷體" style:font-family-generic-complex="script" style:font-pitch-complex="fixed" style:font-size-complex="18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">
        <style:list-level-properties text:min-label-width="1.693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8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">
        <style:list-level-properties text:min-label-width="0.952cm"/>
        <style:text-properties fo:font-family="Wingdings" style:font-pitch="variable" style:font-charset="x-symbol" fo:color="#3366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3333cc" fo:font-size="100%"/>
      </text:list-level-style-number>
    </text:list-style>
  </office:automatic-styles>
  <office:body>
    <office:presentation>
      <draw:page draw:name="page1" draw:style-name="dp1" draw:master-page-name="預設" presentation:presentation-page-layout-name="AL1T0">
        <draw:frame draw:style-name="gr1" draw:text-style-name="P1" draw:layer="layout" svg:width="7.409cm" svg:height="5.503cm" svg:x="16.933cm" svg:y="1.482cm">
          <draw:image xlink:href="Pictures/100000000000012A000000AE52ADA6B6.jpg" xlink:type="simple" xlink:show="embed" xlink:actuate="onLoad">
            <text:p/>
          </draw:image>
        </draw:frame>
        <draw:custom-shape draw:style-name="gr2" draw:text-style-name="P3" draw:layer="layout" svg:width="19.262cm" svg:height="4.493cm" svg:x="3.598cm" svg:y="4.657cm">
          <text:list text:style-name="L1">
            <text:list-header>
              <text:p text:style-name="P2"><text:span text:style-name="T1">非都市土地違反使用管制宣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7.991cm" svg:height="5.733cm" svg:x="4.022cm" svg:y="12.7cm">
          <text:list text:style-name="L2">
            <text:list-header>
              <text:p text:style-name="P4"><text:span text:style-name="T2">彰化縣政府地政處</text:span></text:p>
              <text:p text:style-name="P4"><text:span text:style-name="T2"/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217cm" svg:height="10.663cm" svg:x="2.751cm" svg:y="2.129cm" draw:page-number="1" presentation:class="page"/>
          <draw:frame presentation:style-name="pr1" draw:layer="layout" svg:width="15.778cm" svg:height="12.793cm" svg:x="1.971cm" svg:y="13.506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7">
        <draw:frame presentation:style-name="pr2" draw:text-style-name="P7" draw:layer="layout" svg:width="16.722cm" svg:height="1.905cm" svg:x="3.598cm" svg:y="1.269cm" presentation:class="title" presentation:user-transformed="true">
          <draw:text-box>
            <text:list text:style-name="L3">
              <text:list-header>
                <text:p text:style-name="P6"><text:span text:style-name="T3">壹、前言</text:span></text:p>
              </text:list-header>
            </text:list>
          </draw:text-box>
        </draw:frame>
        <draw:frame presentation:style-name="pr3" draw:text-style-name="P7" draw:layer="layout" svg:width="21.577cm" svg:height="9cm" svg:x="3.099cm" svg:y="2.725cm" presentation:class="outline" presentation:user-transformed="true">
          <draw:text-box>
            <text:list text:style-name="L4">
              <text:list-header>
                <text:p text:style-name="P8"><text:span text:style-name="T4"/></text:p>
              </text:list-header>
            </text:list>
            <text:list text:style-name="L5">
              <text:list-item>
                <text:p text:style-name="P9"><text:span text:style-name="T4">非都市土地使用管制規則管制第</text:span><text:span text:style-name="T4">6</text:span><text:span text:style-name="T4">條附表三規範</text:span><text:span text:style-name="T4">18</text:span><text:span text:style-name="T4">種使用容許使用項目及細目。</text:span></text:p>
              </text:list-item>
              <text:list-item>
                <text:p text:style-name="P9"><text:span text:style-name="T4">彰化縣於</text:span><text:span text:style-name="T4">69</text:span><text:span text:style-name="T4">年非都市土地公告編定，其用地有計畫者，依計畫內容使用，無計畫者，悉依上開規定容許使用項目使用。</text:span></text:p>
              </text:list-item>
              <text:list-item>
                <text:p text:style-name="P9"><text:span text:style-name="T4">違反上開規定，依區域計畫第</text:span><text:span text:style-name="T4">21</text:span><text:span text:style-name="T4">條規定裁處罰鍰新臺幣</text:span><text:span text:style-name="T4">6</text:span><text:span text:style-name="T4">至</text:span><text:span text:style-name="T4">30</text:span><text:span text:style-name="T4">萬元，並得限期令其變更使用、停止使用或拆除其地上物恢復原狀。</text:span></text:p>
              </text:list-item>
            </text:list>
          </draw:text-box>
        </draw:frame>
        <draw:frame draw:name="Picture 7" draw:style-name="gr5" draw:text-style-name="P1" draw:layer="layout" svg:width="6.724cm" svg:height="5.993cm" svg:x="17.701cm" svg:y="11.924cm">
          <draw:image xlink:href="Pictures/1000000000000119000000C444ECF12C.jpg" xlink:type="simple" xlink:show="embed" xlink:actuate="onLoad">
            <text:p/>
          </draw:image>
          <svg:desc>1587993468_eba18ea069</svg:desc>
        </draw:frame>
        <draw:frame draw:style-name="gr6" draw:text-style-name="P1" draw:layer="layout" svg:width="7.011cm" svg:height="6.068cm" svg:x="2.699cm" svg:y="11.924cm">
          <draw:image xlink:href="Pictures/1000000000000111000000C468F84564.jpg" xlink:type="simple" xlink:show="embed" xlink:actuate="onLoad">
            <text:p/>
          </draw:image>
        </draw:frame>
        <draw:frame draw:style-name="gr6" draw:text-style-name="P1" draw:layer="layout" svg:width="7.237cm" svg:height="6.028cm" svg:x="10.098cm" svg:y="11.924cm">
          <draw:image xlink:href="Pictures/1000000000000119000000C22547AEC3.jpg" xlink:type="simple" xlink:show="embed" xlink:actuate="onLoad">
            <text:p/>
          </draw:image>
        </draw:frame>
        <presentation:notes draw:style-name="dp2">
          <draw:page-thumbnail draw:style-name="gr4" draw:layer="layout" svg:width="14.217cm" svg:height="10.663cm" svg:x="2.751cm" svg:y="2.129cm" draw:page-number="2" presentation:class="page"/>
          <draw:frame presentation:style-name="pr1" draw:layer="layout" svg:width="15.778cm" svg:height="12.793cm" svg:x="1.971cm" svg:y="13.506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3T1">
        <draw:frame presentation:style-name="pr4" draw:text-style-name="P7" draw:layer="layout" svg:width="16.298cm" svg:height="2.117cm" svg:x="4.022cm" svg:y="1.904cm" presentation:class="title" presentation:user-transformed="true">
          <draw:text-box>
            <text:list text:style-name="L2">
              <text:list-header>
                <text:p text:style-name="P10"><text:span text:style-name="T5">貳、法令依據</text:span></text:p>
              </text:list-header>
            </text:list>
          </draw:text-box>
        </draw:frame>
        <draw:frame presentation:style-name="pr5" draw:text-style-name="P7" draw:layer="layout" svg:width="20.744cm" svg:height="12.912cm" svg:x="3.598cm" svg:y="4.233cm" presentation:class="outline" presentation:user-transformed="true">
          <draw:text-box>
            <text:list text:style-name="L6">
              <text:list-item>
                <text:p text:style-name="P11"><text:span text:style-name="T6">區域計畫法第</text:span><text:span text:style-name="T6">15</text:span><text:span text:style-name="T6">條、第</text:span><text:span text:style-name="T6">21</text:span><text:span text:style-name="T6">條、第</text:span><text:span text:style-name="T6">22</text:span><text:span text:style-name="T6">條</text:span></text:p>
              </text:list-item>
              <text:list-item>
                <text:p text:style-name="P11"><text:span text:style-name="T6">區域計畫法施行細則第</text:span><text:span text:style-name="T6">12</text:span><text:span text:style-name="T6">條</text:span></text:p>
              </text:list-item>
              <text:list-item>
                <text:p text:style-name="P11"><text:span text:style-name="T6">非都市土地使用管制規則第</text:span><text:span text:style-name="T6">4</text:span><text:span text:style-name="T6">條、第</text:span><text:span text:style-name="T6">5</text:span><text:span text:style-name="T6">條、第</text:span><text:span text:style-name="T6">6</text:span><text:span text:style-name="T6">條、第</text:span><text:span text:style-name="T6">54</text:span><text:span text:style-name="T6">條、第</text:span><text:span text:style-name="T6">55</text:span><text:span text:style-name="T6">條。</text:span></text:p>
              </text:list-item>
              <text:list-item>
                <text:p text:style-name="P11"><text:span text:style-name="T6">非都市土地容許使用執行要點。</text:span></text:p>
              </text:list-item>
              <text:list-item>
                <text:p text:style-name="P11"><text:span text:style-name="T6">行政程序法。</text:span></text:p>
              </text:list-item>
              <text:list-item>
                <text:p text:style-name="P11"><text:span text:style-name="T6">行政罰法。</text:span></text:p>
              </text:list-item>
              <text:list-item>
                <text:p text:style-name="P11"><text:span text:style-name="T6">其他相關法令</text:span></text:p>
              </text:list-item>
            </text:list>
          </draw:text-box>
        </draw:frame>
        <presentation:notes draw:style-name="dp2">
          <draw:page-thumbnail draw:style-name="gr4" draw:layer="layout" svg:width="14.217cm" svg:height="10.663cm" svg:x="2.751cm" svg:y="2.129cm" draw:page-number="3" presentation:class="page"/>
          <draw:frame presentation:style-name="pr1" draw:layer="layout" svg:width="15.778cm" svg:height="12.793cm" svg:x="1.971cm" svg:y="13.506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4T11">
        <draw:frame presentation:style-name="pr6" draw:text-style-name="P7" draw:layer="layout" svg:width="20.743cm" svg:height="1.693cm" svg:x="3.386cm" svg:y="2.116cm" presentation:class="title" presentation:user-transformed="true">
          <draw:text-box>
            <text:list text:style-name="L7">
              <text:list-header>
                <text:p text:style-name="P10"><text:span text:style-name="T7">非都市土地使用管制法令圖示</text:span></text:p>
              </text:list-header>
            </text:list>
          </draw:text-box>
        </draw:frame>
        <draw:frame draw:style-name="gr7" draw:text-style-name="P1" draw:layer="layout" svg:width="21.167cm" svg:height="13.97cm" svg:x="3.175cm" svg:y="3.81cm">
          <draw:object-ole draw:class-id="64818D10-4F9B-11CF-86ea-00aa00b929e8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style-name="gr8" draw:text-style-name="P12" draw:layer="layout" svg:width="1.693cm" svg:height="2.54cm" svg:x="14.605cm" svg:y="4.868cm">
          <text:list text:style-name="L2">
            <text:list-header>
              <text:p text:style-name="P15"/>
            </text:list-header>
          </text:list>
          <draw:enhanced-geometry svg:viewBox="0 0 21600 21600" draw:text-areas="0 0 21600 21600" draw:type="mso-spt91" draw:modifiers="16900 4238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9" draw:text-style-name="P14" draw:layer="layout" svg:width="4.022cm" svg:height="2.752cm" svg:x="16.51cm" svg:y="4.445cm">
          <text:list text:style-name="L3">
            <text:list-header>
              <text:p text:style-name="P13"><text:span text:style-name="T8">非都市土地</text:span></text:p>
              <text:p text:style-name="P13"><text:span text:style-name="T8">使用管制規則</text:span></text:p>
              <text:p text:style-name="P13"><text:span text:style-name="T8">第</text:span><text:span text:style-name="T8">54</text:span><text:span text:style-name="T8">條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14" draw:layer="layout" svg:width="4.022cm" svg:height="2.54cm" svg:x="16.51cm" svg:y="7.832cm">
          <text:list text:style-name="L3">
            <text:list-header>
              <text:p text:style-name="P13"><text:span text:style-name="T8">非都市土地</text:span></text:p>
              <text:p text:style-name="P13"><text:span text:style-name="T8">使用管制規則</text:span></text:p>
              <text:p text:style-name="P13"><text:span text:style-name="T8">第</text:span><text:span text:style-name="T8">6</text:span><text:span text:style-name="T8">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117cm" svg:height="1.481cm" svg:x="14.68cm" svg:y="11.64cm">
          <text:p/>
          <draw:enhanced-geometry svg:viewBox="0 0 21600 21600" draw:text-areas="0 0 21600 21600" draw:mirror-vertical="true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12" draw:text-style-name="P14" draw:layer="layout" svg:width="4.021cm" svg:height="2.963cm" svg:x="16.722cm" svg:y="11.007cm">
          <text:list text:style-name="L3">
            <text:list-header>
              <text:p text:style-name="P13"><text:span text:style-name="T8">非都市土地</text:span></text:p>
              <text:p text:style-name="P13"><text:span text:style-name="T8">使管制規則</text:span></text:p>
              <text:p text:style-name="P13"><text:span text:style-name="T8">第</text:span><text:span text:style-name="T8">5</text:span><text:span text:style-name="T8">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2.963cm" svg:height="2.752cm" svg:x="20.955cm" svg:y="4.445cm">
          <text:list text:style-name="L2">
            <text:list-header>
              <text:p text:style-name="P15"><text:span text:style-name="T9">目的事業</text:span></text:p>
              <text:p text:style-name="P15"><text:span text:style-name="T9">主管機關</text:span></text:p>
              <text:p text:style-name="P15"><text:span text:style-name="T9">檢查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2.751cm" svg:height="2.54cm" svg:x="21.167cm" svg:y="7.832cm">
          <text:list text:style-name="L2">
            <text:list-header>
              <text:p text:style-name="P15"><text:span text:style-name="T10">容許</text:span></text:p>
              <text:p text:style-name="P15"><text:span text:style-name="T10">使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2.54cm" svg:height="2.963cm" svg:x="21.378cm" svg:y="11.007cm">
          <text:list text:style-name="L2">
            <text:list-header>
              <text:p text:style-name="P15"><text:span text:style-name="T11">鄉鎮市</text:span></text:p>
              <text:p text:style-name="P15"><text:span text:style-name="T11">公所</text:span></text:p>
              <text:p text:style-name="P15"><text:span text:style-name="T11">檢查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8.415cm" svg:y1="7.197cm" svg:x2="18.415cm" svg:y2="7.832cm">
          <text:p/>
        </draw:line>
        <draw:line draw:style-name="gr16" draw:text-style-name="P1" draw:layer="layout" svg:x1="18.415cm" svg:y1="10.372cm" svg:x2="18.415cm" svg:y2="11.007cm">
          <text:p/>
        </draw:line>
        <draw:line draw:style-name="gr16" draw:text-style-name="P1" draw:layer="layout" svg:x1="22.225cm" svg:y1="7.197cm" svg:x2="22.225cm" svg:y2="7.832cm">
          <text:p/>
        </draw:line>
        <draw:line draw:style-name="gr16" draw:text-style-name="P1" draw:layer="layout" svg:x1="22.225cm" svg:y1="10.372cm" svg:x2="22.225cm" svg:y2="11.007cm">
          <text:p/>
        </draw:line>
        <draw:line draw:style-name="gr16" draw:text-style-name="P1" draw:layer="layout" svg:x1="20.532cm" svg:y1="5.927cm" svg:x2="20.955cm" svg:y2="5.927cm">
          <text:p/>
        </draw:line>
        <draw:line draw:style-name="gr16" draw:text-style-name="P1" draw:layer="layout" svg:x1="20.532cm" svg:y1="9.102cm" svg:x2="21.167cm" svg:y2="9.102cm">
          <text:p/>
        </draw:line>
        <draw:line draw:style-name="gr16" draw:text-style-name="P1" draw:layer="layout" svg:x1="20.743cm" svg:y1="12.065cm" svg:x2="21.378cm" svg:y2="12.065cm">
          <text:p/>
        </draw:line>
        <draw:custom-shape draw:style-name="gr11" draw:text-style-name="P7" draw:layer="layout" svg:width="2.117cm" svg:height="1.059cm" svg:x="14.393cm" svg:y="8.67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7" draw:text-style-name="P14" draw:layer="layout" svg:width="5.715cm" svg:height="5.08cm" svg:x="8.678cm" svg:y="4.233cm">
          <text:list text:style-name="L8">
            <text:list-header>
              <text:p text:style-name="P13"><text:span text:style-name="T12">非都市土地使用編定</text:span></text:p>
            </text:list-header>
          </text:list>
          <text:list text:style-name="L3">
            <text:list-header>
              <text:p text:style-name="P13"><text:span text:style-name="T13">區域計畫法施行細則</text:span></text:p>
              <text:p text:style-name="P13"><text:span text:style-name="T13">第</text:span><text:span text:style-name="T13">13</text:span><text:span text:style-name="T13">、</text:span><text:span text:style-name="T13">15</text:span><text:span text:style-name="T13">條</text:span></text:p>
              <text:p text:style-name="P13"><text:span text:style-name="T13">非都市土地使用管制</text:span></text:p>
              <text:p text:style-name="P13"><text:span text:style-name="T13">規則第</text:span><text:span text:style-name="T13">2</text:span><text:span text:style-name="T13">、</text:span><text:span text:style-name="T13">3</text:span><text:span text:style-name="T13">條</text:span></text:p>
            </text:list-header>
          </text:list>
          <text:list text:style-name="L9">
            <text:list-header>
              <text:p text:style-name="P13"><text:span text:style-name="T14">彰化縣</text:span><text:span text:style-name="T14">69</text:span><text:span text:style-name="T14">年公告編定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5.715cm" svg:height="4.234cm" svg:x="8.89cm" svg:y="9.948cm">
          <text:list text:style-name="L10">
            <text:list-header>
              <text:p text:style-name="P13"><text:span text:style-name="T15">非都市土地使用管制</text:span></text:p>
            </text:list-header>
          </text:list>
          <text:list text:style-name="L3">
            <text:list-header>
              <text:p text:style-name="P13"><text:span text:style-name="T13">區域計畫法第</text:span><text:span text:style-name="T13">15</text:span><text:span text:style-name="T13">條</text:span></text:p>
              <text:p text:style-name="P13"><text:span text:style-name="T13">區域計畫法施行細則</text:span></text:p>
              <text:p text:style-name="P13"><text:span text:style-name="T13">第</text:span><text:span text:style-name="T13">12</text:span><text:span text:style-name="T13">條</text:span></text:p>
              <text:p text:style-name="P13"><text:span text:style-name="T13">非都市土地使用管制</text:span></text:p>
              <text:p text:style-name="P13"><text:span text:style-name="T13">規則第</text:span><text:span text:style-name="T13">4</text:span><text:span text:style-name="T13">條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1.853cm" svg:y1="9.313cm" svg:x2="11.853cm" svg:y2="9.948cm">
          <text:p/>
        </draw:line>
        <draw:custom-shape draw:style-name="gr19" draw:text-style-name="P12" draw:layer="layout" svg:width="2.963cm" svg:height="3.387cm" svg:x="5.713cm" svg:y="10.795cm">
          <text:list text:style-name="L11">
            <text:list-header>
              <text:p text:style-name="P15"><text:span text:style-name="T16">違反其他法</text:span></text:p>
            </text:list-header>
          </text:list>
          <draw:enhanced-geometry svg:viewBox="0 0 21600 21600" draw:text-areas="?f2 ?f7 ?f1 ?f1 ?f7 ?f2 ?f1 ?f1" draw:mirror-horizontal="true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20" draw:text-style-name="P14" draw:layer="layout" svg:width="4.868cm" svg:height="6.562cm" svg:x="3.387cm" svg:y="4.233cm">
          <text:list text:style-name="L3">
            <text:list-header>
              <text:p text:style-name="P13"><text:span text:style-name="T17">非都市土地使用</text:span></text:p>
              <text:p text:style-name="P13"><text:span text:style-name="T17">管制規則第</text:span><text:span text:style-name="T17">55</text:span><text:span text:style-name="T17">條</text:span></text:p>
              <text:p text:style-name="P13"><text:span text:style-name="T17">農業發展條例</text:span></text:p>
              <text:p text:style-name="P13"><text:span text:style-name="T17">土石採取法</text:span></text:p>
              <text:p text:style-name="P13"><text:span text:style-name="T17">工廠管理輔導法</text:span></text:p>
              <text:p text:style-name="P13"><text:span text:style-name="T17">水土保持法</text:span></text:p>
              <text:p text:style-name="P13"><text:span text:style-name="T17">水利法</text:span></text:p>
              <text:p text:style-name="P13"><text:span text:style-name="T17">建築法</text:span></text:p>
              <text:p text:style-name="P13"><text:span text:style-name="T17">其他法令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2.117cm" svg:height="1.481cm" svg:x="10.795cm" svg:y="14.182cm">
          <text:list text:style-name="L12">
            <text:list-header>
              <text:p text:style-name="P16"><text:span text:style-name="T18">違規</text:span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12" draw:layer="layout" svg:width="6.562cm" svg:height="2.117cm" svg:x="17.145cm" svg:y="15.663cm">
          <text:list text:style-name="L12">
            <text:list-header>
              <text:p text:style-name="P15"><text:span text:style-name="T19">裁處</text:span></text:p>
            </text:list-header>
          </text:list>
          <text:list text:style-name="L2">
            <text:list-header>
              <text:p text:style-name="P15"><text:span text:style-name="T20">區域計畫法第</text:span><text:span text:style-name="T20">21</text:span><text:span text:style-name="T20">條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3" draw:text-style-name="P12" draw:layer="layout" svg:width="6.985cm" svg:height="2.117cm" svg:x="8.89cm" svg:y="15.663cm">
          <text:list text:style-name="L12">
            <text:list-header>
              <text:p text:style-name="P15"><text:span text:style-name="T21">程序及裁處原則</text:span></text:p>
            </text:list-header>
          </text:list>
          <text:list text:style-name="L2">
            <text:list-header>
              <text:p text:style-name="P15"><text:span text:style-name="T22">行政程序法、行政罰法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4" draw:text-style-name="P1" draw:layer="layout" svg:x1="4.233cm" svg:y1="10.795cm" svg:x2="4.233cm" svg:y2="16.298cm">
          <text:p/>
        </draw:line>
        <draw:line draw:style-name="gr25" draw:text-style-name="P1" draw:layer="layout" svg:x1="4.022cm" svg:y1="16.51cm" svg:x2="8.678cm" svg:y2="16.51cm">
          <text:p/>
        </draw:line>
        <draw:custom-shape draw:style-name="gr26" draw:text-style-name="P7" draw:layer="layout" svg:width="1.173cm" svg:height="0.847cm" svg:x="15.972cm" svg:y="16.2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217cm" svg:height="10.663cm" svg:x="2.751cm" svg:y="2.129cm" draw:page-number="4" presentation:class="page"/>
          <draw:frame presentation:style-name="pr1" draw:layer="layout" svg:width="15.778cm" svg:height="12.793cm" svg:x="1.971cm" svg:y="13.506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3T1">
        <draw:frame presentation:style-name="pr7" draw:text-style-name="P7" draw:layer="layout" svg:width="15.664cm" svg:height="1.905cm" svg:x="4.899cm" svg:y="2.323cm" presentation:class="title" presentation:user-transformed="true">
          <draw:text-box>
            <text:list text:style-name="L3">
              <text:list-header>
                <text:p text:style-name="P18"><text:span text:style-name="T23">參、違規案件來源</text:span></text:p>
              </text:list-header>
            </text:list>
          </draw:text-box>
        </draw:frame>
        <draw:frame presentation:style-name="pr8" draw:text-style-name="P7" draw:layer="layout" svg:width="20.201cm" svg:height="11.646cm" svg:x="3.897cm" svg:y="5.08cm" presentation:class="outline" presentation:user-transformed="true">
          <draw:text-box>
            <text:list text:style-name="L13">
              <text:list-item>
                <text:p text:style-name="P19"><text:span text:style-name="T24">鄉（鎮、市、區）公所查報。</text:span></text:p>
              </text:list-item>
              <text:list-item>
                <text:p text:style-name="P19"><text:span text:style-name="T24">各目的事業主管機關移送。</text:span></text:p>
              </text:list-item>
              <text:list-item>
                <text:p text:style-name="P19"><text:span text:style-name="T24">警察機關移送。</text:span></text:p>
              </text:list-item>
              <text:list-item>
                <text:p text:style-name="P19"><text:span text:style-name="T24">民眾檢舉。</text:span></text:p>
              </text:list-item>
              <text:list-item>
                <text:p text:style-name="P19"><text:span text:style-name="T24">辦理變更編定，先行違規使用。</text:span></text:p>
              </text:list-item>
              <text:list-item>
                <text:p text:style-name="P19"><text:span text:style-name="T24">辦理分割測量，發現違規使用。</text:span></text:p>
              </text:list-item>
              <text:list-item>
                <text:p text:style-name="P19"><text:span text:style-name="T24">內政部營建署國土利用監測計畫。</text:span></text:p>
              </text:list-item>
            </text:list>
          </draw:text-box>
        </draw:frame>
        <presentation:notes draw:style-name="dp2">
          <draw:page-thumbnail draw:style-name="gr4" draw:layer="layout" svg:width="14.217cm" svg:height="10.663cm" svg:x="2.751cm" svg:y="2.129cm" draw:page-number="5" presentation:class="page"/>
          <draw:frame presentation:style-name="pr1" draw:layer="layout" svg:width="15.778cm" svg:height="12.793cm" svg:x="1.971cm" svg:y="13.506cm" presentation:class="notes" presentation:placeholder="true">
            <draw:text-box/>
          </draw:frame>
        </presentation:notes>
      </draw:page>
      <draw:page draw:name="page6" draw:style-name="dp1" draw:master-page-name="預設">
        <draw:custom-shape draw:style-name="gr27" draw:text-style-name="P12" draw:layer="layout" svg:width="3.598cm" svg:height="9.737cm" svg:x="11.642cm" svg:y="3.81cm">
          <text:list text:style-name="L2">
            <text:list-header>
              <text:p text:style-name="P15"><text:span text:style-name="T25">縣市政府</text:span></text:p>
              <text:p text:style-name="P15"><text:span text:style-name="T25">受理違規</text:span></text:p>
              <text:p text:style-name="P15"><text:span text:style-name="T25">案件</text:span></text:p>
              <text:p text:style-name="P15"><text:span text:style-name="T25"/></text:p>
            </text:list-header>
          </text:list>
          <text:list text:style-name="L11">
            <text:list-header>
              <text:p text:style-name="P15"><text:span text:style-name="T26">人工作業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7" draw:layer="layout" svg:width="1.693cm" svg:height="1.058cm" svg:x="15.24cm" svg:y="5.29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7" draw:layer="layout" svg:width="1.693cm" svg:height="1.058cm" svg:x="15.24cm" svg:y="8.25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7" draw:layer="layout" svg:width="1.693cm" svg:height="1.059cm" svg:x="15.24cm" svg:y="11.85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7" draw:layer="layout" svg:width="1.905cm" svg:height="0.846cm" svg:x="9.737cm" svg:y="5.29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7" draw:layer="layout" svg:width="1.905cm" svg:height="0.846cm" svg:x="9.737cm" svg:y="8.46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7" draw:layer="layout" svg:width="1.905cm" svg:height="0.847cm" svg:x="9.737cm" svg:y="12.06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0" draw:layer="layout" svg:width="1.059cm" svg:height="0.846cm" svg:x="12.973cm" svg:y="13.54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4" draw:layer="layout" svg:width="5.504cm" svg:height="3.175cm" svg:x="16.933cm" svg:y="3.598cm">
          <text:list text:style-name="L3">
            <text:list-header>
              <text:p text:style-name="P13"><text:span text:style-name="T3">民眾檢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4" draw:layer="layout" svg:width="5.486cm" svg:height="3.387cm" svg:x="16.933cm" svg:y="6.985cm">
          <text:list text:style-name="L3">
            <text:list-header>
              <text:p text:style-name="P13"><text:span text:style-name="T27">辦理變更編定</text:span></text:p>
              <text:p text:style-name="P13"><text:span text:style-name="T27">先行違規使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2" draw:layer="layout" svg:width="5.46cm" svg:height="3.387cm" svg:x="16.933cm" svg:y="10.583cm">
          <text:list text:style-name="L3">
            <text:list-header>
              <text:p text:style-name="P21"><text:span text:style-name="T28">地政事務所</text:span></text:p>
              <text:p text:style-name="P21"><text:span text:style-name="T28">辦理分割測量</text:span></text:p>
              <text:p text:style-name="P21"><text:span text:style-name="T28">發現違規使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5.305cm" svg:height="3.599cm" svg:x="10.795cm" svg:y="14.393cm">
          <text:list text:style-name="L2">
            <text:list-header>
              <text:p text:style-name="P15"><text:span text:style-name="T9">國土利用監測</text:span></text:p>
              <text:p text:style-name="P15"><text:span text:style-name="T9">計畫</text:span></text:p>
              <text:p text:style-name="P15"><text:span text:style-name="T9">系統偵測</text:span></text:p>
              <text:p text:style-name="P15"><text:span text:style-name="T9">變異點</text:span></text:p>
            </text:list-header>
          </text:list>
          <text:list text:style-name="L14">
            <text:list-header>
              <text:p text:style-name="P15"><text:span text:style-name="T29">E</text:span><text:span text:style-name="T29">化作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12" draw:layer="layout" svg:width="5.292cm" svg:height="3.387cm" svg:x="4.445cm" svg:y="3.598cm">
          <text:list text:style-name="L2">
            <text:list-header>
              <text:p text:style-name="P15"><text:span text:style-name="T30">鄉鎮市公所</text:span></text:p>
              <text:p text:style-name="P15"><text:span text:style-name="T30">查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12" draw:layer="layout" svg:width="5.292cm" svg:height="3.386cm" svg:x="4.445cm" svg:y="7.197cm">
          <text:list text:style-name="L2">
            <text:list-header>
              <text:p text:style-name="P15"><text:span text:style-name="T30">目的事業主管</text:span></text:p>
              <text:p text:style-name="P15"><text:span text:style-name="T30">機關移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2" draw:layer="layout" svg:width="5.292cm" svg:height="3.387cm" svg:x="4.445cm" svg:y="10.795cm">
          <text:list text:style-name="L2">
            <text:list-header>
              <text:p text:style-name="P15"><text:span text:style-name="T30">警察機關移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25.4cm" svg:height="0.001cm" svg:x="5.384cm" svg:y="4.03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4" draw:layer="layout" svg:width="13.97cm" svg:height="1.785cm" svg:x="6.138cm" svg:y="1.693cm">
          <text:list text:style-name="L15">
            <text:list-header>
              <text:p text:style-name="P13"><text:span text:style-name="T31">違規案件來源圖示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217cm" svg:height="10.663cm" svg:x="2.751cm" svg:y="2.129cm" draw:page-number="6" presentation:class="page"/>
          <draw:frame presentation:style-name="pr1" draw:layer="layout" svg:width="15.778cm" svg:height="12.793cm" svg:x="1.971cm" svg:y="13.506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4T11">
        <draw:frame draw:style-name="gr6" draw:text-style-name="P1" draw:layer="layout" svg:width="20.404cm" svg:height="16.528cm" svg:x="3.298cm" svg:y="2.522cm">
          <draw:image xlink:href="Pictures/10000000000002F700000277EA00F499.jpg" xlink:type="simple" xlink:show="embed" xlink:actuate="onLoad">
            <text:p/>
          </draw:image>
        </draw:frame>
        <draw:custom-shape draw:style-name="gr39" draw:text-style-name="P12" draw:layer="layout" svg:width="1.694cm" svg:height="4.234cm" svg:x="23.217cm" svg:y="3.523cm">
          <text:list text:style-name="L2">
            <text:list-header>
              <text:p text:style-name="P15"><text:span text:style-name="T9">受理</text:span></text:p>
              <text:p text:style-name="P15"><text:span text:style-name="T9">案件</text:span></text:p>
              <text:p text:style-name="P15"><text:span text:style-name="T9">及現場</text:span></text:p>
              <text:p text:style-name="P15"><text:span text:style-name="T9">勘查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2" draw:layer="layout" svg:width="1.693cm" svg:height="2.963cm" svg:x="23.301cm" svg:y="9.327cm">
          <text:list text:style-name="L2">
            <text:list-header>
              <text:p text:style-name="P15"><text:span text:style-name="T10">行政</text:span></text:p>
              <text:p text:style-name="P15"><text:span text:style-name="T10">處分</text:span></text:p>
              <text:p text:style-name="P15"><text:span text:style-name="T10">作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12" draw:layer="layout" svg:width="1.693cm" svg:height="3.599cm" svg:x="23.301cm" svg:y="13.727cm">
          <text:list text:style-name="L2">
            <text:list-header>
              <text:p text:style-name="P15"><text:span text:style-name="T10">追蹤</text:span></text:p>
              <text:p text:style-name="P15"><text:span text:style-name="T10">列管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7" draw:layer="layout" svg:width="12.277cm" svg:height="1.8cm" svg:x="7.5cm" svg:y="1.124cm" presentation:class="title" presentation:user-transformed="true">
          <draw:text-box>
            <text:list text:style-name="L3">
              <text:list-header>
                <text:p text:style-name="P6"><text:span text:style-name="T32">肆</text:span><text:span text:style-name="T33">、</text:span><text:span text:style-name="T32">作業流程</text:span></text:p>
              </text:list-header>
            </text:list>
          </draw:text-box>
        </draw:frame>
        <presentation:notes draw:style-name="dp2">
          <draw:page-thumbnail draw:style-name="gr4" draw:layer="layout" svg:width="14.217cm" svg:height="10.663cm" svg:x="2.751cm" svg:y="2.129cm" draw:page-number="7" presentation:class="page"/>
          <draw:frame presentation:style-name="pr1" draw:layer="layout" svg:width="15.778cm" svg:height="12.793cm" svg:x="1.971cm" svg:y="13.506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17">
        <draw:frame presentation:style-name="pr10" draw:text-style-name="P7" draw:layer="layout" svg:width="19.685cm" svg:height="1.733cm" svg:x="3.699cm" svg:y="1.922cm" presentation:class="title" presentation:user-transformed="true">
          <draw:text-box>
            <text:list text:style-name="L16">
              <text:list-header>
                <text:p text:style-name="P10"><text:span text:style-name="T34">伍、違反區域計畫法案件態樣</text:span></text:p>
              </text:list-header>
            </text:list>
          </draw:text-box>
        </draw:frame>
        <draw:frame presentation:style-name="pr11" draw:text-style-name="P7" draw:layer="layout" svg:width="21.379cm" svg:height="3.585cm" svg:x="2.896cm" svg:y="3.522cm" presentation:class="outline" presentation:user-transformed="true">
          <draw:text-box>
            <text:list text:style-name="L5">
              <text:list-item>
                <text:p text:style-name="P23"><text:span text:style-name="T35">違反區域計畫法原因眾多，本縣非都市土地違規大致區分態樣為違規供工業使用</text:span><text:span text:style-name="T36">、</text:span><text:span text:style-name="T35">違規建築使用</text:span><text:span text:style-name="T36">、</text:span><text:span text:style-name="T35">堆置土石或廢棄物</text:span><text:span text:style-name="T36">、</text:span><text:span text:style-name="T35">擅自開挖整地</text:span><text:span text:style-name="T36">、</text:span><text:span text:style-name="T35">其他</text:span><text:span text:style-name="T36">等</text:span><text:span text:style-name="T35">五類，非經許可擅自使用均屬違規：</text:span></text:p>
              </text:list-item>
            </text:list>
          </draw:text-box>
        </draw:frame>
        <draw:frame draw:style-name="gr6" draw:text-style-name="P1" draw:layer="layout" svg:width="7.197cm" svg:height="5.715cm" svg:x="3.175cm" svg:y="6.35cm">
          <draw:image xlink:href="Pictures/1000000000000122000000EEE610A288.png" xlink:type="simple" xlink:show="embed" xlink:actuate="onLoad">
            <text:p/>
          </draw:image>
        </draw:frame>
        <draw:frame draw:style-name="gr6" draw:text-style-name="P1" draw:layer="layout" svg:width="7.4cm" svg:height="6.138cm" svg:x="17.502cm" svg:y="6.35cm">
          <draw:image xlink:href="Pictures/100000000000011400000100A9493873.jpg" xlink:type="simple" xlink:show="embed" xlink:actuate="onLoad">
            <text:p/>
          </draw:image>
        </draw:frame>
        <draw:frame draw:style-name="gr6" draw:text-style-name="P1" draw:layer="layout" svg:width="7.197cm" svg:height="6.248cm" svg:x="3.175cm" svg:y="12.277cm">
          <draw:image xlink:href="Pictures/1000000000000122000000DD2AE204C9.png" xlink:type="simple" xlink:show="embed" xlink:actuate="onLoad">
            <text:p/>
          </draw:image>
        </draw:frame>
        <draw:frame draw:style-name="gr6" draw:text-style-name="P1" draw:layer="layout" svg:width="6.716cm" svg:height="6.95cm" svg:x="10.583cm" svg:y="8.255cm">
          <draw:image xlink:href="Pictures/1000000000000108000001182BCC96B7.jpg" xlink:type="simple" xlink:show="embed" xlink:actuate="onLoad">
            <text:p/>
          </draw:image>
        </draw:frame>
        <draw:frame draw:style-name="gr6" draw:text-style-name="P1" draw:layer="layout" svg:width="7.4cm" svg:height="5.825cm" svg:x="17.502cm" svg:y="12.7cm">
          <draw:image xlink:href="Pictures/1000000000000119000000CC86AA415E.png" xlink:type="simple" xlink:show="embed" xlink:actuate="onLoad">
            <text:p/>
          </draw:image>
        </draw:frame>
        <draw:custom-shape draw:style-name="gr41" draw:text-style-name="P25" draw:layer="layout" svg:width="5.199cm" svg:height="3.054cm" svg:x="4.899cm" svg:y="15.452cm">
          <text:list text:style-name="L11">
            <text:list-header>
              <text:p text:style-name="P24"><text:span text:style-name="T26">開挖水池或整地或設置駁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3" draw:layer="layout" svg:width="5.402cm" svg:height="1.955cm" svg:x="3.7cm" svg:y="9.926cm">
          <text:list text:style-name="L11">
            <text:list-header>
              <text:p text:style-name="P2"><text:span text:style-name="T37">違規工廠或違反容許使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7" draw:layer="layout" svg:width="5.605cm" svg:height="3.309cm" svg:x="10.901cm" svg:y="12.325cm">
          <text:list text:style-name="L11">
            <text:list-header>
              <text:p text:style-name="P26"><text:span text:style-name="T38">農牧用地違規建築或鋪設水泥曬場、通道、停車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3" draw:layer="layout" svg:width="4.586cm" svg:height="2.802cm" svg:x="19.103cm" svg:y="15.527cm">
          <text:list text:style-name="L11">
            <text:list-header>
              <text:p text:style-name="P2"><text:span text:style-name="T37">擅自設置砂石洗選場及相關設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3" draw:layer="layout" svg:width="5.203cm" svg:height="3.649cm" svg:x="18.499cm" svg:y="8.727cm">
          <text:list text:style-name="L11">
            <text:list-header>
              <text:p text:style-name="P2"><text:span text:style-name="T37">農牧用地堆置土石或廢棄物等非農業使用物品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217cm" svg:height="10.663cm" svg:x="2.751cm" svg:y="2.129cm" draw:page-number="8" presentation:class="page"/>
          <draw:frame presentation:style-name="pr1" draw:layer="layout" svg:width="15.778cm" svg:height="12.793cm" svg:x="1.971cm" svg:y="13.5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cc99" draw:end-color="#b8936e" draw:start-intensity="100%" draw:end-intensity="100%" draw:angle="0" draw:border="0%"/>
    <draw:gradient draw:name="Gradient_20_11" draw:display-name="Gradient 11" draw:style="linear" draw:start-color="#ffcc99" draw:end-color="#c09973" draw:start-intensity="100%" draw:end-intensity="100%" draw:angle="0" draw:border="0%"/>
    <draw:gradient draw:name="Gradient_20_12" draw:display-name="Gradient 12" draw:style="linear" draw:start-color="#99ccff" draw:end-color="#7399c0" draw:start-intensity="100%" draw:end-intensity="100%" draw:angle="0" draw:border="0%"/>
    <draw:gradient draw:name="Gradient_20_13" draw:display-name="Gradient 13" draw:style="linear" draw:start-color="#99ccff" draw:end-color="#78a0c8" draw:start-intensity="100%" draw:end-intensity="100%" draw:angle="0" draw:border="0%"/>
    <draw:gradient draw:name="Gradient_20_14" draw:display-name="Gradient 14" draw:style="linear" draw:start-color="#99ccff" draw:end-color="#81acd7" draw:start-intensity="100%" draw:end-intensity="100%" draw:angle="0" draw:border="0%"/>
    <draw:gradient draw:name="Gradient_20_15" draw:display-name="Gradient 15" draw:style="linear" draw:start-color="#99ccff" draw:end-color="#7ca6d0" draw:start-intensity="100%" draw:end-intensity="100%" draw:angle="0" draw:border="0%"/>
    <draw:gradient draw:name="Gradient_20_16" draw:display-name="Gradient 16" draw:style="linear" draw:start-color="#ccffff" draw:end-color="#8db1b1" draw:start-intensity="100%" draw:end-intensity="100%" draw:angle="0" draw:border="0%"/>
    <draw:gradient draw:name="Gradient_20_17" draw:display-name="Gradient 17" draw:style="linear" draw:start-color="#99ccff" draw:end-color="#6a8db1" draw:start-intensity="100%" draw:end-intensity="100%" draw:angle="0" draw:border="0%"/>
    <draw:gradient draw:name="Gradient_20_18" draw:display-name="Gradient 18" draw:style="linear" draw:start-color="#99ccff" draw:end-color="#8ab8e7" draw:start-intensity="100%" draw:end-intensity="100%" draw:angle="0" draw:border="0%"/>
    <draw:gradient draw:name="Gradient_20_19" draw:display-name="Gradient 19" draw:style="linear" draw:start-color="#ffcc66" draw:end-color="#c0994c" draw:start-intensity="100%" draw:end-intensity="100%" draw:angle="0" draw:border="0%"/>
    <draw:gradient draw:name="Gradient_20_20" draw:display-name="Gradient 20" draw:style="linear" draw:start-color="#99ccff" draw:end-color="#6e93b8" draw:start-intensity="100%" draw:end-intensity="100%" draw:angle="0" draw:border="0%"/>
    <draw:gradient draw:name="Gradient_20_21" draw:display-name="Gradient 21" draw:style="linear" draw:start-color="#99ccff" draw:end-color="#6587a9" draw:start-intensity="100%" draw:end-intensity="100%" draw:angle="0" draw:border="0%"/>
    <draw:gradient draw:name="Gradient_20_7" draw:display-name="Gradient 7" draw:style="linear" draw:start-color="#ffff99" draw:end-color="#b1b16a" draw:start-intensity="100%" draw:end-intensity="100%" draw:angle="0" draw:border="0%"/>
    <draw:gradient draw:name="Gradient_20_8" draw:display-name="Gradient 8" draw:style="linear" draw:start-color="#ffff99" draw:end-color="#a9a965" draw:start-intensity="100%" draw:end-intensity="100%" draw:angle="0" draw:border="0%"/>
    <draw:gradient draw:name="Gradient_20_9" draw:display-name="Gradient 9" draw:style="linear" draw:start-color="#ffcc99" draw:end-color="#d7ac81" draw:start-intensity="100%" draw:end-intensity="100%" draw:angle="0" draw:border="0%"/>
    <draw:marker draw:name="Arrow" svg:viewBox="0 0 20 30" svg:d="M10 0l-10 30h20z"/>
    <draw:marker draw:name="msArrowEnd_20_5" draw:display-name="msArrowEnd 5" svg:viewBox="0 0 1692 1692" svg:d="M846 0l846 1692h-1692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e1f4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1f4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425cm" fo:min-width="0cm" fo:padding-top="0.131cm" fo:padding-bottom="0.131cm" fo:padding-left="0.263cm" fo:padding-right="0.263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425cm" fo:min-width="0cm" fo:padding-top="0.131cm" fo:padding-bottom="0.131cm" fo:padding-left="0.263cm" fo:padding-right="0.263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425cm" fo:min-width="0cm" fo:padding-top="0.131cm" fo:padding-bottom="0.131cm" fo:padding-left="0.263cm" fo:padding-right="0.263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425cm" fo:min-width="0cm" fo:padding-top="0.131cm" fo:padding-bottom="0.131cm" fo:padding-left="0.263cm" fo:padding-right="0.263cm" fo:wrap-option="wrap" draw:shadow-color="#808080"/>
    </style:style>
    <style:style style:name="Mgr6" style:family="graphic" style:parent-style-name="standard">
      <style:graphic-properties draw:stroke="none" draw:fill="solid" draw:fill-color="#4d77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003366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4d77ff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00254a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solid" draw:fill-color="#3366ff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solid" draw:fill-color="#000060" draw:opacity="5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solid" draw:fill-color="#c0c0c0" draw:opacity="5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solid" draw:fill-color="#7578f3" draw:opacity="5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7" style:family="graphic" style:parent-style-name="standard">
      <style:graphic-properties draw:stroke="none" draw:fill="solid" draw:fill-color="#59acff" draw:opacity="5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9" style:family="graphic" style:parent-style-name="standard">
      <style:graphic-properties draw:stroke="none" draw:fill="solid" draw:fill-color="#c0c0c0" draw:opacity="5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solid" draw:fill-color="#c0c0c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2" style:family="graphic" style:parent-style-name="standard">
      <style:graphic-properties draw:stroke="none" draw:fill="solid" draw:fill-color="#96969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none" draw:fill="solid" draw:fill-color="#b2b2b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5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solid" svg:stroke-width="0.035cm" svg:stroke-color="#808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9" style:family="graphic" style:parent-style-name="standard">
      <style:graphic-properties draw:stroke="none" draw:fill="solid" draw:fill-color="#003d7a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30" style:family="graphic" style:parent-style-name="standard">
      <style:graphic-properties draw:stroke="solid" svg:stroke-width="0.035cm" svg:stroke-color="#96969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31" style:family="graphic" style:parent-style-name="standard">
      <style:graphic-properties draw:stroke="none" draw:fill="solid" draw:fill-color="#666699" draw:opacity="5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32" style:family="graphic" style:parent-style-name="standard">
      <style:graphic-properties draw:stroke="none" draw:fill="solid" draw:fill-color="#808080" draw:opacity="5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33" style:family="graphic" style:parent-style-name="standard">
      <style:graphic-properties draw:stroke="none" draw:fill="solid" draw:fill-color="#174eff" draw:opacity="5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34" style:family="graphic" style:parent-style-name="standard">
      <style:graphic-properties draw:stroke="none" draw:fill="solid" draw:fill-color="#666699" draw:opacity="4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35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36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425cm" fo:min-width="0cm" fo:padding-top="0.131cm" fo:padding-bottom="0.131cm" fo:padding-left="0.263cm" fo:padding-right="0.263cm" fo:wrap-option="wrap" draw:shadow-color="#808080"/>
    </style:style>
    <style:style style:name="Mgr37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425cm" fo:min-width="0cm" fo:padding-top="0.131cm" fo:padding-bottom="0.131cm" fo:padding-left="0.263cm" fo:padding-right="0.263cm" fo:wrap-option="wrap" draw:shadow-color="#808080"/>
    </style:style>
    <style:style style:name="Mgr38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425cm" fo:min-width="0cm" fo:padding-top="0.131cm" fo:padding-bottom="0.131cm" fo:padding-left="0.263cm" fo:padding-right="0.263cm" fo:wrap-option="wrap" draw:shadow-color="#808080"/>
    </style:style>
    <style:style style:name="Mgr39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425cm" fo:min-width="0cm" fo:padding-top="0.131cm" fo:padding-bottom="0.131cm" fo:padding-left="0.263cm" fo:padding-right="0.263cm" fo:wrap-option="wrap" draw:shadow-color="#808080"/>
    </style:style>
    <style:style style:name="Mpr1" style:family="presentation" style:parent-style-name="預設-backgroundobjects">
      <style:graphic-properties draw:stroke="none" draw:fill="none" draw:fill-color="#00cc99" draw:auto-grow-height="false" draw:auto-grow-width="false" fo:min-height="1.06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.105cm" fo:margin-bottom="0cm" fo:line-height="85%" fo:text-align="start" fo:text-indent="0cm" style:writing-mode="lr-tb"/>
    </style:style>
    <style:style style:name="MP8" style:family="paragraph">
      <style:paragraph-properties fo:margin-left="0cm" fo:margin-right="0cm" fo:margin-top="0.105cm" fo:margin-bottom="0cm" fo:line-height="85%" fo:text-align="start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margin-left="0cm" fo:margin-right="0cm" fo:margin-top="0.092cm" fo:margin-bottom="0cm" fo:line-height="80%" fo:text-align="start" fo:text-indent="0cm" style:writing-mode="lr-tb"/>
    </style:style>
    <style:style style:name="MP12" style:family="paragraph">
      <style:paragraph-properties fo:margin-left="0cm" fo:margin-right="0cm" fo:margin-top="0.092cm" fo:margin-bottom="0cm" fo:line-height="80%" fo:text-align="start" fo:text-indent="0cm" style:writing-mode="lr-tb" style:font-independent-line-spacing="true"/>
    </style:style>
    <style:style style:name="MP13" style:family="paragraph">
      <style:paragraph-properties fo:margin-left="0cm" fo:margin-right="0cm" fo:margin-top="0.22cm" fo:margin-bottom="0cm" fo:text-indent="0cm" style:writing-mode="lr-tb"/>
    </style:style>
    <style:style style:name="MP14" style:family="paragraph">
      <style:paragraph-properties fo:margin-left="0cm" fo:margin-right="0cm" fo:margin-top="0.22cm" fo:margin-bottom="0cm" fo:text-indent="0cm" style:writing-mode="lr-tb" style:font-independent-line-spacing="true"/>
    </style:style>
    <style:style style:name="MP15" style:family="paragraph">
      <style:paragraph-properties fo:margin-left="0cm" fo:margin-right="0cm" fo:margin-top="0.079cm" fo:margin-bottom="0cm" fo:line-height="100%" fo:text-indent="0cm" style:writing-mode="lr-tb"/>
    </style:style>
    <style:style style:name="MP16" style:family="paragraph">
      <style:paragraph-properties fo:margin-left="0cm" fo:margin-right="0cm" fo:margin-top="0.079cm" fo:margin-bottom="0cm" fo:line-height="100%" fo:text-indent="0cm" style:writing-mode="lr-tb" style:font-independent-line-spacing="true"/>
    </style:style>
    <style:style style:name="MP17" style:family="paragraph">
      <style:paragraph-properties fo:margin-left="0cm" fo:margin-right="0cm" fo:margin-top="0.158cm" fo:margin-bottom="0cm" fo:line-height="70%" fo:text-indent="0cm" style:writing-mode="lr-tb"/>
    </style:style>
    <style:style style:name="MP18" style:family="paragraph">
      <style:paragraph-properties fo:margin-left="0cm" fo:margin-right="0cm" fo:margin-top="0.158cm" fo:margin-bottom="0cm" fo:line-height="70%" fo:text-indent="0cm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4f72cb" fo:font-family="標楷體" style:font-family-generic="script" style:font-pitch="fixed" fo:font-size="12pt" fo:language="zh" fo:country="TW" fo:font-style="italic" style:text-underline-style="solid" style:text-underline-width="auto" style:text-underline-color="font-color" fo:font-weight="bold" style:font-family-asian="標楷體" style:font-family-generic-asian="script" style:font-pitch-asian="fixed" style:font-size-asian="12pt" style:language-asian="zh" style:country-asian="TW" style:font-style-asian="italic" style:font-weight-asian="bold" style:font-family-complex="標楷體" style:font-family-generic-complex="script" style:font-pitch-complex="fixed" style:font-size-complex="12pt" style:language-complex="zh" style:country-complex="TW" style:font-style-complex="italic" style:font-weight-complex="bold"/>
    </style:style>
    <style:style style:name="MT3" style:family="text">
      <style:text-properties fo:color="#e1f4ff" fo:font-family="'ParkAvenue BT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c0c0c0" fo:font-size="10pt" fo:language="zh" fo:country="TW" style:font-family-asian="華康儷中宋" style:font-family-generic-asian="modern" style:font-pitch-asian="fixed" style:font-size-asian="10pt" style:language-asian="zh" style:country-asian="TW" style:font-family-complex="華康儷中宋" style:font-family-generic-complex="modern" style:font-pitch-complex="fixed" style:font-size-complex="10pt" style:language-complex="zh" style:country-complex="TW"/>
    </style:style>
    <style:style style:name="MT5" style:family="text">
      <style:text-properties fo:color="#808080" fo:font-family="'ParkAvenue BT'" style:font-family-generic="script" style:font-pitch="variable" fo:font-size="12pt" fo:language="zh" fo:country="TW" fo:font-weight="bold" style:font-size-asian="12pt" style:language-asian="zh" style:country-asian="TW" style:font-weight-asian="bold" style:font-size-complex="12pt" style:language-complex="zh" style:country-complex="TW" style:font-weight-complex="bold"/>
    </style:style>
    <style:style style:name="MT6" style:family="text">
      <style:text-properties fo:font-size="18pt" fo:text-shadow="1pt 1pt" fo:font-weight="bold" style:font-size-asian="18pt" style:font-weight-asian="bold" style:font-size-complex="18pt" style:font-weight-complex="bold"/>
    </style:style>
    <style:style style:name="MT7" style:family="text">
      <style:text-properties fo:language="zh" fo:country="TW" style:language-asian="zh" style:country-asian="TW" style:language-complex="zh" style:country-complex="TW"/>
    </style:style>
    <style:style style:name="MT8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f72cb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1f4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c0c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2cm" svg:height="28.43cm" svg:x="0cm" svg:y="0cm">
        <text:p/>
      </draw:rect>
      <draw:frame draw:style-name="Mgr2" draw:text-style-name="MP3" draw:layer="backgroundobjects" svg:width="8.542cm" svg:height="1.424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541cm" svg:height="1.424cm" svg:x="11.178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542cm" svg:height="1.424cm" svg:x="0cm" svg:y="27.005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541cm" svg:height="1.424cm" svg:x="11.178cm" svg:y="27.005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預設" style:page-layout-name="PM1" draw:style-name="Mdp1">
      <draw:custom-shape draw:style-name="Mgr6" draw:text-style-name="MP6" draw:layer="backgroundobjects" svg:width="0.75cm" svg:height="2.681cm" draw:transform="rotate (1.5707963267946) translate (22.626cm 18.874cm)">
        <text:p/>
        <draw:enhanced-geometry svg:viewBox="0 0 21600 21600" draw:type="rectangle" draw:enhanced-path="M 0 0 L 21600 0 21600 21600 0 21600 0 0 Z N"/>
      </draw:custom-shape>
      <draw:custom-shape draw:style-name="Mgr7" draw:text-style-name="MP6" draw:layer="backgroundobjects" svg:width="18.693cm" svg:height="0.344cm" svg:x="5.821cm" svg:y="1.076cm">
        <text:p/>
        <draw:enhanced-geometry svg:viewBox="0 0 4346 108" draw:type="non-primitive" draw:enhanced-path="M 3477 10  C 3680 12 3921 14 4057 17  C 4192 20 4253 24 4293 30  C 4333 36 4286 43 4293 50  C 4300 57 4328 67 4329 73  C 4331 80 4346 85 4305 89  C 4263 93 4186 97 4082 99  C 3977 100 3834 99 3675 99  C 3516 98 3341 95 3129 94  C 2918 93 2634 94 2401 94  C 2168 95 2024 97 1733 98  C 1442 99 946 103 657 102  C 368 101 110 108 1 93  L 0 13  C 109 0 432 13 657 12  C 882 11 1082 7 1349 7  C 1617 6 2017 8 2265 9  C 2513 9 2634 9 2834 8  C 3034 9 3273 9 3477 10  Z N"/>
      </draw:custom-shape>
      <draw:custom-shape draw:style-name="Mgr8" draw:text-style-name="MP6" draw:layer="backgroundobjects" svg:width="17.586cm" svg:height="0.242cm" svg:x="6.416cm" svg:y="0.979cm">
        <text:p/>
        <draw:enhanced-geometry svg:viewBox="0 0 4346 108" draw:type="non-primitive" draw:enhanced-path="M 3477 10  C 3680 12 3921 14 4057 17  C 4192 20 4253 24 4293 30  C 4333 36 4286 43 4293 50  C 4300 57 4328 67 4329 73  C 4331 80 4346 85 4305 89  C 4263 93 4186 97 4082 99  C 3977 100 3834 99 3675 99  C 3516 98 3341 95 3129 94  C 2918 93 2634 94 2401 94  C 2168 95 2024 97 1733 98  C 1442 99 946 103 657 102  C 368 101 110 108 1 93  L 0 13  C 109 0 432 13 657 12  C 882 11 1082 7 1349 7  C 1617 6 2017 8 2265 9  C 2513 9 2634 9 2834 8  C 3034 9 3273 9 3477 10  Z N"/>
      </draw:custom-shape>
      <draw:custom-shape draw:style-name="Mgr6" draw:text-style-name="MP6" draw:layer="backgroundobjects" svg:width="2.945cm" svg:height="8.325cm" svg:x="0.212cm" svg:y="0.212cm">
        <text:p/>
        <draw:enhanced-geometry svg:viewBox="0 0 21600 21600" draw:type="rectangle" draw:enhanced-path="M 0 0 L 21600 0 21600 21600 0 21600 0 0 Z N"/>
      </draw:custom-shape>
      <draw:custom-shape draw:style-name="Mgr6" draw:text-style-name="MP6" draw:layer="backgroundobjects" svg:width="4.577cm" svg:height="1.922cm" svg:x="3.109cm" svg:y="0.212cm">
        <text:p/>
        <draw:enhanced-geometry svg:viewBox="0 0 21600 21600" draw:type="rectangle" draw:enhanced-path="M 0 0 L 21600 0 21600 21600 0 21600 0 0 Z N"/>
      </draw:custom-shape>
      <draw:custom-shape draw:style-name="Mgr9" draw:text-style-name="MP6" draw:layer="backgroundobjects" svg:width="2.946cm" svg:height="8.255cm" svg:x="0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6" draw:layer="backgroundobjects" svg:width="4.828cm" svg:height="1.993cm" svg:x="2.699cm" svg:y="0cm">
        <text:p/>
        <draw:enhanced-geometry svg:viewBox="0 0 21600 21600" draw:type="rectangle" draw:enhanced-path="M 0 0 L 21600 0 21600 21600 0 21600 0 0 Z N"/>
      </draw:custom-shape>
      <draw:custom-shape draw:style-name="Mgr10" draw:text-style-name="MP8" draw:layer="backgroundobjects" svg:width="5.331cm" svg:height="0.691cm" svg:x="17.899cm" svg:y="0.322cm">
        <text:list text:style-name="ML2">
          <text:list-header>
            <text:p text:style-name="MP7"><text:span text:style-name="MT2">彰化縣政府地政處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6" draw:layer="backgroundobjects" svg:width="0.423cm" svg:height="2.54cm" draw:transform="rotate (-3.11331831970808) translate (23.534cm 2.516cm)">
        <text:p/>
        <draw:enhanced-geometry svg:viewBox="0 0 110 842" draw:type="non-primitive" draw:enhanced-path="M 92 0  L 81 170  L 51 362  L 74 539  L 88 709  L 110 842  L 81 768  L 59 716  L 29 598  L 0 414  L 22 251  L 51 81  L 92 0  Z N"/>
      </draw:custom-shape>
      <draw:custom-shape draw:style-name="Mgr12" draw:text-style-name="MP6" draw:layer="backgroundobjects" svg:width="0.212cm" svg:height="1.905cm" draw:transform="rotate (-3.11331831970808) translate (23.928cm 2.121cm)">
        <text:p/>
        <draw:enhanced-geometry svg:viewBox="0 0 110 842" draw:type="non-primitive" draw:enhanced-path="M 92 0  L 81 170  L 51 362  L 74 539  L 88 709  L 110 842  L 81 768  L 59 716  L 29 598  L 0 414  L 22 251  L 51 81  L 92 0  Z N"/>
      </draw:custom-shape>
      <draw:custom-shape draw:style-name="Mgr13" draw:text-style-name="MP9" draw:layer="backgroundobjects" svg:width="1.799cm" svg:height="1.702cm" svg:x="23.601cm" svg:y="17.348cm">
        <text:list text:style-name="ML1">
          <text:list-header>
            <text:p><text:span text:style-name="MT7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4" draw:text-style-name="MP9" draw:layer="backgroundobjects" svg:width="0.657cm" svg:height="0.728cm" svg:x="24.5cm" svg:y="15.998cm">
        <text:list text:style-name="ML1">
          <text:list-header>
            <text:p><text:span text:style-name="MT7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5" draw:text-style-name="MP9" draw:layer="backgroundobjects" svg:width="1.27cm" svg:height="1.27cm" svg:x="24.099cm" svg:y="16.528cm">
        <text:list text:style-name="ML1">
          <text:list-header>
            <text:p><text:span text:style-name="MT7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16" draw:text-style-name="MP10" draw:layer="backgroundobjects" svg:width="2.748cm" svg:height="2.156cm" svg:x="0.004cm" svg:y="2.17cm">
        <draw:image xlink:href="Pictures/100000000000006E000000564F554114.jpg" xlink:type="simple" xlink:show="embed" xlink:actuate="onLoad">
          <text:p/>
        </draw:image>
      </draw:frame>
      <draw:custom-shape draw:style-name="Mgr17" draw:text-style-name="MP9" draw:layer="backgroundobjects" svg:width="0.723cm" svg:height="0.728cm" svg:x="24.179cm" svg:y="16.197cm">
        <text:list text:style-name="ML1">
          <text:list-header>
            <text:p><text:span text:style-name="MT7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18" draw:text-style-name="MP10" draw:layer="backgroundobjects" svg:width="2.752cm" svg:height="2.315cm" svg:x="0cm" svg:y="4.507cm">
        <draw:image xlink:href="Pictures/100000000000006E0000005DD1617402.jpg" xlink:type="simple" xlink:show="embed" xlink:actuate="onLoad">
          <text:p/>
        </draw:image>
      </draw:frame>
      <draw:custom-shape draw:style-name="Mgr19" draw:text-style-name="MP6" draw:layer="backgroundobjects" svg:width="2.081cm" svg:height="3.536cm" svg:x="0cm" svg:y="13.966cm">
        <text:p/>
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</draw:custom-shape>
      <draw:custom-shape draw:style-name="Mgr20" draw:text-style-name="MP6" draw:layer="backgroundobjects" svg:width="0.552cm" svg:height="0.701cm" draw:transform="rotate (-1.81758588302774) translate (3.509cm 16.899cm)">
        <text:p/>
        <draw:enhanced-geometry svg:viewBox="0 0 83 117" draw:type="non-primitive" draw:enhanced-path="M 83 28  L 27 0  L 0 117  L 83 28  Z N"/>
      </draw:custom-shape>
      <draw:custom-shape draw:style-name="Mgr20" draw:text-style-name="MP6" draw:layer="backgroundobjects" svg:width="0.939cm" svg:height="0.582cm" draw:transform="rotate (-1.81758588302774) translate (2.994cm 17.583cm)">
        <text:p/>
        <draw:enhanced-geometry svg:viewBox="0 0 140 98" draw:type="non-primitive" draw:enhanced-path="M 0 98  L 118 0  L 140 49  L 0 98  Z N"/>
      </draw:custom-shape>
      <draw:custom-shape draw:style-name="Mgr20" draw:text-style-name="MP6" draw:layer="backgroundobjects" svg:width="0.979cm" svg:height="0.3cm" draw:transform="rotate (-1.81758588302774) translate (1.844cm 17.099cm)">
        <text:p/>
        <draw:enhanced-geometry svg:viewBox="0 0 145 49" draw:type="non-primitive" draw:enhanced-path="M 0 7  L 145 0  L 131 49  L 0 7  Z N"/>
      </draw:custom-shape>
      <draw:custom-shape draw:style-name="Mgr21" draw:text-style-name="MP6" draw:layer="backgroundobjects" svg:width="0.582cm" svg:height="0.736cm" draw:transform="rotate (-0.241029969701558) translate (1.185cm 14.533cm)">
        <text:p/>
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</draw:custom-shape>
      <draw:custom-shape draw:style-name="Mgr21" draw:text-style-name="MP6" draw:layer="backgroundobjects" svg:width="0.291cm" svg:height="0.189cm" draw:transform="rotate (-0.241029969701558) translate (1.222cm 15.389cm)">
        <text:p/>
        <draw:enhanced-geometry svg:viewBox="0 0 54 40" draw:type="non-primitive" draw:enhanced-path="M 0 0  L 1 1  L 6 3  L 13 8  L 21 12  L 29 15  L 38 17  L 46 18  L 54 16  L 53 25  L 50 33  L 44 38  L 37 40  L 28 39  L 19 32  L 10 20  L 0 0  Z N"/>
      </draw:custom-shape>
      <draw:custom-shape draw:style-name="Mgr22" draw:text-style-name="MP6" draw:layer="backgroundobjects" svg:width="0.524cm" svg:height="0.922cm" svg:x="0.071cm" svg:y="17.705cm">
        <text:p/>
        <draw:enhanced-geometry svg:viewBox="0 0 118 209" draw:type="non-primitive" draw:enhanced-path="M 0 0  L 6 8  L 15 19  L 26 33  L 38 51  L 54 72  L 67 94  L 79 119  L 87 146  L 94 175  L 91 209  L 118 209  L 117 177  L 104 119  L 82 69  L 47 27  L 0 0  Z N"/>
      </draw:custom-shape>
      <draw:custom-shape draw:style-name="Mgr22" draw:text-style-name="MP6" draw:layer="backgroundobjects" svg:width="0.573cm" svg:height="0.564cm" svg:x="0.022cm" svg:y="17.079cm">
        <text:p/>
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</draw:custom-shape>
      <draw:custom-shape draw:style-name="Mgr23" draw:text-style-name="MP6" draw:layer="backgroundobjects" svg:width="0.207cm" svg:height="0.379cm" svg:x="0.022cm" svg:y="16.995cm">
        <text:p/>
        <draw:enhanced-geometry svg:viewBox="0 0 47 86" draw:type="non-primitive" draw:enhanced-path="M 37 0  L 15 37  L 0 59  L 0 86  L 8 82  L 20 73  L 33 63  L 42 51  L 47 36  L 46 19  L 37 0  Z N"/>
      </draw:custom-shape>
      <draw:custom-shape draw:style-name="Mgr23" draw:text-style-name="MP6" draw:layer="backgroundobjects" svg:width="2.196cm" svg:height="3.263cm" svg:x="0.022cm" svg:y="13.864cm">
        <text:p/>
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</draw:custom-shape>
      <draw:custom-shape draw:style-name="Mgr20" draw:text-style-name="MP6" draw:layer="backgroundobjects" svg:width="0.555cm" svg:height="0.701cm" draw:transform="rotate (-0.131597825601534) translate (2.24cm 14.149cm)">
        <text:p/>
        <draw:enhanced-geometry svg:viewBox="0 0 83 117" draw:type="non-primitive" draw:enhanced-path="M 83 28  L 27 0  L 0 117  L 83 28  Z N"/>
      </draw:custom-shape>
      <draw:custom-shape draw:style-name="Mgr20" draw:text-style-name="MP6" draw:layer="backgroundobjects" svg:width="0.939cm" svg:height="0.582cm" draw:transform="rotate (0.473682358991172) translate (0.96cm 13.211cm)">
        <text:p/>
        <draw:enhanced-geometry svg:viewBox="0 0 140 98" draw:type="non-primitive" draw:enhanced-path="M 0 98  L 118 0  L 140 49  L 0 98  Z N"/>
      </draw:custom-shape>
      <draw:custom-shape draw:style-name="Mgr20" draw:text-style-name="MP6" draw:layer="backgroundobjects" svg:width="0.979cm" svg:height="0.3cm" draw:transform="rotate (2.17363305043333) translate (0.802cm 13.756cm)">
        <text:p/>
        <draw:enhanced-geometry svg:viewBox="0 0 145 49" draw:type="non-primitive" draw:enhanced-path="M 0 7  L 145 0  L 131 49  L 0 7  Z N"/>
      </draw:custom-shape>
      <draw:custom-shape draw:style-name="Mgr20" draw:text-style-name="MP6" draw:layer="backgroundobjects" svg:width="0.552cm" svg:height="0.701cm" draw:transform="rotate (-1.07861347773348) translate (3.002cm 15.402cm)">
        <text:p/>
        <draw:enhanced-geometry svg:viewBox="0 0 83 117" draw:type="non-primitive" draw:enhanced-path="M 83 28  L 27 0  L 0 117  L 83 28  Z N"/>
      </draw:custom-shape>
      <draw:custom-shape draw:style-name="Mgr24" draw:text-style-name="MP6" draw:layer="backgroundobjects" svg:width="0.423cm" svg:height="0.212cm" svg:x="2.977cm" svg:y="0.132cm">
        <text:p/>
        <draw:enhanced-geometry svg:viewBox="0 0 21600 21600" draw:mirror-vertical="true" draw:type="rectangle" draw:enhanced-path="M 0 0 L 21600 0 21600 21600 0 21600 0 0 Z N"/>
      </draw:custom-shape>
      <draw:custom-shape draw:style-name="Mgr24" draw:text-style-name="MP6" draw:layer="backgroundobjects" svg:width="0.423cm" svg:height="0.212cm" svg:x="3.612cm" svg:y="0.132cm">
        <text:p/>
        <draw:enhanced-geometry svg:viewBox="0 0 21600 21600" draw:mirror-vertical="true" draw:type="rectangle" draw:enhanced-path="M 0 0 L 21600 0 21600 21600 0 21600 0 0 Z N"/>
      </draw:custom-shape>
      <draw:custom-shape draw:style-name="Mgr24" draw:text-style-name="MP6" draw:layer="backgroundobjects" svg:width="0.423cm" svg:height="0.212cm" svg:x="4.247cm" svg:y="0.132cm">
        <text:p/>
        <draw:enhanced-geometry svg:viewBox="0 0 21600 21600" draw:mirror-vertical="true" draw:type="rectangle" draw:enhanced-path="M 0 0 L 21600 0 21600 21600 0 21600 0 0 Z N"/>
      </draw:custom-shape>
      <draw:custom-shape draw:style-name="Mgr24" draw:text-style-name="MP6" draw:layer="backgroundobjects" svg:width="0.423cm" svg:height="0.212cm" svg:x="4.882cm" svg:y="0.132cm">
        <text:p/>
        <draw:enhanced-geometry svg:viewBox="0 0 21600 21600" draw:mirror-vertical="true" draw:type="rectangle" draw:enhanced-path="M 0 0 L 21600 0 21600 21600 0 21600 0 0 Z N"/>
      </draw:custom-shape>
      <draw:custom-shape draw:style-name="Mgr24" draw:text-style-name="MP6" draw:layer="backgroundobjects" svg:width="0.423cm" svg:height="0.212cm" svg:x="5.517cm" svg:y="0.132cm">
        <text:p/>
        <draw:enhanced-geometry svg:viewBox="0 0 21600 21600" draw:mirror-vertical="true" draw:type="rectangle" draw:enhanced-path="M 0 0 L 21600 0 21600 21600 0 21600 0 0 Z N"/>
      </draw:custom-shape>
      <draw:custom-shape draw:style-name="Mgr24" draw:text-style-name="MP6" draw:layer="backgroundobjects" svg:width="0.423cm" svg:height="0.212cm" svg:x="6.152cm" svg:y="0.132cm">
        <text:p/>
        <draw:enhanced-geometry svg:viewBox="0 0 21600 21600" draw:mirror-vertical="true" draw:type="rectangle" draw:enhanced-path="M 0 0 L 21600 0 21600 21600 0 21600 0 0 Z N"/>
      </draw:custom-shape>
      <draw:custom-shape draw:style-name="Mgr24" draw:text-style-name="MP6" draw:layer="backgroundobjects" svg:width="0.423cm" svg:height="0.212cm" svg:x="6.787cm" svg:y="0.132cm">
        <text:p/>
        <draw:enhanced-geometry svg:viewBox="0 0 21600 21600" draw:mirror-vertical="true" draw:type="rectangle" draw:enhanced-path="M 0 0 L 21600 0 21600 21600 0 21600 0 0 Z N"/>
      </draw:custom-shape>
      <draw:frame draw:style-name="Mgr18" draw:text-style-name="MP10" draw:layer="backgroundobjects" svg:width="1.362cm" svg:height="1.306cm" svg:x="2.977cm" svg:y="0.498cm">
        <draw:image xlink:href="Pictures/1000000000000036000000345281E61D.jpg" xlink:type="simple" xlink:show="embed" xlink:actuate="onLoad">
          <text:p/>
        </draw:image>
      </draw:frame>
      <draw:frame draw:style-name="Mgr18" draw:text-style-name="MP10" draw:layer="backgroundobjects" svg:width="1.35cm" svg:height="1.306cm" svg:x="4.458cm" svg:y="0.498cm">
        <draw:image xlink:href="Pictures/1000000000000036000000341030F005.jpg" xlink:type="simple" xlink:show="embed" xlink:actuate="onLoad">
          <text:p/>
        </draw:image>
      </draw:frame>
      <draw:frame draw:style-name="Mgr18" draw:text-style-name="MP10" draw:layer="backgroundobjects" svg:width="1.305cm" svg:height="1.31cm" svg:x="5.94cm" svg:y="0.498cm">
        <draw:image xlink:href="Pictures/100000000000003100000034BAF4025B.jpg" xlink:type="simple" xlink:show="embed" xlink:actuate="onLoad">
          <text:p/>
        </draw:image>
      </draw:frame>
      <draw:frame draw:style-name="Mgr18" draw:text-style-name="MP10" draw:layer="backgroundobjects" svg:width="2.752cm" svg:height="1.988cm" svg:x="0cm" svg:y="-0.004cm">
        <draw:image xlink:href="Pictures/100000000000006E000000501647D103.jpg" xlink:type="simple" xlink:show="embed" xlink:actuate="onLoad">
          <text:p/>
        </draw:image>
      </draw:frame>
      <draw:custom-shape draw:style-name="Mgr25" draw:text-style-name="MP12" draw:layer="backgroundobjects" svg:width="2.998cm" svg:height="1.299cm" svg:x="-0.101cm" svg:y="6.809cm">
        <text:list text:style-name="ML3">
          <text:list-header>
            <text:p text:style-name="MP11"><text:span text:style-name="MT3">Department</text:span></text:p>
            <text:p text:style-name="MP11"><text:span text:style-name="MT3"><text:s/></text:span><text:span text:style-name="MT3">of Land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6" draw:text-style-name="MP14" draw:layer="backgroundobjects" svg:width="2.54cm" svg:height="0.684cm" svg:x="1.098cm" svg:y="2.924cm">
        <text:list text:style-name="ML4">
          <text:list-header>
            <text:p text:style-name="MP13"><text:span text:style-name="MT4">彰化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16" draw:layer="backgroundobjects" svg:width="8.048cm" svg:height="1.275cm" svg:x="14.534cm" svg:y="18.38cm">
        <text:list text:style-name="ML5">
          <text:list-header>
            <text:p text:style-name="MP15"><text:span text:style-name="MT5">Land Department of Chang-Hua county government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28" draw:text-style-name="MP10" draw:layer="backgroundobjects" svg:x1="40.079cm" svg:y1="27.856cm" svg:x2="2.332cm" svg:y2="27.856cm">
        <text:p/>
      </draw:line>
      <draw:line draw:style-name="Mgr28" draw:text-style-name="MP10" draw:layer="backgroundobjects" svg:x1="40.68cm" svg:y1="28.456cm" svg:x2="2.932cm" svg:y2="28.456cm">
        <text:p/>
      </draw:line>
      <draw:line draw:style-name="Mgr28" draw:text-style-name="MP10" draw:layer="backgroundobjects" svg:x1="41.278cm" svg:y1="29.056cm" svg:x2="3.531cm" svg:y2="29.056cm">
        <text:p/>
      </draw:line>
      <draw:custom-shape draw:style-name="Mgr29" draw:text-style-name="MP6" draw:layer="backgroundobjects" svg:width="0.745cm" svg:height="2.099cm" svg:x="24.355cm" svg:y="16.925cm">
        <text:p/>
        <draw:enhanced-geometry svg:viewBox="0 0 21600 21600" draw:type="rectangle" draw:enhanced-path="M 0 0 L 21600 0 21600 21600 0 21600 0 0 Z N"/>
      </draw:custom-shape>
      <draw:line draw:style-name="Mgr30" draw:text-style-name="MP10" draw:layer="backgroundobjects" svg:x1="8.304cm" svg:y1="18.525cm" svg:x2="25.4cm" svg:y2="18.525cm">
        <text:p/>
      </draw:line>
      <draw:line draw:style-name="Mgr30" draw:text-style-name="MP10" draw:layer="backgroundobjects" svg:x1="24.69cm" svg:y1="7.444cm" svg:x2="24.708cm" svg:y2="19.125cm">
        <text:p/>
      </draw:line>
      <draw:custom-shape draw:style-name="Mgr31" draw:text-style-name="MP9" draw:layer="backgroundobjects" svg:width="1.089cm" svg:height="1.09cm" svg:x="23.041cm" svg:y="17.837cm">
        <text:list text:style-name="ML1">
          <text:list-header>
            <text:p><text:span text:style-name="MT7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9" draw:layer="backgroundobjects" svg:width="0.727cm" svg:height="0.728cm" svg:x="22.556cm" svg:y="18.115cm">
        <text:list text:style-name="ML1">
          <text:list-header>
            <text:p><text:span text:style-name="MT7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2" draw:text-style-name="MP9" draw:layer="backgroundobjects" svg:width="0.459cm" svg:height="0.524cm" svg:x="24.5cm" svg:y="15.527cm">
        <text:list text:style-name="ML1">
          <text:list-header>
            <text:p><text:span text:style-name="MT7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9" draw:layer="backgroundobjects" svg:width="2.302cm" svg:height="2.2cm" svg:x="0.198cm" svg:y="8.123cm">
        <text:list text:style-name="ML1">
          <text:list-header>
            <text:p><text:span text:style-name="MT7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3" draw:text-style-name="MP9" draw:layer="backgroundobjects" svg:width="1.287cm" svg:height="1.288cm" svg:x="0.212cm" svg:y="9.926cm">
        <text:list text:style-name="ML1">
          <text:list-header>
            <text:p><text:span text:style-name="MT7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4" draw:text-style-name="MP9" draw:layer="backgroundobjects" svg:width="0.657cm" svg:height="0.727cm" svg:x="1.041cm" svg:y="11.126cm">
        <text:list text:style-name="ML1">
          <text:list-header>
            <text:p><text:span text:style-name="MT7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5" draw:text-style-name="MP9" draw:layer="backgroundobjects" svg:width="1.469cm" svg:height="1.473cm" svg:x="1.23cm" svg:y="9.124cm">
        <text:list text:style-name="ML1">
          <text:list-header>
            <text:p><text:span text:style-name="MT7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7" draw:text-style-name="MP9" draw:layer="backgroundobjects" svg:width="1.001cm" svg:height="1.001cm" svg:x="1.098cm" svg:y="10.323cm">
        <text:list text:style-name="ML1">
          <text:list-header>
            <text:p><text:span text:style-name="MT7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4" draw:text-style-name="MP9" draw:layer="backgroundobjects" svg:width="0.458cm" svg:height="0.525cm" svg:x="22.243cm" svg:y="18.402cm">
        <text:list text:style-name="ML1">
          <text:list-header>
            <text:p><text:span text:style-name="MT7"/></text:p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35" draw:text-style-name="MP18" draw:layer="backgroundobjects" svg:width="2.928cm" svg:height="0.794cm" svg:x="21.802cm" svg:y="17.859cm">
        <text:list text:style-name="ML1">
          <text:list-header>
            <text:p text:style-name="MP17"><text:span text:style-name="MT6">98/ 10/29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16" draw:text-style-name="MP10" draw:layer="backgroundobjects" svg:width="1.2cm" svg:height="1.199cm" svg:x="24.059cm" svg:y="0cm">
        <draw:image xlink:href="Pictures/10000200000000280000002862C8CD8F.png" xlink:type="simple" xlink:show="embed" xlink:actuate="onLoad">
          <text:p/>
        </draw:image>
      </draw:frame>
      <draw:frame presentation:style-name="Mpr1" draw:layer="backgroundobjects" svg:width="3.175cm" svg:height="1.059cm" svg:x="10.018cm" svg:y="17.955cm" presentation:class="page-number">
        <draw:text-box>
          <text:list text:style-name="ML1">
            <text:list-header>
              <text:p><text:span text:style-name="MT7"><text:page-number>&lt;編號&gt;</text:page-number></text:span></text:p>
            </text:list-header>
          </text:list>
        </draw:text-box>
      </draw:frame>
      <draw:frame presentation:style-name="預設-title" draw:layer="backgroundobjects" svg:width="22.859cm" svg:height="3.18cm" svg:x="1.27cm" svg:y="0.76cm" presentation:class="title" presentation:placeholder="true">
        <draw:text-box/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draw:style-name="Mgr36" draw:text-style-name="MP3" draw:layer="backgroundobjects" svg:width="8.542cm" svg:height="1.424cm" svg:x="0cm" svg:y="0cm" presentation:class="header">
          <draw:text-box>
            <text:list text:style-name="ML1">
              <text:list-header>
                <text:p text:style-name="MP2"><text:span text:style-name="MT8"><presentation:header/></text:span></text:p>
              </text:list-header>
            </text:list>
          </draw:text-box>
        </draw:frame>
        <draw:frame draw:style-name="Mgr37" draw:text-style-name="MP5" draw:layer="backgroundobjects" svg:width="8.542cm" svg:height="1.424cm" svg:x="11.174cm" svg:y="0cm" presentation:class="date-time">
          <draw:text-box>
            <text:list text:style-name="ML1">
              <text:list-header>
                <text:p text:style-name="MP4"><text:span text:style-name="MT8"><presentation:date-time/></text:span></text:p>
              </text:list-header>
            </text:list>
          </draw:text-box>
        </draw:frame>
        <draw:page-thumbnail presentation:style-name="預設-title" draw:layer="backgroundobjects" svg:width="14.217cm" svg:height="10.663cm" svg:x="2.751cm" svg:y="2.129cm" presentation:class="page"/>
        <draw:frame presentation:style-name="預設-notes" draw:layer="backgroundobjects" svg:width="15.778cm" svg:height="12.793cm" svg:x="1.971cm" svg:y="13.506cm" presentation:class="notes" presentation:placeholder="true">
          <draw:text-box/>
        </draw:frame>
        <draw:frame draw:style-name="Mgr38" draw:text-style-name="MP3" draw:layer="backgroundobjects" svg:width="8.542cm" svg:height="1.424cm" svg:x="0cm" svg:y="27.001cm" presentation:class="footer">
          <draw:text-box>
            <text:list text:style-name="ML1">
              <text:list-header>
                <text:p text:style-name="MP2"><text:span text:style-name="MT8"><presentation:footer/></text:span></text:p>
              </text:list-header>
            </text:list>
          </draw:text-box>
        </draw:frame>
        <draw:frame draw:style-name="Mgr39" draw:text-style-name="MP5" draw:layer="backgroundobjects" svg:width="8.542cm" svg:height="1.424cm" svg:x="11.174cm" svg:y="27.001cm" presentation:class="page-number">
          <draw:text-box>
            <text:list text:style-name="ML1">
              <text:list-header>
                <text:p text:style-name="MP4"><text:span text:style-name="MT8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簡報</dc:title>
    <meta:initial-creator>ghost</meta:initial-creator>
    <meta:creation-date>2009-02-09T17:23:34</meta:creation-date>
    <dc:creator>User</dc:creator>
    <dc:date>2010-06-03T11:11:35</dc:date>
    <meta:editing-cycles>118</meta:editing-cycles>
    <meta:editing-duration>P3DT13H43M21S</meta:editing-duration>
    <meta:document-statistic meta:object-count="173"/>
    <meta:generator>OpenOffice/4.1.3$Win32 OpenOffice.org_project/413m1$Build-9783</meta:generator>
  </office:meta>
</office:document-meta>
</file>