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6.346cm"/>
    </style:style>
    <style:style style:name="表格1.C" style:family="table-column">
      <style:table-column-properties style:column-width="5.9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1.727cm" fo:margin-right="0cm" fo:text-indent="-1.727cm" style:auto-text-indent="false"/>
    </style:style>
    <style:style style:name="P3" style:family="paragraph" style:parent-style-name="Standard">
      <style:paragraph-properties fo:margin-left="1.727cm" fo:margin-right="0cm" fo:text-indent="-1.727cm" style:auto-text-indent="false"/>
    </style:style>
    <style:style style:name="P4" style:family="paragraph" style:parent-style-name="Standard">
      <style:paragraph-properties fo:margin-left="2.096cm" fo:margin-right="0cm" fo:text-indent="-2.096cm" style:auto-text-indent="false"/>
    </style:style>
    <style:style style:name="P5" style:family="paragraph" style:parent-style-name="Standard">
      <style:paragraph-properties fo:margin-left="2.096cm" fo:margin-right="0cm" fo:text-indent="-2.096cm" style:auto-text-indent="false"/>
    </style:style>
    <style:style style:name="P6" style:family="paragraph" style:parent-style-name="Standard">
      <style:paragraph-properties fo:margin-left="-0.021cm" fo:margin-right="0cm" fo:text-indent="0.004cm" style:auto-text-indent="false"/>
    </style:style>
    <style:style style:name="P7" style:family="paragraph" style:parent-style-name="Standard">
      <style:paragraph-properties fo:margin-left="-0.021cm" fo:margin-right="0cm" fo:text-indent="0.00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網路申領地籍電子謄本系統</text:p>
      <text:p text:style-name="Standard">http://land.hinet.net</text:p>
      <text:p text:style-name="Standard"/>
      <text:p text:style-name="Standard">什麼是「網路申領地籍電子謄本系統」</text:p>
      <text:p text:style-name="Standard">本系統是全國各縣市政府將所轄的地政事務所網路化</text:p>
      <text:p text:style-name="Standard">，民眾可利用電腦上網，搭配自然人憑證或工商憑證</text:p>
      <text:p text:style-name="Standard">的使用，便可申領到全國所有縣市的地籍謄本，且與</text:p>
      <text:p text:style-name="Standard">紙本謄本具有同樣的法律效力，法院、銀行、仲介業</text:p>
      <text:p text:style-name="Standard">都已採用，從此申請謄本不用再親自跑地所。</text:p>
      <text:p text:style-name="Standard"/>
      <text:p text:style-name="Standard">系統特色</text:p>
      <text:p text:style-name="P2">便利性：只要一個中華電信HiNet帳號，上<text:line-break/>網就可申領全國所有縣市的地籍<text:line-break/>謄本，不必出門，地政事務所，<text:line-break/>隨身帶著走。</text:p>
      <text:p text:style-name="P2">系統服務時間：依各縣市政府規定，約同地所上班時間。</text:p>
      <text:p text:style-name="P2">防偽性：系統提供謄本查驗功能，謄本上網查驗，真偽立<text:line-break/>即分辨。</text:p>
      <text:p text:style-name="P4">法律效力：電子謄本與紙本謄本同樣具有法律效力，<text:line-break/>法院、金融、仲介業都已採用</text:p>
      <text:p text:style-name="P4"/>
      <text:p text:style-name="P4">提供申請內容</text:p>
      <text:p text:style-name="P4">登記謄本/地籍圖謄本/建物測量成果圖謄本/地價謄本/異動索引</text:p>
      <text:p text:style-name="P4">門牌號查詢</text:p>
      <text:p text:style-name="P4"/>
      <text:p text:style-name="P4">如何計費</text:p>
      <text:p text:style-name="P4">謄本每張20元計，門牌號查詢每筆10元計。</text:p>
      <text:p text:style-name="P4"/>
      <text:p text:style-name="P4">謄本核發單位</text:p>
      <text:p text:style-name="P4">全國25縣市政府109個地政事務所。</text:p>
      <text:p text:style-name="P4"/>
      <text:p text:style-name="P4">如何申請使用</text:p>
      <text:p text:style-name="P6">您只要有中華電信HiNet月繳制（如ADSL、一般撥接或專線帳號<text:line-break/>）或HiNet點數卡帳號（須搭配憑證使用）就可進入系統。如您尚</text:p>
      <text:p text:style-name="P6"><text:soft-page-break/>未成為HiNet客戶，請上網<text:a xlink:type="simple" xlink:href="http://www.hinet.net/" text:style-name="Internet_20_link" text:visited-style-name="Visited_20_Internet_20_Link"><text:span text:style-name="Internet_20_link">www.hinet.net</text:span></text:a>或至中華電信各營運處所申請。</text:p>
      <text:p text:style-name="P6"/>
      <text:p text:style-name="P6">HiNet</text:p>
      <text:p text:style-name="P6">客服專線：0800-080-212</text:p>
      <text:p text:style-name="P6">服務網址：land.hinet.net</text:p>
      <text:p text:style-name="P6"/>
      <text:p text:style-name="P6"/>
      <text:p text:style-name="P6">操作步驟簡介</text:p>
      <text:p text:style-name="P6">STEP 1 進入HiNet地政首頁</text:p>
      <text:p text:style-name="P6">打開IE/Netscape瀏覽器，於網址輸入land.hinet.net後點選「地政電子閘門」</text:p>
      <text:p text:style-name="P6">STEP 2 進入「電子謄本申辦作業」</text:p>
      <text:p text:style-name="P6">點選「網路子謄本」／「網路子謄本申辦作業」／選擇任一「入口」進入</text:p>
      <text:p text:style-name="P6">STEP 3 登入系統</text:p>
      <text:p text:style-name="P6">輸入HiNnet（或點數卡）的帳號及密碼，如欲申領第一類資料，請搭配憑證使用，並輸入憑證密碼</text:p>
      <text:p text:style-name="P6">STEP 4 送件</text:p>
      <text:p text:style-name="P6">點選「送件區」／選擇欲申請標的之「縣市別」</text:p>
      <text:p text:style-name="P6">STEP 5 第一類申領畫面（須搭配憑證）</text:p>
      <text:p text:style-name="P6">STEP 6 第二類申領畫面</text:p>
      <text:p text:style-name="P6">未使用憑證進入系統，僅得申領第二類地籍資料</text:p>
      <text:p text:style-name="P6">STEP 7 領件</text:p>
      <text:p text:style-name="P6">1.請點選「領件區」進行領件。</text:p>
      <text:p text:style-name="P6">2.點選「預覽列印」即可顯示謄本的原文重現檔內容。</text:p>
      <text:p text:style-name="P6">3.點選「下載」將謄本的電子簽章儲存於用戶端設備，以利謄本查驗。</text:p>
      <text:p text:style-name="P6">STEP 8 謄本申請結果</text:p>
      <text:p text:style-name="P6">STEP 9 謄本查驗</text:p>
      <text:p text:style-name="P6">當您收到別人提供的謄本時，可使用「謄本查驗」功能，謄本真偽立即分辨</text:p>
      <text:p text:style-name="P6">如謄本驗證成功，則系統將顯示「簽章驗證成功」並帶出謄本內容</text:p>
      <text:p text:style-name="P6"/>
      <text:p text:style-name="P6">地籍資料申領分類說明</text:p>
      <text:p text:style-name="P6">為維護個人資料安全，內政部自94.1.1起，地籍資料分為二類申領說明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第一類</text:p>
          </table:table-cell>
          <table:table-cell table:style-name="表格1.C1" office:value-type="string">
            <text:p text:style-name="P1">第二類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資料內容</text:p>
          </table:table-cell>
          <table:table-cell table:style-name="表格1.A2" office:value-type="string">
            <text:p text:style-name="Standard">個人全部登記及地價資料均予顥示，其他共有人、他項權利人及管理者之統編及出生日期不顯示。</text:p>
          </table:table-cell>
          <table:table-cell table:style-name="表格1.C2" office:value-type="string">
            <text:p text:style-name="Standard">土地登記及地價資料均予顯示，統編及出生日期不顯示。</text:p>
          </table:table-cell>
        </table:table-row>
        <table:table-row table:style-name="表格1.1">
          <table:table-cell table:style-name="表格1.A2" office:value-type="string">
            <text:p text:style-name="Standard">所需工具</text:p>
          </table:table-cell>
          <table:table-cell table:style-name="表格1.A2" office:value-type="string">
            <text:p text:style-name="Standard">以自然人(或工商)憑證+輸入本人之統編申請(本人：所有權人、他項權利人、管理者或前二項之繼承人，但繼承人僅可申請第二類資料)。</text:p>
          </table:table-cell>
          <table:table-cell table:style-name="表格1.C2" office:value-type="string">
            <text:p text:style-name="Standard">HiNet月繳制客戶不須憑證即可申請。點數卡客戶須搭配憑證使用。</text:p>
          </table:table-cell>
        </table:table-row>
      </table:table>
      <text:p text:style-name="P6">註：依內政部新措施，自95年9月1日起，點數卡客戶須搭配憑證方可申領地籍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0" fo:widows="0" style:punctuation-wrap="simple" style:line-break="normal" style:snap-to-layout-grid="false" style:writing-mode="lr-tb"/>
      <style:text-properties style:use-window-font-color="true" style:font-name="Tahoma" fo:font-size="12pt" fo:language="en" fo:country="US" style:font-name-asian="新細明體1" style:font-size-asian="12pt" style:language-asian="none" style:country-asian="none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網路申領地籍電子謄本系統</dc:title>
    <dc:subject>j網路申領地籍電子謄本系統(A4直印)</dc:subject>
    <meta:keyword>網路申領地籍電子謄本系統</meta:keyword>
    <dc:description>網路申領地籍電子謄本系統</dc:description>
    <meta:initial-creator>彰化縣政府地政處</meta:initial-creator>
    <meta:creation-date>2008-09-04T14:01:00</meta:creation-date>
    <dc:creator>NG</dc:creator>
    <dc:date>2008-09-04T14:08:00</dc:date>
    <meta:editing-cycles>5</meta:editing-cycles>
    <meta:editing-duration>PT2M</meta:editing-duration>
    <meta:document-statistic meta:table-count="1" meta:image-count="0" meta:object-count="0" meta:page-count="3" meta:paragraph-count="58" meta:word-count="1075" meta:character-count="1255"/>
    <meta:generator>OpenOffice/4.1.3$Win32 OpenOffice.org_project/413m1$Build-9783</meta:generator>
  </office:meta>
</office:document-meta>
</file>