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12">
      <style:paragraph-properties fo:margin-left="0.651cm" fo:margin-right="0cm" fo:line-height="0.706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12">
      <style:paragraph-properties fo:margin-left="0.651cm" fo:margin-right="0cm" fo:line-height="0.706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3.3cm" fo:margin-right="0cm" fo:margin-top="0.127cm" fo:margin-bottom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2.612cm" fo:margin-right="0cm" fo:line-height="0.706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97cm" fo:margin-right="0cm" fo:line-height="0.706cm" fo:text-align="justify" style:justify-single-word="false" fo:hyphenation-ladder-count="no-limit" fo:text-indent="-1.7cm" style:auto-text-indent="false" style:line-break="normal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2.97cm" fo:margin-right="0cm" fo:line-height="0.706cm" fo:text-align="justify" style:justify-single-word="false" fo:hyphenation-ladder-count="no-limit" fo:text-indent="-1.7cm" style:auto-text-indent="false" style:line-break="normal" style:snap-to-layout-grid="false"/>
      <style:text-properties fo:color="#000000" fo:font-size="16pt" style:letter-kerning="true" style:font-name-asian="標楷體" style:font-size-asian="16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2.611cm" fo:margin-right="0cm" fo:margin-top="0cm" fo:margin-bottom="0.318cm" fo:line-height="0.706cm" fo:hyphenation-ladder-count="no-limit" fo:text-indent="-1.981cm" style:auto-text-indent="fals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611cm" fo:margin-right="0cm" fo:margin-top="0cm" fo:margin-bottom="0.318cm" fo:line-height="0.706cm" fo:hyphenation-ladder-count="no-limit" fo:text-indent="-1.981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10" style:family="paragraph" style:parent-style-name="Standard">
      <style:paragraph-properties fo:margin-left="2.87cm" fo:margin-right="0cm" fo:line-height="0.706cm" fo:text-align="justify" style:justify-single-word="false" fo:hyphenation-ladder-count="no-limit" fo:text-indent="-1.6cm" style:auto-text-indent="false" style:line-break="normal" style:snap-to-layout-grid="false"/>
      <style:text-properties fo:hyphenate="false" fo:hyphenation-remain-char-count="2" fo:hyphenation-push-char-count="2"/>
    </style:style>
    <style:style style:name="P11" style:family="paragraph" style:parent-style-name="說明辦法首行">
      <style:paragraph-properties fo:margin-left="2.54cm" fo:margin-right="0cm" fo:line-height="0.706cm" fo:text-indent="1cm" style:auto-text-indent="false"/>
      <style:text-properties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 style:font-weight-complex="bold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0000" fo:font-size="16pt" fo:letter-spacing="-0.035cm" style:font-name-asian="標楷體" style:font-size-asian="16pt" style:font-size-complex="16pt"/>
    </style:style>
    <style:style style:name="T9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0" style:family="text">
      <style:text-properties fo:color="#000000" fo:font-size="16pt" style:letter-kerning="true" style:font-name-asian="標楷體" style:font-size-asian="16pt" style:font-size-complex="14pt"/>
    </style:style>
    <style:style style:name="T11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letter-kerning="true" style:font-name-asian="標楷體" style:font-size-asian="16pt" style:font-size-complex="10pt"/>
    </style:style>
    <style:style style:name="T14" style:family="text">
      <style:text-properties fo:color="#000000" fo:font-size="16pt" style:letter-kerning="true" style:font-name-asian="標楷體" style:font-size-asian="16pt" style:font-size-complex="10pt"/>
    </style:style>
    <style:style style:name="T15" style:family="text">
      <style:text-properties fo:color="#000000" fo:font-size="16pt" style:letter-kerning="true" style:font-name-asian="標楷體" style:font-size-asian="16pt" style:font-size-complex="16pt"/>
    </style:style>
    <style:style style:name="T16" style:family="text">
      <style:text-properties fo:color="#000000" fo:font-size="16pt" style:letter-kerning="true" style:font-name-asian="標楷體" style:font-size-asian="16pt" style:font-size-complex="16pt"/>
    </style:style>
    <style:style style:name="T17" style:family="text">
      <style:text-properties fo:color="#000000" fo:font-size="14pt" style:font-name-asian="標楷體" style:font-size-asian="14pt" style:font-size-complex="16pt"/>
    </style:style>
    <style:style style:name="T18" style:family="text">
      <style:text-properties fo:color="#000000" fo:font-size="14pt" style:font-name-asian="標楷體" style:font-size-asian="14pt" style:font-size-complex="16pt"/>
    </style:style>
    <style:style style:name="T19" style:family="text">
      <style:text-properties fo:color="#000000" fo:letter-spacing="-0.035cm" style:font-name-asian="標楷體"/>
    </style:style>
    <style:style style:name="T20" style:family="text">
      <style:text-properties fo:color="#000000" style:font-name="Segoe UI Emoji" fo:letter-spacing="-0.035cm" style:font-name-asian="Segoe UI Emoji" style:font-name-complex="Segoe UI Emoji"/>
    </style:style>
    <style:style style:name="T21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name-complex="標楷體" style:font-size-complex="16pt"/>
    </style:style>
    <style:style style:name="T25" style:family="text">
      <style:text-properties fo:font-size="16pt" style:font-name-asian="標楷體" style:font-size-asian="16pt" style:language-asian="zh" style:country-asian="TW" style:font-size-complex="16pt"/>
    </style:style>
    <style:style style:name="T2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8" style:family="text">
      <style:text-properties fo:font-size="16pt" style:letter-kerning="true" style:font-name-asian="標楷體" style:font-size-asian="16pt" style:font-size-complex="16pt"/>
    </style:style>
    <style:style style:name="T29" style:family="text">
      <style:text-properties fo:font-size="16pt" style:letter-kerning="true" style:font-name-asian="標楷體" style:font-size-asian="16pt" style:font-size-complex="16pt"/>
    </style:style>
    <style:style style:name="T30" style:family="text">
      <style:text-properties fo:font-size="16pt" style:letter-kerning="true" style:font-name-asian="標楷體" style:font-size-asian="16pt" style:font-size-complex="10pt"/>
    </style:style>
    <style:style style:name="T31" style:family="text">
      <style:text-properties fo:font-size="16pt" style:letter-kerning="true" style:font-name-asian="標楷體" style:font-size-asian="16pt" style:font-size-complex="10pt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地價及標準地價評議委員會107第3次</text:span><text:span text:style-name="T3">會議紀錄</text:span><text:span text:style-name="T3">(節本)</text:span></text:p>
      <text:list xml:id="list1707989460669846403" text:style-name="WW8Num12">
        <text:list-header>
          <text:p text:style-name="P2"><text:span text:style-name="T7">壹、</text:span><text:span text:style-name="T5">時間：107年</text:span><text:span text:style-name="T5">6</text:span><text:span text:style-name="T5">月</text:span><text:span text:style-name="T5">26</text:span><text:span text:style-name="T5">日</text:span><text:span text:style-name="T5">上</text:span><text:span text:style-name="T5">午</text:span><text:span text:style-name="T5">9</text:span><text:span text:style-name="T5">時</text:span><text:span text:style-name="T5">30分</text:span></text:p>
          <text:p text:style-name="P2"><text:span text:style-name="T7">貳、</text:span><text:span text:style-name="T5">地點：本府</text:span><text:span text:style-name="T5">3樓簡報室</text:span></text:p>
          <text:p text:style-name="P2"><text:span text:style-name="T9">參、</text:span><text:span text:style-name="T8">主席：</text:span><text:span text:style-name="T22">賴副主任委員振溝</text:span><text:span text:style-name="T17">代 (</text:span><text:span text:style-name="T5">9:</text:span><text:span text:style-name="T5">30~9:50</text:span><text:span text:style-name="T17">)</text:span></text:p>
        </text:list-header>
      </text:list>
      <text:p text:style-name="P4"><text:span text:style-name="T5">劉委員坤松</text:span><text:span text:style-name="T17">代 (</text:span><text:span text:style-name="T5">9:50</text:span><text:span text:style-name="T5">~</text:span><text:span text:style-name="T5">12:10</text:span><text:span text:style-name="T5">依規定由委員推選</text:span><text:span text:style-name="T17">)</text:span><text:span text:style-name="T17"> </text:span><text:span text:style-name="T19">記錄：</text:span><text:span text:style-name="T1">劉</text:span><text:span text:style-name="T20">○○</text:span></text:p>
      <text:list xml:id="list37806162" text:continue-numbering="true" text:style-name="WW8Num12">
        <text:list-header>
          <text:p text:style-name="P2"><text:span text:style-name="T7">肆、</text:span><text:span text:style-name="T5">出席委員：</text:span><text:span text:style-name="T24">（略）</text:span></text:p>
          <text:p text:style-name="P2"><text:span text:style-name="T7">伍、</text:span><text:span text:style-name="T5">列席單位及人員:</text:span><text:span text:style-name="T24">（略）</text:span></text:p>
          <text:p text:style-name="P2"><text:span text:style-name="T7">陸、</text:span><text:span text:style-name="T5">提案</text:span><text:span text:style-name="T22">討論</text:span></text:p>
        </text:list-header>
      </text:list>
      <text:p text:style-name="P5"><text:span text:style-name="T26">第一案 </text:span><text:span text:style-name="T28">(提案單位：彰化縣政府地政處【查估單位：</text:span><text:span text:style-name="T28">二林</text:span><text:span text:style-name="T28">地政事務所】)</text:span></text:p>
      <text:p text:style-name="P6"><text:span text:style-name="T10">案由：</text:span><text:span text:style-name="T11">本縣埔心鄉公所辦理「員林交流道附近特定區埔心聯絡道羅厝路工程」用地徵收，有關邱</text:span><text:span text:style-name="T21">○○</text:span><text:span text:style-name="T11">等</text:span><text:span text:style-name="T21">○○</text:span><text:span text:style-name="T11">人異議坐落本縣埔心鄉</text:span><text:span text:style-name="T21">○○</text:span><text:span text:style-name="T11">段</text:span><text:span text:style-name="T21">○○</text:span><text:span text:style-name="T11">地號土地徵收補償費一案，因不服本府異議查處情形，提請復議</text:span><text:span text:style-name="T30">。</text:span></text:p>
      <text:p text:style-name="P6"><text:span text:style-name="T28">決議：</text:span><text:span text:style-name="T13">依擬處意見通過。</text:span></text:p>
      <text:p text:style-name="P7"/>
      <text:p text:style-name="P8"><text:span text:style-name="T26">第二案</text:span><text:span text:style-name="T28">（提案單位：彰化縣政府地政處【查估單位：彰化、員林、鹿港及二林地政事務所】）</text:span></text:p>
      <text:p text:style-name="P6"><text:span text:style-name="T15">案由：</text:span><text:span text:style-name="T28">評議彰化市等</text:span><text:span text:style-name="T28">7</text:span><text:span text:style-name="T28">鄉鎮市徵收土地市價變動幅度乙案，請審議。</text:span></text:p>
      <text:p text:style-name="P6"><text:span text:style-name="T28">決議：</text:span><text:span text:style-name="T13">依擬處意見通過</text:span></text:p>
      <text:p text:style-name="P9"/>
      <text:p text:style-name="P8"><text:span text:style-name="T26">第三案</text:span><text:span text:style-name="T26"> </text:span><text:span text:style-name="T28">(提案單位：彰化縣政府【查估單位：</text:span><text:span text:style-name="T28">華信不動產估價師聯合事務所</text:span><text:span text:style-name="T28">】) <text:s text:c="17"/></text:span></text:p>
      <text:p text:style-name="P10"><text:span text:style-name="T5">案由：</text:span><text:span text:style-name="T28">為</text:span><text:span text:style-name="T28">彰化縣第8期員林都市計畫整體開發單元1-10市地重劃旁復興路道路拓寬工程用地徵收</text:span><text:span text:style-name="T28">補償市價提請評議案，請審議</text:span><text:span text:style-name="T5">。</text:span></text:p>
      <text:p text:style-name="P6"><text:span text:style-name="T28">決議：</text:span><text:span text:style-name="T28">員林市</text:span><text:span text:style-name="T21">○○</text:span><text:span text:style-name="T28">段</text:span><text:span text:style-name="T21">○○</text:span><text:span text:style-name="T28">地號等</text:span><text:span text:style-name="T21">○○</text:span><text:span text:style-name="T28">筆土地，宗地擬評市價為</text:span><text:span text:style-name="T21">○○</text:span><text:span text:style-name="T28">~</text:span><text:span text:style-name="T21">○○</text:span><text:span text:style-name="T28">元</text:span><text:span text:style-name="T28">/</text:span><text:span text:style-name="T28">㎡（詳見評議表）。本案委員同意依擬評市價通過。</text:span></text:p>
      <text:p text:style-name="P9"/>
      <text:p text:style-name="P8"><text:span text:style-name="T26">第四案 </text:span><text:span text:style-name="T28">(</text:span><text:span text:style-name="T28">提案單位：彰化縣政府【查估單位：</text:span><text:span text:style-name="T28">大有國際不動產估價師聯合事務所</text:span><text:span text:style-name="T28">】</text:span><text:span text:style-name="T28">)</text:span><text:span text:style-name="T28"> <text:s text:c="17"/></text:span></text:p>
      <text:p text:style-name="P10"><text:soft-page-break/><text:span text:style-name="T15">案由：</text:span><text:span text:style-name="T15">為流域綜合治理計畫－石笱排水支線(第五期)排水改善工程用地徵收補償市價提請評議案，請審議</text:span><text:span text:style-name="T28">。</text:span></text:p>
      <text:p text:style-name="P10"><text:span text:style-name="T28">決議：</text:span><text:span text:style-name="T22"><text:tab/></text:span><text:span text:style-name="T22">員林市</text:span><text:span text:style-name="T21">○○</text:span><text:span text:style-name="T22">段</text:span><text:span text:style-name="T21">○○</text:span><text:span text:style-name="T22">地號等</text:span><text:span text:style-name="T21">○○</text:span><text:span text:style-name="T22">筆土地，宗地擬評市價為</text:span><text:span text:style-name="T21">○○</text:span><text:span text:style-name="T22">元</text:span><text:span text:style-name="T22">/</text:span><text:span text:style-name="T22">㎡（詳見評議表）。本案委員同意</text:span><text:span text:style-name="T28">依</text:span><text:span text:style-name="T22">擬評市價通過。</text:span></text:p>
      <text:p text:style-name="P9"/>
      <text:p text:style-name="P8"><text:span text:style-name="T26">第</text:span><text:span text:style-name="T26">五</text:span><text:span text:style-name="T26">案</text:span><text:span text:style-name="T22">(</text:span><text:span text:style-name="T22">提案單位：彰化縣政府【</text:span><text:span text:style-name="T22">查估單位：大有國際不動產估價師聯合事務所</text:span><text:span text:style-name="T22">】</text:span><text:span text:style-name="T22">)</text:span><text:span text:style-name="T22"> <text:s text:c="17"/></text:span></text:p>
      <text:p text:style-name="P10"><text:span text:style-name="T22">案由：</text:span><text:span text:style-name="T22">為流域綜合治理計畫－舊社排水(第一期)排水改善工程用地徵收補償市價提請評議案，請審議</text:span><text:span text:style-name="T22">。</text:span></text:p>
      <text:p text:style-name="P10"><text:span text:style-name="T22">決議：</text:span><text:span text:style-name="T22">社頭鄉</text:span><text:span text:style-name="T21">○○</text:span><text:span text:style-name="T22">段</text:span><text:span text:style-name="T21">○○</text:span><text:span text:style-name="T22">地號等</text:span><text:span text:style-name="T21">○○</text:span><text:span text:style-name="T22">筆土地，宗地擬評市價為</text:span><text:span text:style-name="T21">○○</text:span><text:span text:style-name="T22">~</text:span><text:span text:style-name="T21">○○</text:span><text:span text:style-name="T22">元/㎡</text:span><text:span text:style-name="T32">（詳見評議表）</text:span><text:span text:style-name="T28">。</text:span><text:span text:style-name="T22">本案委員同意</text:span><text:span text:style-name="T28">依</text:span><text:span text:style-name="T22">擬評市價通過。</text:span></text:p>
      <text:p text:style-name="P9"/>
      <text:p text:style-name="P8"><text:span text:style-name="T26">第</text:span><text:span text:style-name="T26">六</text:span><text:span text:style-name="T26">案</text:span><text:span text:style-name="T22">(</text:span><text:span text:style-name="T22">提案單位：彰化縣政府【查估單位：</text:span><text:span text:style-name="T28">悠信不動產估價師事務所</text:span><text:span text:style-name="T22">】</text:span><text:span text:style-name="T22">)</text:span><text:span text:style-name="T22"> <text:s text:c="17"/></text:span></text:p>
      <text:p text:style-name="P10"><text:span text:style-name="T22">案由：</text:span><text:span text:style-name="T28">為</text:span><text:span text:style-name="T28">花壇都市計畫8號道路工程補辦用地徵收</text:span><text:span text:style-name="T28">補償市價提請評議案，請審議</text:span><text:span text:style-name="T22">。</text:span></text:p>
      <text:p text:style-name="P10"><text:span text:style-name="T22">決議：</text:span><text:span text:style-name="T22">請查估單位依照委員意見修正報告書，經評估未影響價格者，花壇鄉</text:span><text:span text:style-name="T21">○○</text:span><text:span text:style-name="T22">段</text:span><text:span text:style-name="T21">○○</text:span><text:span text:style-name="T22">等</text:span><text:span text:style-name="T21">○○</text:span><text:span text:style-name="T22">筆地號土地，</text:span><text:span text:style-name="T28">宗地擬評市價</text:span><text:span text:style-name="T21">○○</text:span><text:span text:style-name="T28">~</text:span><text:span text:style-name="T21">○○</text:span><text:span text:style-name="T28">元</text:span><text:span text:style-name="T28">/</text:span><text:span text:style-name="T28">㎡</text:span><text:span text:style-name="T32">（詳見評議表）</text:span><text:span text:style-name="T28">，</text:span><text:span text:style-name="T22">委員同意</text:span><text:span text:style-name="T28">依</text:span><text:span text:style-name="T22">擬評市價通過。</text:span></text:p>
      <text:p text:style-name="P9"/>
      <text:p text:style-name="P8"><text:span text:style-name="T26">第</text:span><text:span text:style-name="T26">七</text:span><text:span text:style-name="T26">案</text:span><text:span text:style-name="T22">(</text:span><text:span text:style-name="T22">提案單位：彰化縣政府【查估單位：</text:span><text:span text:style-name="T22">天翼不動產估價師事務所</text:span><text:span text:style-name="T22">】</text:span><text:span text:style-name="T22">)</text:span><text:span text:style-name="T22"> <text:s text:c="17"/></text:span></text:p>
      <text:p text:style-name="P10"><text:span text:style-name="T22">案由：</text:span><text:span text:style-name="T22">為埔鹽鄉都市計畫2號道路-</text:span><text:span text:style-name="T21">○○</text:span><text:span text:style-name="T22">段</text:span><text:span text:style-name="T21">○○</text:span><text:span text:style-name="T22">地號土地徵收補償市價提請評議案，請審議</text:span><text:span text:style-name="T22">。</text:span></text:p>
      <text:p text:style-name="P10"><text:span text:style-name="T22">決議：埔鹽鄉</text:span><text:span text:style-name="T21">○○</text:span><text:span text:style-name="T22">段</text:span><text:span text:style-name="T21">○○</text:span><text:span text:style-name="T22">地號土地，宗地擬評市價為</text:span><text:span text:style-name="T21">○○</text:span><text:span text:style-name="T22">元/㎡（詳見評議表）</text:span><text:span text:style-name="T22">。本案</text:span><text:span text:style-name="T22">委員同意</text:span><text:span text:style-name="T22">依</text:span><text:span text:style-name="T22">擬評市價通過。</text:span></text:p>
      <text:p text:style-name="P9"/>
      <text:p text:style-name="P8"><text:span text:style-name="T26">臨時提案 </text:span><text:span text:style-name="T28">(提案單位：</text:span><text:span text:style-name="T28">彰化縣政府</text:span><text:span text:style-name="T28">)</text:span></text:p>
      <text:p text:style-name="P10"><text:span text:style-name="T11">案由：</text:span><text:span text:style-name="T11">本府辦理「152線14K+500~22K+639段拓寬工程（非都</text:span><text:soft-page-break/><text:span text:style-name="T11">市土地）」用地徵收，有關楊</text:span><text:span text:style-name="T21">○○</text:span><text:span text:style-name="T11">等所有坐落本縣埤頭鄉</text:span><text:span text:style-name="T21">○○</text:span><text:span text:style-name="T11">段</text:span><text:span text:style-name="T21">○○</text:span><text:span text:style-name="T11">地號土地之地上物徵收補償費一案，不服本府107年2月6日府地權字第</text:span><text:span text:style-name="T21">○○</text:span><text:span text:style-name="T11">號函處分提起訴願，經原處分單位工務處認定原處分確有錯誤，應以撤銷原處分，經試算後予以更正，提請復議。</text:span></text:p>
      <text:p text:style-name="P10"><text:span text:style-name="T22">決議：</text:span><text:span text:style-name="T22">本案保留。</text:span><text:span text:style-name="T13">請提案單位補充資料，以條列式說明，下次提大會審議。</text:span></text:p>
      <text:p text:style-name="P11"/>
      <text:list xml:id="list37799631" text:continue-numbering="true" text:style-name="WW8Num12">
        <text:list-header>
          <text:p text:style-name="P3"><text:span text:style-name="T25">柒、</text:span><text:span text:style-name="T22">散會（</text:span><text:span text:style-name="T22">上</text:span><text:span text:style-name="T22">午</text:span><text:span text:style-name="T22">12</text:span><text:span text:style-name="T22">時</text:span><text:span text:style-name="T22">10分</text:span><text:span text:style-name="T22">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1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>
      <style:text-properties style:font-name="Times New Roman"/>
    </style:style>
    <style:style style:name="WW8Num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 style:font-name-complex="標楷體"/>
    </style:style>
    <style:style style:name="WW8Num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/>
    </style:style>
    <style:style style:name="WW8Num1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1z5" style:family="text"/>
    <style:style style:name="WW8Num12z0" style:family="text">
      <style:text-properties fo:color="#000000" fo:font-size="16pt" fo:letter-spacing="-0.035cm" style:font-name-asian="標楷體" style:font-size-asian="16pt" style:font-name-complex="標楷體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/>
    </style:style>
    <style:style style:name="WW8Num13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/>
    </style:style>
    <style:style style:name="WW8Num14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/>
    </style:style>
    <style:style style:name="WW8Num15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/>
    </style:style>
    <style:style style:name="WW8Num1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size="16pt" style:font-name-asian="標楷體" style:font-size-asian="16pt" style:font-name-complex="標楷體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size="16pt" style:font-name-asian="標楷體" style:font-size-asian="16pt" style:font-name-complex="標楷體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-0.007cm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name-asian="標楷體" style:font-size-asian="16pt" style:font-size-complex="16pt"/>
    </style:style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5z2" style:family="text">
      <style:text-properties fo:font-size="16pt" style:font-size-asian="16pt" style:font-size-complex="16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8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1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7:57:06.73</meta:creation-date>
    <meta:document-statistic meta:table-count="0" meta:image-count="0" meta:object-count="0" meta:page-count="3" meta:paragraph-count="34" meta:word-count="1223" meta:character-count="1378"/>
    <dc:date>2018-07-02T17:59:54.38</dc:date>
    <meta:editing-duration>PT2M48S</meta:editing-duration>
    <meta:editing-cycles>1</meta:editing-cycles>
    <meta:generator>OpenOffice/4.0.1$Win32 OpenOffice.org_project/401m5$Build-9714</meta:generator>
  </office:meta>
</office:document-meta>
</file>