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 style:list-style-name="WW8Num10">
      <style:paragraph-properties fo:margin-left="0.651cm" fo:margin-right="0cm" fo:line-height="0.67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Standard" style:list-style-name="WW8Num10">
      <style:paragraph-properties fo:margin-left="0.651cm" fo:margin-right="0cm" fo:line-height="0.723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 style:list-style-name="WW8Num10">
      <style:paragraph-properties fo:margin-left="0.651cm" fo:margin-right="0cm" fo:line-height="0.723cm" fo:text-align="justify" style:justify-single-word="false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10">
      <style:paragraph-properties fo:margin-left="0.651cm" fo:margin-right="0cm" fo:margin-top="0.127cm" fo:margin-bottom="0cm" fo:line-height="0.706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 style:list-style-name="WW8Num10">
      <style:paragraph-properties fo:margin-left="0.651cm" fo:margin-right="0cm" fo:margin-top="0.127cm" fo:margin-bottom="0cm" fo:line-height="0.67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2.612cm" fo:margin-right="0cm" fo:line-height="0.723cm" fo:hyphenation-ladder-count="no-limit" fo:text-indent="-1.977cm" style:auto-text-indent="fals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2.97cm" fo:margin-right="0cm" fo:line-height="0.723cm" fo:text-align="justify" style:justify-single-word="false" fo:hyphenation-ladder-count="no-limit" fo:text-indent="-1.7cm" style:auto-text-indent="false" style:line-break="normal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7cm" fo:margin-right="0cm" fo:line-height="0.723cm" fo:text-align="justify" style:justify-single-word="false" fo:hyphenation-ladder-count="no-limit" fo:text-indent="-1.7cm" style:auto-text-indent="false" style:line-break="normal" style:snap-to-layout-grid="false"/>
      <style:text-properties fo:color="#000000" fo:font-size="16pt" style:letter-kerning="true" style:font-name-asian="標楷體" style:font-size-asian="16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2.97cm" fo:margin-right="0cm" fo:line-height="0.723cm" fo:text-align="justify" style:justify-single-word="false" fo:hyphenation-ladder-count="no-limit" fo:text-indent="-1.7cm" style:auto-text-indent="false" style:line-break="normal" style:snap-to-layout-grid="false"/>
      <style:text-properties fo:color="#000000"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11" style:family="paragraph" style:parent-style-name="Standard">
      <style:paragraph-properties fo:margin-left="2.611cm" fo:margin-right="0cm" fo:line-height="0.723cm" fo:hyphenation-ladder-count="no-limit" fo:text-indent="-1.981cm" style:auto-text-indent="fals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.611cm" fo:margin-right="0cm" fo:line-height="0.723cm" fo:hyphenation-ladder-count="no-limit" fo:text-indent="-1.981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13" style:family="paragraph" style:parent-style-name="Standard">
      <style:paragraph-properties fo:margin-left="2.611cm" fo:margin-right="0cm" fo:line-height="0.723cm" fo:hyphenation-ladder-count="no-limit" fo:text-indent="-1.981cm" style:auto-text-indent="false" style:snap-to-layout-grid="false"/>
      <style:text-properties fo:font-size="16pt" style:font-name-asian="標楷體" style:font-size-asian="16pt" style:font-size-complex="16pt" fo:hyphenate="false" fo:hyphenation-remain-char-count="2" fo:hyphenation-push-char-count="2"/>
    </style:style>
    <style:style style:name="P14" style:family="paragraph" style:parent-style-name="Standard">
      <style:paragraph-properties fo:margin-left="2.611cm" fo:margin-right="0cm" fo:line-height="0.723cm" fo:hyphenation-ladder-count="no-limit" fo:text-indent="-1.981cm" style:auto-text-indent="false" style:snap-to-layout-grid="false"/>
      <style:text-properties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15" style:family="paragraph" style:parent-style-name="Standard">
      <style:paragraph-properties fo:margin-left="2.87cm" fo:margin-right="0cm" fo:line-height="0.723cm" fo:text-align="justify" style:justify-single-word="false" fo:hyphenation-ladder-count="no-limit" fo:text-indent="-1.6cm" style:auto-text-indent="false" style:line-break="normal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2.87cm" fo:margin-right="0cm" fo:line-height="0.723cm" fo:text-align="justify" style:justify-single-word="false" fo:hyphenation-ladder-count="no-limit" fo:text-indent="-1.6cm" style:auto-text-indent="false" style:line-break="normal" style:snap-to-layout-grid="false"/>
      <style:text-properties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17" style:family="paragraph" style:parent-style-name="Standard">
      <style:paragraph-properties fo:margin-left="2.54cm" fo:margin-right="0cm" fo:line-height="0.723cm" fo:text-indent="-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說明辦法首行">
      <style:paragraph-properties fo:margin-left="2.54cm" fo:margin-right="0cm" fo:line-height="0.723cm" fo:text-indent="1cm" style:auto-text-indent="false"/>
      <style:text-properties style:font-size-complex="16pt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font-weight-complex="bold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fo:font-size="16pt" fo:letter-spacing="-0.035cm" style:font-name-asian="標楷體" style:font-size-asian="16pt" style:font-size-complex="16pt"/>
    </style:style>
    <style:style style:name="T8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9" style:family="text">
      <style:text-properties fo:color="#000000" fo:font-size="16pt" style:letter-kerning="true" style:font-name-asian="標楷體" style:font-size-asian="16pt" style:font-size-complex="14pt"/>
    </style:style>
    <style:style style:name="T10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fo:color="#000000" fo:font-size="16pt" style:letter-kerning="true" style:font-name-asian="標楷體" style:font-size-asian="16pt" style:font-size-complex="10pt"/>
    </style:style>
    <style:style style:name="T13" style:family="text">
      <style:text-properties fo:color="#000000" fo:font-size="16pt" style:letter-kerning="true" style:font-name-asian="標楷體" style:font-size-asian="16pt" style:font-size-complex="10pt"/>
    </style:style>
    <style:style style:name="T14" style:family="text">
      <style:text-properties fo:color="#000000" fo:font-size="16pt" style:letter-kerning="true" style:font-name-asian="標楷體" style:font-size-asian="16pt" style:font-size-complex="16pt"/>
    </style:style>
    <style:style style:name="T15" style:family="text">
      <style:text-properties fo:color="#000000" fo:font-size="16pt" style:letter-kerning="true" style:font-name-asian="標楷體" style:font-size-asian="16pt" style:font-size-complex="16pt"/>
    </style:style>
    <style:style style:name="T16" style:family="text">
      <style:text-properties fo:color="#000000" fo:font-size="16pt" fo:language="zh" fo:country="TW" style:letter-kerning="true" style:font-name-asian="標楷體" style:font-size-asian="16pt" style:font-name-complex="標楷體" style:font-size-complex="16pt"/>
    </style:style>
    <style:style style:name="T17" style:family="text">
      <style:text-properties fo:color="#000000" fo:font-size="16pt" fo:language="zh" fo:country="TW" style:letter-kerning="true" style:font-name-asian="標楷體" style:font-size-asian="16pt" style:font-name-complex="標楷體" style:font-size-complex="16pt"/>
    </style:style>
    <style:style style:name="T18" style:family="text">
      <style:text-properties fo:color="#000000" fo:font-size="14pt" style:font-name-asian="標楷體" style:font-size-asian="14pt" style:font-size-complex="16pt"/>
    </style:style>
    <style:style style:name="T19" style:family="text">
      <style:text-properties fo:color="#000000" fo:font-size="14pt" fo:letter-spacing="-0.035cm" style:font-name-asian="標楷體" style:font-size-asian="14pt" style:font-size-complex="14pt"/>
    </style:style>
    <style:style style:name="T20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name-complex="標楷體" style:font-size-complex="16pt"/>
    </style:style>
    <style:style style:name="T24" style:family="text">
      <style:text-properties fo:font-size="16pt" style:font-name-asian="標楷體" style:font-size-asian="16pt" style:language-asian="zh" style:country-asian="TW" style:font-size-complex="16pt"/>
    </style:style>
    <style:style style:name="T25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6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7" style:family="text">
      <style:text-properties fo:font-size="16pt" style:letter-kerning="true" style:font-name-asian="標楷體" style:font-size-asian="16pt" style:font-size-complex="16pt"/>
    </style:style>
    <style:style style:name="T28" style:family="text">
      <style:text-properties fo:font-size="16pt" style:letter-kerning="true" style:font-name-asian="標楷體" style:font-size-asian="16pt" style:font-size-complex="16pt"/>
    </style:style>
    <style:style style:name="T29" style:family="text">
      <style:text-properties fo:font-size="16pt" style:letter-kerning="true" style:font-name-asian="標楷體" style:font-size-asian="16pt" style:font-size-complex="10pt"/>
    </style:style>
    <style:style style:name="T30" style:family="text">
      <style:text-properties fo:font-size="14pt" style:font-name-asian="標楷體" style:font-size-asian="14pt" style:font-size-complex="16pt"/>
    </style:style>
    <style:style style:name="T31" style:family="text">
      <style:text-properties style:text-position="super 58%" fo:font-size="16pt" style:letter-kerning="true" style:font-name-asian="標楷體" style:font-size-asian="16pt" style:font-size-complex="16pt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地價及標準地價評議委員會107第2次</text:span><text:span text:style-name="T2">會議紀錄</text:span><text:span text:style-name="T2">(節本)</text:span></text:p>
      <text:list xml:id="list581286656092914545" text:style-name="WW8Num10">
        <text:list-header>
          <text:p text:style-name="P2"><text:span text:style-name="T6">壹、</text:span><text:span text:style-name="T4">時間：107年3月</text:span><text:span text:style-name="T4">9</text:span><text:span text:style-name="T4">日</text:span><text:span text:style-name="T4">下</text:span><text:span text:style-name="T4">午</text:span><text:span text:style-name="T4">2</text:span><text:span text:style-name="T4">時</text:span><text:span text:style-name="T4">30分</text:span></text:p>
          <text:p text:style-name="P2"><text:span text:style-name="T6">貳、</text:span><text:span text:style-name="T4">地點：本府</text:span><text:span text:style-name="T4">3樓簡報室</text:span></text:p>
          <text:p text:style-name="P5"><text:span text:style-name="T8">參、</text:span><text:span text:style-name="T7">主席：</text:span><text:span text:style-name="T21">賴副主任委員振溝</text:span><text:span text:style-name="T18">代</text:span><text:span text:style-name="T4"> </text:span><text:span text:style-name="T7"><text:s text:c="21"/></text:span><text:span text:style-name="T19">記錄：</text:span><text:span text:style-name="T30">劉</text:span><text:span text:style-name="T20">○○</text:span></text:p>
          <text:p text:style-name="P6"><text:span text:style-name="T6">肆、</text:span><text:span text:style-name="T4">出席委員：</text:span><text:span text:style-name="T23">（略）</text:span></text:p>
          <text:p text:style-name="P5"><text:span text:style-name="T6">伍、</text:span><text:span text:style-name="T4">列席單位及人員:</text:span><text:span text:style-name="T23">（略）</text:span></text:p>
          <text:p text:style-name="P3"><text:span text:style-name="T6">陸、</text:span><text:span text:style-name="T4">提案</text:span><text:span text:style-name="T21">討論</text:span></text:p>
        </text:list-header>
      </text:list>
      <text:p text:style-name="P7"><text:span text:style-name="T25">第一案 </text:span><text:span text:style-name="T27">(提案單位：彰化縣政府地政處【查估單位：</text:span><text:span text:style-name="T27">二林</text:span><text:span text:style-name="T27">地政事務所】)</text:span></text:p>
      <text:p text:style-name="P8"><text:span text:style-name="T9">案由：</text:span><text:span text:style-name="T10">本府</text:span><text:span text:style-name="T10">辦理「</text:span><text:span text:style-name="T10">彰129線拓寬工程</text:span><text:span text:style-name="T10">」用地徵收，</text:span><text:span text:style-name="T16">有關</text:span><text:span text:style-name="T16">曾</text:span><text:span text:style-name="T20">○○</text:span><text:span text:style-name="T16">女士異議坐落本縣</text:span><text:span text:style-name="T16">二林鎮</text:span><text:span text:style-name="T20">○○</text:span><text:span text:style-name="T16">段</text:span><text:span text:style-name="T20">○○</text:span><text:span text:style-name="T16">地號等</text:span><text:span text:style-name="T20">○○</text:span><text:span text:style-name="T16">筆土地徵收補償費一案</text:span><text:span text:style-name="T10">，因不服本府異議查處情形，提請復議</text:span><text:span text:style-name="T29">。</text:span></text:p>
      <text:p text:style-name="P8"><text:span text:style-name="T12">決議：</text:span><text:span text:style-name="T12">照擬處意見通過。</text:span></text:p>
      <text:p text:style-name="P9"/>
      <text:p text:style-name="P11"><text:span text:style-name="T25">第二案</text:span><text:span text:style-name="T27">(提案單位：</text:span><text:span text:style-name="T27">彰化縣</text:span><text:span text:style-name="T27">二林鎮</text:span><text:span text:style-name="T27">南安自</text:span><text:span text:style-name="T27">辦市地重劃區重劃會)</text:span></text:p>
      <text:p text:style-name="P15"><text:span text:style-name="T14">案由：</text:span><text:span text:style-name="T27">彰化縣</text:span><text:span text:style-name="T27">二林鎮</text:span><text:span text:style-name="T27">南安</text:span><text:span text:style-name="T27">自辦市地重劃區重劃前後地價評議一案，提請審議。</text:span></text:p>
      <text:p text:style-name="P8"><text:span text:style-name="T27">決議：</text:span><text:span text:style-name="T27">重劃前地價計有6個區段，擬評單價介於</text:span><text:span text:style-name="T20">○○</text:span><text:span text:style-name="T27">~</text:span><text:span text:style-name="T20">○○</text:span><text:span text:style-name="T27">元/</text:span><text:span text:style-name="T27">m</text:span><text:span text:style-name="T31">2</text:span><text:span text:style-name="T27">，重劃後地價計有6個區段，擬評單價介於</text:span><text:span text:style-name="T20">○○</text:span><text:span text:style-name="T27">~</text:span><text:span text:style-name="T20">○○</text:span><text:span text:style-name="T27">/</text:span><text:span text:style-name="T27">m</text:span><text:span text:style-name="T31">2</text:span><text:span text:style-name="T27">，照擬評價格通過。</text:span></text:p>
      <text:p text:style-name="P10"/>
      <text:p text:style-name="P11"><text:span text:style-name="T25">第三案</text:span><text:span text:style-name="T25"> </text:span><text:span text:style-name="T27">(提案單位：彰化縣政府【查估單位：</text:span><text:span text:style-name="T27">華信不動產估價師聯合事務所</text:span><text:span text:style-name="T27">】) <text:s text:c="17"/></text:span></text:p>
      <text:p text:style-name="P15"><text:span text:style-name="T4">案由：為</text:span><text:span text:style-name="T4">彰化縣第8期員林都市計畫整體開發單元1-10市地重劃旁新生路道路拓寬工程用地</text:span><text:span text:style-name="T4">徵收補償市價提請評議案，請審議。</text:span></text:p>
      <text:p text:style-name="P8"><text:span text:style-name="T27">決議：</text:span><text:span text:style-name="T27">員林市</text:span><text:span text:style-name="T20">○○</text:span><text:span text:style-name="T27">段</text:span><text:span text:style-name="T20">○○</text:span><text:span text:style-name="T27">地號等</text:span><text:span text:style-name="T20">○○</text:span><text:span text:style-name="T27">筆土地，宗地擬評市價為</text:span><text:span text:style-name="T20">○○</text:span><text:span text:style-name="T27">~</text:span><text:span text:style-name="T20">○○</text:span><text:span text:style-name="T27">元</text:span><text:span text:style-name="T27">/</text:span><text:span text:style-name="T27">㎡（詳見評議表）。本案委員無意見，照擬評市價通過。</text:span></text:p>
      <text:p text:style-name="P12"/>
      <text:p text:style-name="P12"/>
      <text:p text:style-name="P11"><text:span text:style-name="T25">第四案 </text:span><text:span text:style-name="T27">(</text:span><text:span text:style-name="T27">提案單位：彰化縣政府【查估單位：</text:span><text:span text:style-name="T27">華信不動產估價師聯合事務所</text:span><text:span text:style-name="T27">】</text:span><text:span text:style-name="T27">)</text:span><text:span text:style-name="T27"> <text:s text:c="17"/></text:span></text:p>
      <text:p text:style-name="P15"><text:span text:style-name="T14">案由：為</text:span><text:span text:style-name="T14">彰化縣第8期員林都市計畫整體開發單元1-10市地重劃旁</text:span><text:span text:style-name="T27">銜接員林果菜市場拓寬工程用地</text:span><text:span text:style-name="T27">徵收補償市價提請評</text:span><text:soft-page-break/><text:span text:style-name="T27">議案，請審議。</text:span></text:p>
      <text:p text:style-name="P15"><text:span text:style-name="T27">決議：</text:span><text:span text:style-name="T27">員林市</text:span><text:span text:style-name="T20">○○</text:span><text:span text:style-name="T27">段</text:span><text:span text:style-name="T20">○○</text:span><text:span text:style-name="T27">地號等</text:span><text:span text:style-name="T20">○○</text:span><text:span text:style-name="T27">筆土地，宗地擬評市價為</text:span><text:span text:style-name="T20">○○</text:span><text:span text:style-name="T21">元</text:span><text:span text:style-name="T27">/</text:span><text:span text:style-name="T27">㎡（詳見評議表），本案委員無意見，照擬評市價通過。</text:span></text:p>
      <text:p text:style-name="P13"/>
      <text:p text:style-name="P11"><text:span text:style-name="T25">第</text:span><text:span text:style-name="T25">五</text:span><text:span text:style-name="T25">案</text:span><text:span text:style-name="T21">(</text:span><text:span text:style-name="T21">提案單位：彰化縣政府【查估單位：</text:span><text:span text:style-name="T21">大中不動產估價師事務所</text:span><text:span text:style-name="T21">】</text:span><text:span text:style-name="T21">)</text:span><text:span text:style-name="T21"> <text:s text:c="17"/></text:span></text:p>
      <text:p text:style-name="P15"><text:span text:style-name="T21">案由：為</text:span><text:span text:style-name="T21">縣庄排水系統上樟空坑排水工程(芬園鄉第二座納骨塔聯絡道路排水工程)用地</text:span><text:span text:style-name="T21">徵收補償市價提請評議案，請審議。</text:span></text:p>
      <text:p text:style-name="P15"><text:span text:style-name="T21">決議：</text:span><text:span text:style-name="T21">芬園鄉</text:span><text:span text:style-name="T20">○○</text:span><text:span text:style-name="T21">段</text:span><text:span text:style-name="T20">○○</text:span><text:span text:style-name="T21">地號等</text:span><text:span text:style-name="T20">○○</text:span><text:span text:style-name="T21">筆土地，宗地擬評市價為</text:span><text:span text:style-name="T20">○○</text:span><text:span text:style-name="T21">~</text:span><text:span text:style-name="T20">○○</text:span><text:span text:style-name="T21">元</text:span><text:span text:style-name="T21">/</text:span><text:span text:style-name="T21">㎡（詳見評議表），照擬評市價通過。</text:span></text:p>
      <text:p text:style-name="P17"/>
      <text:p text:style-name="P11"><text:span text:style-name="T25">第</text:span><text:span text:style-name="T25">六</text:span><text:span text:style-name="T25">案</text:span><text:span text:style-name="T21">(</text:span><text:span text:style-name="T21">提案單位：彰化縣政府【查估單位：</text:span><text:span text:style-name="T21">理德不動產估價師聯合事務所</text:span><text:span text:style-name="T21">】</text:span><text:span text:style-name="T21">)</text:span><text:span text:style-name="T21"> <text:s text:c="17"/></text:span></text:p>
      <text:p text:style-name="P15"><text:span text:style-name="T21">案由：為</text:span><text:span text:style-name="T21">152線14K+500-22K+639段拓寬工程用地</text:span><text:span text:style-name="T21">徵收補償市價提請評議案，請審議。</text:span></text:p>
      <text:p text:style-name="P15"><text:span text:style-name="T21">決議：</text:span><text:span text:style-name="T21">竹塘鄉</text:span><text:span text:style-name="T20">○○</text:span><text:span text:style-name="T21">段</text:span><text:span text:style-name="T20">○○</text:span><text:span text:style-name="T21">地號等</text:span><text:span text:style-name="T20">○○</text:span><text:span text:style-name="T21">筆土地，宗地擬評市價為</text:span><text:span text:style-name="T20">○○</text:span><text:span text:style-name="T21">~</text:span><text:span text:style-name="T20">○○</text:span><text:span text:style-name="T21">元</text:span><text:span text:style-name="T21">/</text:span><text:span text:style-name="T21">㎡（詳見評議表）。本案委員無意見，照擬評市價通過。</text:span></text:p>
      <text:p text:style-name="P13"/>
      <text:p text:style-name="P11"><text:span text:style-name="T25">第</text:span><text:span text:style-name="T25">七</text:span><text:span text:style-name="T25">案</text:span><text:span text:style-name="T21">(</text:span><text:span text:style-name="T21">提案單位：彰化縣政府【查估單位：</text:span><text:span text:style-name="T21">天翼不動產估價師事務所</text:span><text:span text:style-name="T21">】</text:span><text:span text:style-name="T21">)</text:span><text:span text:style-name="T21"> <text:s text:c="17"/></text:span></text:p>
      <text:p text:style-name="P15"><text:span text:style-name="T21">案由：為</text:span><text:span text:style-name="T21">彰17線(彰18-1至142線)民主街拓寬工程用地</text:span><text:span text:style-name="T21">徵收補償市價提請評議案，請審議。</text:span></text:p>
      <text:p text:style-name="P15"><text:span text:style-name="T21">決議：</text:span><text:span text:style-name="T21">秀水鄉</text:span><text:span text:style-name="T20">○○</text:span><text:span text:style-name="T21">段</text:span><text:span text:style-name="T20">○○</text:span><text:span text:style-name="T21">地號等</text:span><text:span text:style-name="T20">○○</text:span><text:span text:style-name="T21">筆地號，宗地擬評市價為</text:span><text:span text:style-name="T20">○○</text:span><text:span text:style-name="T21">~</text:span><text:span text:style-name="T20">○○</text:span><text:span text:style-name="T21">/</text:span><text:span text:style-name="T21">㎡（詳見評議表），照擬評市價通過。</text:span></text:p>
      <text:p text:style-name="P14"/>
      <text:p text:style-name="P11"><text:span text:style-name="T25">臨時提案 </text:span><text:span text:style-name="T27">(提案單位：</text:span><text:span text:style-name="T27">彰化縣政府</text:span><text:span text:style-name="T27">)</text:span></text:p>
      <text:p text:style-name="P15"><text:span text:style-name="T27">案由：為本縣</text:span><text:span text:style-name="T27">員林市</text:span><text:span text:style-name="T20">○○</text:span><text:span text:style-name="T27">段</text:span><text:span text:style-name="T20">○○</text:span><text:span text:style-name="T27">地號等20筆土地</text:span><text:span text:style-name="T27">，因地價區段範圍劃分錯誤，擬更正</text:span><text:span text:style-name="T27">103</text:span><text:span text:style-name="T27">年至10</text:span><text:span text:style-name="T27">7</text:span><text:span text:style-name="T27">年公告土地現值與公告地價案，請審議。</text:span></text:p>
      <text:p text:style-name="P15"><text:span text:style-name="T27">決議：</text:span><text:span text:style-name="T27">照擬處意見通過。</text:span></text:p>
      <text:p text:style-name="P16"/>
      <text:p text:style-name="P18"/>
      <text:list xml:id="list37746434" text:continue-numbering="true" text:style-name="WW8Num10">
        <text:list-header>
          <text:p text:style-name="P4"><text:span text:style-name="T24">柒、</text:span><text:span text:style-name="T21">散會（</text:span><text:span text:style-name="T21">下</text:span><text:span text:style-name="T21">午</text:span><text:span text:style-name="T21">5</text:span><text:span text:style-name="T21">時</text:span><text:span text:style-name="T21">40分</text:span><text:span text:style-name="T21">）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9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letter-kerning="true" style:font-name-asian="新細明體" style:font-size-asian="10pt" style:font-style-asian="italic" style:font-name-complex="Lucida Sans" style:font-size-complex="10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letter-kerning="true" style:font-name-asian="新細明體" style:font-size-asian="10pt" style:font-name-complex="Lucida Sans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新細明體" fo:font-size="10pt" style:letter-kerning="true" style:font-name-asian="新細明體" style:font-size-asian="10pt" style:font-name-complex="新細明體" style:font-size-complex="10pt" fo:hyphenate="false" fo:hyphenation-remain-char-count="2" fo:hyphenation-push-char-count="2"/>
    </style:style>
    <style:style style:name="框架內容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letter-kerning="true" style:font-name-asian="新細明體" style:font-size-asian="10pt" style:font-name-complex="Times New Roman" style:font-size-complex="10pt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>
      <style:paragraph-properties fo:margin="100%" fo:margin-left="1.693cm" fo:margin-right="0cm" fo:line-height="0.882cm" fo:orphans="2" fo:widows="2" fo:text-indent="-1.693cm" style:auto-text-indent="false" style:vertical-align="baseline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fo:language="en" fo:country="US" fo:font-weight="bold" style:font-name-asian="標楷體" style:font-size-asian="16pt" style:font-weight-asian="bold" style:font-size-complex="16pt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name-complex="標楷體"/>
    </style:style>
    <style:style style:name="WW8Num2z5" style:family="text"/>
    <style:style style:name="WW8Num3z0" style:family="text"/>
    <style:style style:name="WW8Num4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0" style:family="text">
      <style:text-properties style:font-name="標楷體" fo:font-size="16pt" style:font-name-asian="標楷體" style:font-size-asian="16pt" style:font-name-complex="標楷體"/>
    </style:style>
    <style:style style:name="WW8Num6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/>
    </style:style>
    <style:style style:name="WW8Num8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9z5" style:family="text"/>
    <style:style style:name="WW8Num10z0" style:family="text">
      <style:text-properties fo:color="#000000" fo:font-size="16pt" fo:letter-spacing="-0.035cm" style:font-name-asian="標楷體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/>
    </style:style>
    <style:style style:name="WW8Num1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/>
    </style:style>
    <style:style style:name="WW8Num12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/>
    </style:style>
    <style:style style:name="WW8Num13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/>
    </style:style>
    <style:style style:name="WW8Num14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size="16pt" style:font-name-asian="標楷體" style:font-size-asian="16pt" style:font-name-complex="標楷體"/>
    </style:style>
    <style:style style:name="WW8Num16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size="16pt" style:font-name-asian="標楷體" style:font-size-asian="16pt" style:font-name-complex="標楷體"/>
    </style:style>
    <style:style style:name="WW8Num17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6" style:family="text"/>
    <style:style style:name="WW8Num9z7" style:family="text"/>
    <style:style style:name="WW8Num9z8" style:family="text"/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2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etter-spacing="-0.007cm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name-asian="標楷體" style:font-size-asian="16pt" style:font-size-complex="16pt"/>
    </style:style>
    <style:style style:name="WW8Num35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5z2" style:family="text">
      <style:text-properties fo:font-size="16pt" style:font-size-asian="16pt" style:font-size-complex="16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8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字元" style:display-name="標題 字元" style:family="text">
      <style:text-properties style:font-name="Liberation Sans" fo:font-size="14pt" style:letter-kerning="true" style:font-name-asian="微軟正黑體" style:font-size-asian="14pt" style:font-name-complex="Lucida Sans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9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9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8.521cm" fo:text-indent="-0.153cm" fo:margin-left="17.40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1.84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7:49:43.41</meta:creation-date>
    <meta:document-statistic meta:table-count="0" meta:image-count="0" meta:object-count="0" meta:page-count="2" meta:paragraph-count="33" meta:word-count="1115" meta:character-count="1290"/>
    <dc:date>2018-07-02T17:56:37.28</dc:date>
    <meta:editing-duration>PT6M54S</meta:editing-duration>
    <meta:editing-cycles>1</meta:editing-cycles>
    <meta:generator>OpenOffice/4.0.1$Win32 OpenOffice.org_project/401m5$Build-9714</meta:generator>
  </office:meta>
</office:document-meta>
</file>