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line-height="0.811cm" fo:text-align="center" style:justify-single-word="false" style:snap-to-layout-grid="false"/>
    </style:style>
    <style:style style:name="P2" style:family="paragraph" style:parent-style-name="Standard" style:list-style-name="WW8Num9">
      <style:paragraph-properties fo:margin-left="0.651cm" fo:margin-right="0cm" fo:margin-top="0.127cm" fo:margin-bottom="0cm" fo:line-height="0.706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3" style:family="paragraph" style:parent-style-name="Standard" style:list-style-name="WW8Num9">
      <style:paragraph-properties fo:margin-left="0.651cm" fo:margin-right="0cm" fo:margin-top="0.127cm" fo:margin-bottom="0cm" fo:line-height="0.706cm" fo:text-align="justify" style:justify-single-word="false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left="2.612cm" fo:margin-right="0cm" fo:line-height="0.706cm" fo:hyphenation-ladder-count="no-limit" fo:text-indent="-1.977cm" style:auto-text-indent="false" style:snap-to-layout-grid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2.759cm" fo:margin-right="0cm" fo:line-height="0.706cm" fo:text-align="justify" style:justify-single-word="false" fo:hyphenation-ladder-count="no-limit" fo:text-indent="-1.7cm" style:auto-text-indent="false" style:line-break="normal" style:snap-to-layout-grid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2.97cm" fo:margin-right="0cm" fo:line-height="0.706cm" fo:text-align="justify" style:justify-single-word="false" fo:hyphenation-ladder-count="no-limit" fo:text-indent="-1.7cm" style:auto-text-indent="false" style:line-break="normal" style:snap-to-layout-grid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2.97cm" fo:margin-right="0cm" fo:line-height="0.706cm" fo:text-align="justify" style:justify-single-word="false" fo:hyphenation-ladder-count="no-limit" fo:text-indent="-1.7cm" style:auto-text-indent="false" style:line-break="normal" style:snap-to-layout-grid="false"/>
      <style:text-properties fo:color="#000000" fo:font-size="16pt" style:letter-kerning="true" style:font-name-asian="標楷體" style:font-size-asian="16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2.97cm" fo:margin-right="0cm" fo:line-height="0.706cm" fo:text-align="justify" style:justify-single-word="false" fo:hyphenation-ladder-count="no-limit" fo:text-indent="-1.7cm" style:auto-text-indent="false" style:line-break="normal" style:snap-to-layout-grid="false"/>
      <style:text-properties fo:color="#000000" fo:font-size="16pt" style:letter-kerning="true" style:font-name-asian="標楷體" style:font-size-asian="16pt" style:font-size-complex="16pt" fo:hyphenate="false" fo:hyphenation-remain-char-count="2" fo:hyphenation-push-char-count="2"/>
    </style:style>
    <style:style style:name="P9" style:family="paragraph" style:parent-style-name="Standard">
      <style:paragraph-properties fo:margin-left="2.611cm" fo:margin-right="0cm" fo:margin-top="0cm" fo:margin-bottom="0.318cm" fo:line-height="0.706cm" fo:hyphenation-ladder-count="no-limit" fo:text-indent="-1.981cm" style:auto-text-indent="false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2.611cm" fo:margin-right="0cm" fo:margin-top="0cm" fo:margin-bottom="0.318cm" fo:line-height="0.706cm" fo:hyphenation-ladder-count="no-limit" fo:text-indent="-1.981cm" style:auto-text-indent="false" style:snap-to-layout-grid="false"/>
      <style:text-properties fo:font-size="16pt" fo:font-weight="bold" style:letter-kerning="true" style:font-name-asian="標楷體" style:font-size-asian="16pt" style:font-weight-asian="bold" style:font-size-complex="16pt" fo:hyphenate="false" fo:hyphenation-remain-char-count="2" fo:hyphenation-push-char-count="2"/>
    </style:style>
    <style:style style:name="P11" style:family="paragraph" style:parent-style-name="Standard">
      <style:paragraph-properties fo:margin-left="3.071cm" fo:margin-right="0cm" fo:line-height="0.706cm" fo:text-align="justify" style:justify-single-word="false" fo:hyphenation-ladder-count="no-limit" fo:text-indent="-1.801cm" style:auto-text-indent="false" style:line-break="normal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2.771cm" fo:margin-right="0cm" fo:line-height="0.706cm" fo:text-align="justify" style:justify-single-word="false" fo:hyphenation-ladder-count="no-limit" fo:text-indent="-1.501cm" style:auto-text-indent="false" style:line-break="normal" style:snap-to-layout-grid="false"/>
      <style:text-properties fo:hyphenate="false" fo:hyphenation-remain-char-count="2" fo:hyphenation-push-char-count="2"/>
    </style:style>
    <style:style style:name="P13" style:family="paragraph" style:parent-style-name="說明辦法首行">
      <style:paragraph-properties fo:margin-left="2.54cm" fo:margin-right="0cm" fo:line-height="0.706cm" fo:text-indent="1cm" style:auto-text-indent="false"/>
      <style:text-properties style:font-size-complex="16pt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/>
    </style:style>
    <style:style style:name="T3" style:family="text">
      <style:text-properties fo:color="#000000" fo:font-size="18pt" style:font-name-asian="標楷體" style:font-size-asian="18pt" style:font-size-complex="18pt" style:font-weight-complex="bold"/>
    </style:style>
    <style:style style:name="T4" style:family="text">
      <style:text-properties fo:color="#000000" fo:font-size="18pt" style:font-name-asian="標楷體" style:font-size-asian="18pt" style:font-size-complex="18pt" style:font-weight-complex="bold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8" style:family="text">
      <style:text-properties fo:color="#000000" fo:font-size="16pt" fo:letter-spacing="-0.035cm" style:font-name-asian="標楷體" style:font-size-asian="16pt" style:font-size-complex="16pt"/>
    </style:style>
    <style:style style:name="T9" style:family="text">
      <style:text-properties fo:color="#000000" fo:font-size="16pt" fo:letter-spacing="-0.035cm" style:font-name-asian="標楷體" style:font-size-asian="16pt" style:language-asian="zh" style:country-asian="TW" style:font-size-complex="16pt"/>
    </style:style>
    <style:style style:name="T10" style:family="text">
      <style:text-properties fo:color="#000000" fo:font-size="16pt" fo:font-weight="bold" style:letter-kerning="true" style:font-name-asian="標楷體" style:font-size-asian="16pt" style:font-weight-asian="bold" style:font-size-complex="14pt"/>
    </style:style>
    <style:style style:name="T11" style:family="text">
      <style:text-properties fo:color="#000000" fo:font-size="16pt" fo:font-weight="bold" style:letter-kerning="true" style:font-name-asian="標楷體" style:font-size-asian="16pt" style:font-weight-asian="bold" style:font-size-complex="14pt"/>
    </style:style>
    <style:style style:name="T12" style:family="text">
      <style:text-properties fo:color="#000000" fo:font-size="16pt" fo:font-weight="bold" style:letter-kerning="true" style:font-name-asian="標楷體" style:font-size-asian="16pt" style:font-weight-asian="bold" style:font-size-complex="10pt"/>
    </style:style>
    <style:style style:name="T13" style:family="text">
      <style:text-properties fo:color="#000000" fo:font-size="16pt" style:letter-kerning="true" style:font-name-asian="標楷體" style:font-size-asian="16pt" style:font-size-complex="14pt"/>
    </style:style>
    <style:style style:name="T14" style:family="text">
      <style:text-properties fo:color="#000000" fo:font-size="16pt" style:letter-kerning="true" style:font-name-asian="標楷體" style:font-size-asian="16pt" style:font-size-complex="10pt"/>
    </style:style>
    <style:style style:name="T15" style:family="text">
      <style:text-properties fo:color="#000000" fo:font-size="16pt" style:letter-kerning="true" style:font-name-asian="標楷體" style:font-size-asian="16pt" style:font-size-complex="10pt"/>
    </style:style>
    <style:style style:name="T16" style:family="text">
      <style:text-properties fo:color="#000000" fo:font-size="16pt" style:letter-kerning="true" style:font-name-asian="標楷體" style:font-size-asian="16pt" style:font-size-complex="16pt"/>
    </style:style>
    <style:style style:name="T17" style:family="text">
      <style:text-properties fo:color="#000000" fo:font-size="16pt" fo:language="zh" fo:country="TW" style:letter-kerning="true" style:font-name-asian="標楷體" style:font-size-asian="16pt" style:font-size-complex="16pt"/>
    </style:style>
    <style:style style:name="T18" style:family="text">
      <style:text-properties fo:color="#000000" fo:font-size="14pt" style:font-name-asian="標楷體" style:font-size-asian="14pt" style:font-size-complex="16pt"/>
    </style:style>
    <style:style style:name="T19" style:family="text">
      <style:text-properties fo:color="#000000" fo:font-size="14pt" fo:letter-spacing="-0.035cm" style:font-name-asian="標楷體" style:font-size-asian="14pt" style:font-size-complex="14pt"/>
    </style:style>
    <style:style style:name="T20" style:family="text">
      <style:text-properties fo:color="#000000" style:font-name="Segoe UI Emoji" fo:font-size="16pt" fo:letter-spacing="-0.035cm" style:font-name-asian="Segoe UI Emoji" style:font-size-asian="16pt" style:font-name-complex="Segoe UI Emoji" style:font-size-complex="16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font-name-asian="標楷體" style:font-size-asian="16pt" style:font-name-complex="標楷體" style:font-size-complex="16pt"/>
    </style:style>
    <style:style style:name="T24" style:family="text">
      <style:text-properties fo:font-size="16pt" style:font-name-asian="標楷體" style:font-size-asian="16pt" style:language-asian="zh" style:country-asian="TW" style:font-size-complex="16pt"/>
    </style:style>
    <style:style style:name="T25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6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7" style:family="text">
      <style:text-properties fo:font-size="16pt" fo:font-weight="bold" style:letter-kerning="true" style:font-name-asian="標楷體" style:font-size-asian="16pt" style:font-weight-asian="bold" style:font-size-complex="10pt"/>
    </style:style>
    <style:style style:name="T28" style:family="text">
      <style:text-properties fo:font-size="16pt" fo:font-weight="bold" style:letter-kerning="true" style:font-name-asian="標楷體" style:font-size-asian="16pt" style:font-weight-asian="bold" style:font-size-complex="10pt"/>
    </style:style>
    <style:style style:name="T29" style:family="text">
      <style:text-properties fo:font-size="16pt" style:letter-kerning="true" style:font-name-asian="標楷體" style:font-size-asian="16pt" style:font-size-complex="16pt"/>
    </style:style>
    <style:style style:name="T30" style:family="text">
      <style:text-properties fo:font-size="16pt" style:letter-kerning="true" style:font-name-asian="標楷體" style:font-size-asian="16pt" style:font-size-complex="16pt"/>
    </style:style>
    <style:style style:name="T31" style:family="text">
      <style:text-properties fo:font-size="16pt" style:letter-kerning="true" style:font-name-asian="標楷體" style:font-size-asian="16pt" style:font-size-complex="10pt"/>
    </style:style>
    <style:style style:name="T32" style:family="text">
      <style:text-properties fo:font-size="14pt" style:font-name-asian="標楷體" style:font-size-asian="14pt" style:font-size-complex="16pt"/>
    </style:style>
    <style:style style:name="T3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彰化縣地價及標準地價評議委員會107第</text:span><text:span text:style-name="T1">1</text:span><text:span text:style-name="T1">次</text:span><text:span text:style-name="T3">會議紀錄</text:span><text:span text:style-name="T3">(節本)</text:span></text:p>
      <text:list xml:id="list4686964679530054786" text:style-name="WW8Num9">
        <text:list-header>
          <text:p text:style-name="P2"><text:span text:style-name="T7">壹、</text:span><text:span text:style-name="T5">時間：107年</text:span><text:span text:style-name="T5">1</text:span><text:span text:style-name="T5">月</text:span><text:span text:style-name="T5">26</text:span><text:span text:style-name="T5">日</text:span><text:span text:style-name="T5">上</text:span><text:span text:style-name="T5">午</text:span><text:span text:style-name="T5">9</text:span><text:span text:style-name="T5">時</text:span><text:span text:style-name="T5">30分</text:span></text:p>
          <text:p text:style-name="P2"><text:span text:style-name="T7">貳、</text:span><text:span text:style-name="T5">地點：本府</text:span><text:span text:style-name="T5">3樓簡報室</text:span></text:p>
          <text:p text:style-name="P2"><text:span text:style-name="T9">參、</text:span><text:span text:style-name="T8">主席：</text:span><text:span text:style-name="T21">賴副主任委員振溝</text:span><text:span text:style-name="T18">代</text:span><text:span text:style-name="T5"> <text:s text:c="5"/></text:span><text:span text:style-name="T8"><text:s text:c="15"/></text:span><text:span text:style-name="T19">記錄：</text:span><text:span text:style-name="T32">劉</text:span><text:span text:style-name="T20">○○</text:span></text:p>
          <text:p text:style-name="P2"><text:span text:style-name="T7">肆、</text:span><text:span text:style-name="T5">出席委員： </text:span><text:span text:style-name="T23">（略）</text:span></text:p>
          <text:p text:style-name="P2"><text:span text:style-name="T7">伍、</text:span><text:span text:style-name="T5">列席單位及人員:</text:span><text:span text:style-name="T23"> （略）</text:span></text:p>
          <text:p text:style-name="P2"><text:span text:style-name="T7">陸、</text:span><text:span text:style-name="T5">提案</text:span><text:span text:style-name="T21">討論</text:span></text:p>
        </text:list-header>
      </text:list>
      <text:p text:style-name="P4"><text:span text:style-name="T25">第一案 </text:span><text:span text:style-name="T29">(提案單位：彰化縣政府地政處【查估單位：員林、溪湖地政事務所】)</text:span></text:p>
      <text:p text:style-name="P5"><text:span text:style-name="T10">異議人：</text:span><text:span text:style-name="T27">楊</text:span><text:span text:style-name="T20">○○</text:span><text:span text:style-name="T27">先生</text:span></text:p>
      <text:p text:style-name="P6"><text:span text:style-name="T13">案由：</text:span><text:span text:style-name="T31">本府辦理「台76線埔心交流道至員林30米圓道北側新闢工程」用地徵收，有關楊</text:span><text:span text:style-name="T20">○○</text:span><text:span text:style-name="T31">君異議坐落本縣員林市</text:span><text:span text:style-name="T20">○○</text:span><text:span text:style-name="T31">段</text:span><text:span text:style-name="T20">○○</text:span><text:span text:style-name="T31">地號土地徵收補償費一案，因不服本府異議查處情形，提請復議。</text:span></text:p>
      <text:p text:style-name="P6"><text:span text:style-name="T14">決議：</text:span><text:span text:style-name="T14">本案</text:span><text:span text:style-name="T29">市價查估適法</text:span><text:span text:style-name="T29">，各位委員無意見，</text:span><text:span text:style-name="T14">照擬處意見通過。</text:span></text:p>
      <text:p text:style-name="P7"/>
      <text:p text:style-name="P5"><text:span text:style-name="T10">異議人：</text:span><text:span text:style-name="T27">謝</text:span><text:span text:style-name="T20">○○</text:span><text:span text:style-name="T27">先生</text:span></text:p>
      <text:p text:style-name="P6"><text:span text:style-name="T5">案由：本府辦理「台76線埔心交流道至員林30米圓道北側新闢工程」用地徵收，</text:span><text:span text:style-name="T17">有關謝</text:span><text:span text:style-name="T20">○○</text:span><text:span text:style-name="T17">得君異議坐落本縣埔心鄉</text:span><text:span text:style-name="T20">○○</text:span><text:span text:style-name="T17">段</text:span><text:span text:style-name="T20">○○</text:span><text:span text:style-name="T17">地號土地徵收補償費一案</text:span><text:span text:style-name="T5">，因不服本府異議查處情形，提請復議。</text:span></text:p>
      <text:p text:style-name="P5"><text:span text:style-name="T10">異議人：</text:span><text:span text:style-name="T25">謝</text:span><text:span text:style-name="T20">○○</text:span><text:span text:style-name="T25">及</text:span><text:span text:style-name="T20">○○</text:span><text:span text:style-name="T25">鎮先生</text:span></text:p>
      <text:p text:style-name="P6"><text:span text:style-name="T5">案由：本府辦理「台76線埔心交流道至員林30米圓道北側新闢工程」用地徵收，</text:span><text:span text:style-name="T17">有關謝</text:span><text:span text:style-name="T20">○○</text:span><text:span text:style-name="T17">君等2人異議坐落本縣埔心鄉</text:span><text:span text:style-name="T20">○○</text:span><text:span text:style-name="T17">段</text:span><text:span text:style-name="T20">○○</text:span><text:span text:style-name="T17">、</text:span><text:span text:style-name="T20">○○</text:span><text:span text:style-name="T17">地號土地徵收補償費一案</text:span><text:span text:style-name="T5">，因不服本府異議查處情形，提請復議。</text:span></text:p>
      <text:p text:style-name="P6"><text:span text:style-name="T14">決議：</text:span><text:span text:style-name="T14">照案通過。</text:span></text:p>
      <text:p text:style-name="P7"/>
      <text:p text:style-name="P9"><text:span text:style-name="T25">第二案</text:span><text:span text:style-name="T29">(提案單位：彰化縣政府地政處【查估單位：</text:span><text:span text:style-name="T29">華聲科技不動產估價師聯合事務所</text:span><text:span text:style-name="T29">】)</text:span></text:p>
      <text:p text:style-name="P6"><text:span text:style-name="T16">案由：本府辦理「152線14K+500~22K+639段拓寬工程（非都市土地）」用地徵收，有關楊</text:span><text:span text:style-name="T20">○○</text:span><text:span text:style-name="T16">君等2人所有坐落本縣埤頭鄉</text:span><text:span text:style-name="T20">○○</text:span><text:span text:style-name="T16">段</text:span><text:span text:style-name="T20">○○</text:span><text:span text:style-name="T16">地號土地之地上物徵收補償費一案，因經內政部訴願決定原處分撤銷，本府另為適法之處分，</text:span><text:soft-page-break/><text:span text:style-name="T16">提請復議。</text:span></text:p>
      <text:p text:style-name="P6"><text:span text:style-name="T29">決議：</text:span><text:span text:style-name="T14">照案通過。</text:span></text:p>
      <text:p text:style-name="P8"/>
      <text:p text:style-name="P9"><text:span text:style-name="T25">第三案</text:span><text:span text:style-name="T29">(提案單位：彰化縣政府【查估單位：華聲科技不動產估價師聯合事務所】) <text:s text:c="17"/></text:span></text:p>
      <text:p text:style-name="P11"><text:span text:style-name="T5">案由：本府辦理「152線14K+500~22K+639段拓寬工程（非都市土地）」用地徵收，有關顏</text:span><text:span text:style-name="T20">○○</text:span><text:span text:style-name="T5">君所有坐落本縣埤頭鄉</text:span><text:span text:style-name="T20">○○</text:span><text:span text:style-name="T5">段</text:span><text:span text:style-name="T20">○○</text:span><text:span text:style-name="T5">、</text:span><text:span text:style-name="T20">○○</text:span><text:span text:style-name="T5">及</text:span><text:span text:style-name="T20">○○</text:span><text:span text:style-name="T5">地號土地之蛋雞遷移費一案，因經內政部訴願決定復議結果部分撤銷，本府另為適法之處分，提請復議。</text:span></text:p>
      <text:p text:style-name="P6"><text:span text:style-name="T29">決議：</text:span><text:span text:style-name="T14">照案通過。</text:span></text:p>
      <text:p text:style-name="P10"/>
      <text:p text:style-name="P9"><text:span text:style-name="T25">第四案 </text:span><text:span text:style-name="T29">(提案單位：彰化縣政府農業處)</text:span></text:p>
      <text:p text:style-name="P6"><text:span text:style-name="T29">案由：<text:tab/>增修本縣107年度辦理徵收土地農林作物、水產養殖物、畜禽補償遷移費查估基準，提請評</text:span><text:span text:style-name="T29">定</text:span><text:span text:style-name="T29">。</text:span></text:p>
      <text:p text:style-name="P12"><text:span text:style-name="T29">決議：</text:span><text:span text:style-name="T29">照案通過，紅龍果備註欄併同修正：「零星栽培者以每10公畝200株折算每株補償單價。」</text:span></text:p>
      <text:p text:style-name="P10"/>
      <text:p text:style-name="P9"><text:span text:style-name="T25">臨時</text:span><text:span text:style-name="T25">報告</text:span><text:span text:style-name="T29">（略）</text:span></text:p>
      <text:p text:style-name="P13"/>
      <text:list xml:id="list37683620" text:continue-numbering="true" text:style-name="WW8Num9">
        <text:list-header>
          <text:p text:style-name="P3"><text:span text:style-name="T24">柒、</text:span><text:span text:style-name="T21">散會（</text:span><text:span text:style-name="T21">上</text:span><text:span text:style-name="T21">午</text:span><text:span text:style-name="T21">12</text:span><text:span text:style-name="T21">時</text:span><text:span text:style-name="T21">10分</text:span><text:span text:style-name="T21">）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orphans="2" fo:widows="2" fo:text-indent="-1.7cm" style:auto-text-indent="false" style:line-break="normal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行文機關" style:family="paragraph" style:parent-style-name="Standard">
      <style:paragraph-properties fo:margin="100%" fo:margin-left="15.803cm" fo:margin-right="0cm" fo:line-height="0.529cm" fo:orphans="2" fo:widows="2" fo:text-indent="-15.803cm" style:auto-text-indent="false" style:snap-to-layout-grid="false"/>
      <style:text-properties style:use-window-font-color="true" style:font-name="Times New Roman" fo:font-size="14pt" style:font-name-asian="標楷體" style:font-size-asian="14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分項段落" style:family="paragraph" style:parent-style-name="Standard" style:list-style-name="WW8Num8">
      <style:paragraph-properties fo:orphans="2" fo:widows="2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說明" style:family="paragraph" style:parent-style-name="Text_20_body_20_indent">
      <style:paragraph-properties fo:margin="100%" fo:margin-left="1.501cm" fo:margin-right="0cm" fo:margin-top="0cm" fo:margin-bottom="0cm" fo:orphans="2" fo:widows="2" fo:text-indent="-1.501cm" style:auto-text-indent="false"/>
      <style:text-properties style:use-window-font-color="true"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style:font-name="Times New Roman" fo:font-size="14pt" fo:language="none" fo:country="none" style:letter-kerning="tru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註解文字" style:family="paragraph" style:parent-style-name="Standard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orphans="2" fo:widows="2"/>
      <style:text-properties style:use-window-font-color="true" style:font-name="Arial" fo:font-size="9pt" style:font-name-asian="新細明體" style:font-size-asian="9pt" style:font-name-complex="Arial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fo:orphans="2" fo:widows="2" fo:hyphenation-ladder-count="no-limit" text:number-lines="false" text:line-number="0"/>
      <style:text-properties style:use-window-font-color="true" style:font-name="Times New Roman" fo:font-size="10pt" fo:font-style="italic" style:letter-kerning="true" style:font-name-asian="新細明體" style:font-size-asian="10pt" style:font-style-asian="italic" style:font-name-complex="Lucida Sans" style:font-size-complex="10pt" style:font-style-complex="italic" fo:hyphenate="false" fo:hyphenation-remain-char-count="2" fo:hyphenation-push-char-count="2"/>
    </style:style>
    <style:style style:name="索引" style:family="paragraph" style:parent-style-name="Standard">
      <style:paragraph-properties fo:orphans="2" fo:widows="2" fo:hyphenation-ladder-count="no-limit" text:number-lines="false" text:line-number="0"/>
      <style:text-properties style:use-window-font-color="true" style:font-name="Times New Roman" fo:font-size="10pt" style:letter-kerning="true" style:font-name-asian="新細明體" style:font-size-asian="10pt" style:font-name-complex="Lucida Sans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fo:hyphenation-ladder-count="no-limit"/>
      <style:text-properties fo:color="#000000" style:font-name="新細明體" fo:font-size="10pt" style:letter-kerning="true" style:font-name-asian="新細明體" style:font-size-asian="10pt" style:font-name-complex="新細明體" style:font-size-complex="10pt" fo:hyphenate="false" fo:hyphenation-remain-char-count="2" fo:hyphenation-push-char-count="2"/>
    </style:style>
    <style:style style:name="框架內容" style:family="paragraph" style:parent-style-name="Standard">
      <style:paragraph-properties fo:orphans="2" fo:widows="2" fo:hyphenation-ladder-count="no-limit"/>
      <style:text-properties style:use-window-font-color="true" style:font-name="Times New Roman" fo:font-size="10pt" style:letter-kerning="true" style:font-name-asian="新細明體" style:font-size-asian="10pt" style:font-name-complex="Times New Roman" style:font-size-complex="10pt" fo:hyphenate="false" fo:hyphenation-remain-char-count="2" fo:hyphenation-push-char-count="2"/>
    </style:style>
    <style:style style:name="公文_28_後續段落_5f_主旨_29_" style:display-name="公文(後續段落_主旨)" style:family="paragraph" style:parent-style-name="Standard">
      <style:paragraph-properties fo:margin="100%" fo:margin-left="1.693cm" fo:margin-right="0cm" fo:line-height="0.882cm" fo:orphans="2" fo:widows="2" fo:text-indent="-1.693cm" style:auto-text-indent="false" style:vertical-align="baseline"/>
      <style:text-properties style:use-window-font-color="true"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6pt" fo:language="en" fo:country="US" fo:font-weight="bold" style:font-name-asian="標楷體" style:font-size-asian="16pt" style:font-weight-asian="bold" style:font-size-complex="16pt"/>
    </style:style>
    <style:style style:name="WW8Num2z0" style:family="text">
      <style:text-properties style:font-name="標楷體" fo:font-size="16pt" fo:font-style="normal" fo:font-weight="normal" style:font-name-asian="標楷體" style:font-size-asian="16pt" style:font-style-asian="normal" style:font-weight-asian="normal" style:font-name-complex="標楷體"/>
    </style:style>
    <style:style style:name="WW8Num2z5" style:family="text"/>
    <style:style style:name="WW8Num3z0" style:family="text"/>
    <style:style style:name="WW8Num4z0" style:family="text"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WW8Num5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6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/>
    </style:style>
    <style:style style:name="WW8Num7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8z5" style:family="text"/>
    <style:style style:name="WW8Num9z0" style:family="text">
      <style:text-properties fo:color="#000000" fo:font-size="16pt" fo:letter-spacing="-0.035cm" style:font-name-asian="標楷體" style:font-size-asian="16pt" style:font-name-complex="標楷體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/>
    </style:style>
    <style:style style:name="WW8Num10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/>
    </style:style>
    <style:style style:name="WW8Num11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/>
    </style:style>
    <style:style style:name="WW8Num12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/>
    </style:style>
    <style:style style:name="WW8Num13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size="16pt" style:font-name-asian="標楷體" style:font-size-asian="16pt" style:font-name-complex="標楷體"/>
    </style:style>
    <style:style style:name="WW8Num15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9pt" style:font-size-asian="9pt" style:font-name-complex="sөũ" style:font-size-complex="9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6" style:family="text"/>
    <style:style style:name="WW8Num8z7" style:family="text"/>
    <style:style style:name="WW8Num8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WW8Num20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etter-spacing="-0.007cm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31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style:font-name-asian="標楷體" style:font-size-asian="16pt" style:font-size-complex="16pt"/>
    </style:style>
    <style:style style:name="WW8Num35z1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WW8Num35z2" style:family="text">
      <style:text-properties fo:font-size="16pt" style:font-size-asian="16pt" style:font-size-complex="16pt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8z1" style:family="text">
      <style:text-properties fo:font-size="18pt" fo:font-style="normal" fo:font-weight="normal" style:font-name-asian="標楷體" style:font-size-asian="18pt" style:font-style-asian="normal" style:font-weight-asian="norma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style:font-name-complex="Times New Roman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字元" style:display-name="標題 字元" style:family="text">
      <style:text-properties style:font-name="Liberation Sans" fo:font-size="14pt" style:letter-kerning="true" style:font-name-asian="微軟正黑體" style:font-size-asian="14pt" style:font-name-complex="Lucida Sans" style:font-size-complex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nothing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8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8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8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8.521cm" fo:text-indent="-0.153cm" fo:margin-left="17.40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1.84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7:46:49.80</meta:creation-date>
    <meta:document-statistic meta:table-count="0" meta:image-count="0" meta:object-count="0" meta:page-count="2" meta:paragraph-count="28" meta:word-count="882" meta:character-count="977"/>
    <dc:date>2018-07-02T17:49:31.38</dc:date>
    <meta:editing-duration>PT2M42S</meta:editing-duration>
    <meta:editing-cycles>1</meta:editing-cycles>
    <meta:generator>OpenOffice/4.0.1$Win32 OpenOffice.org_project/401m5$Build-9714</meta:generator>
  </office:meta>
</office:document-meta>
</file>