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fo:line-height="0.811cm" fo:text-align="center" style:justify-single-word="false" style:snap-to-layout-grid="false"/>
    </style:style>
    <style:style style:name="P2" style:family="paragraph" style:parent-style-name="Standard" style:list-style-name="WW8Num26">
      <style:paragraph-properties fo:margin-left="0.651cm" fo:margin-right="0cm" fo:margin-top="0.127cm" fo:margin-bottom="0cm" fo:line-height="0.635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3" style:family="paragraph" style:parent-style-name="Standard" style:list-style-name="WW8Num26">
      <style:paragraph-properties fo:margin-left="0.651cm" fo:margin-right="0cm" fo:margin-top="0.127cm" fo:margin-bottom="0cm" fo:line-height="0.67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4" style:family="paragraph" style:parent-style-name="Standard" style:list-style-name="WW8Num26">
      <style:paragraph-properties fo:margin-left="0.651cm" fo:margin-right="0cm" fo:margin-top="0.127cm" fo:margin-bottom="0cm" fo:line-height="0.776cm" fo:text-align="justify" style:justify-single-word="false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2.612cm" fo:margin-right="0cm" fo:line-height="0.706cm" fo:text-indent="-1.977cm" style:auto-text-indent="false" style:snap-to-layout-grid="false"/>
    </style:style>
    <style:style style:name="P6" style:family="paragraph" style:parent-style-name="Standard">
      <style:paragraph-properties fo:margin-left="2.612cm" fo:margin-right="0cm" fo:line-height="0.706cm" fo:text-indent="-1.977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3.18cm" fo:margin-right="0cm" fo:line-height="0.706cm" fo:hyphenation-ladder-count="no-limit" fo:text-indent="-1.981cm" style:auto-text-indent="fals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3.18cm" fo:margin-right="0cm" fo:line-height="0.706cm" fo:hyphenation-ladder-count="no-limit" fo:text-indent="-1.981cm" style:auto-text-indent="false" style:snap-to-layout-grid="false"/>
      <style:text-properties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9" style:family="paragraph" style:parent-style-name="Standard">
      <style:paragraph-properties fo:margin-left="3.501cm" fo:margin-right="0cm" fo:line-height="0.706cm" fo:hyphenation-ladder-count="no-limit" fo:text-indent="-1.7cm" style:auto-text-indent="fals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2.644cm" fo:margin-right="0cm" fo:line-height="0.706cm" fo:hyphenation-ladder-count="no-limit" fo:text-indent="-1.586cm" style:auto-text-indent="false" style:snap-to-layout-grid="false"/>
      <style:text-properties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font-weight-complex="bold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7" style:family="text">
      <style:text-properties fo:color="#000000" fo:font-size="16pt" fo:letter-spacing="-0.035cm" style:font-name-asian="標楷體" style:font-size-asian="16pt" style:font-size-complex="16pt"/>
    </style:style>
    <style:style style:name="T8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9" style:family="text">
      <style:text-properties fo:color="#000000" fo:font-size="16pt" fo:language="zh" fo:country="TW" fo:font-weight="bold" style:letter-kerning="true" style:font-name-asian="標楷體" style:font-size-asian="16pt" style:font-weight-asian="bold" style:font-size-complex="16pt"/>
    </style:style>
    <style:style style:name="T10" style:family="text">
      <style:text-properties fo:color="#000000" fo:font-size="16pt" fo:language="zh" fo:country="TW" fo:font-weight="bold" style:letter-kerning="true" style:font-name-asian="標楷體" style:font-size-asian="16pt" style:font-weight-asian="bold" style:font-size-complex="16pt"/>
    </style:style>
    <style:style style:name="T11" style:family="text">
      <style:text-properties fo:color="#000000" fo:font-size="16pt" fo:language="zh" fo:country="TW" style:letter-kerning="true" style:font-name-asian="標楷體" style:font-size-asian="16pt" style:font-size-complex="16pt"/>
    </style:style>
    <style:style style:name="T12" style:family="text">
      <style:text-properties fo:color="#000000" fo:font-size="14pt" fo:letter-spacing="-0.035cm" style:font-name-asian="標楷體" style:font-size-asian="14pt" style:font-size-complex="14pt"/>
    </style:style>
    <style:style style:name="T13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 style:font-weight-complex="bold"/>
    </style:style>
    <style:style style:name="T17" style:family="text">
      <style:text-properties fo:font-size="16pt" style:font-name-asian="標楷體" style:font-size-asian="16pt" style:font-name-complex="標楷體" style:font-size-complex="16pt"/>
    </style:style>
    <style:style style:name="T18" style:family="text">
      <style:text-properties fo:font-size="16pt" style:font-name-asian="標楷體" style:font-size-asian="16pt" style:language-asian="zh" style:country-asian="TW" style:font-size-complex="16pt"/>
    </style:style>
    <style:style style:name="T19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0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1" style:family="text">
      <style:text-properties fo:font-size="16pt" style:letter-kerning="true" style:font-name-asian="標楷體" style:font-size-asian="16pt" style:font-size-complex="16pt"/>
    </style:style>
    <style:style style:name="T22" style:family="text">
      <style:text-properties fo:font-size="16pt" style:letter-kerning="true" style:font-name-asian="標楷體" style:font-size-asian="16pt" style:font-size-complex="16pt"/>
    </style:style>
    <style:style style:name="T23" style:family="text">
      <style:text-properties style:text-position="sub 58%" fo:font-size="24pt" style:font-name-asian="標楷體" style:font-size-asian="24pt" style:font-size-complex="16pt" style:font-weight-complex="bold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地價及標準地價評議委員會106年第9次</text:span><text:span text:style-name="T2">會議紀錄</text:span><text:span text:style-name="T2">(節本)</text:span></text:p>
      <text:list xml:id="list8475805549981725621" text:style-name="WW8Num26">
        <text:list-header>
          <text:p text:style-name="P2"><text:span text:style-name="T6">壹、</text:span><text:span text:style-name="T4">時間：106年11月</text:span><text:span text:style-name="T4">24</text:span><text:span text:style-name="T4">日</text:span><text:span text:style-name="T4">下</text:span><text:span text:style-name="T4">午</text:span><text:span text:style-name="T4">2</text:span><text:span text:style-name="T4">時</text:span><text:span text:style-name="T4">30分</text:span></text:p>
          <text:p text:style-name="P2"><text:span text:style-name="T6">貳、</text:span><text:span text:style-name="T4">地點：本府</text:span><text:span text:style-name="T4">3樓簡報室</text:span></text:p>
          <text:p text:style-name="P2"><text:span text:style-name="T8">參、</text:span><text:span text:style-name="T7">主席：</text:span><text:span text:style-name="T16">賴副主任委員振溝</text:span><text:span text:style-name="T23">代</text:span><text:span text:style-name="T4"> </text:span><text:span text:style-name="T7"><text:s text:c="24"/></text:span><text:span text:style-name="T12">記錄：劉</text:span><text:span text:style-name="T13">○○</text:span></text:p>
          <text:p text:style-name="P2"><text:span text:style-name="T6">肆、</text:span><text:span text:style-name="T4">出席委員：</text:span><text:span text:style-name="T17">（略）</text:span></text:p>
          <text:p text:style-name="P2"><text:span text:style-name="T6">伍、</text:span><text:span text:style-name="T4">列席單位及人員：</text:span><text:span text:style-name="T17">（略）</text:span></text:p>
          <text:p text:style-name="P3"><text:span text:style-name="T6">陸、</text:span><text:span text:style-name="T4">提案</text:span><text:span text:style-name="T14">討論</text:span></text:p>
        </text:list-header>
      </text:list>
      <text:p text:style-name="P5"><text:span text:style-name="T19">第一案 </text:span><text:span text:style-name="T21">(提案單位：彰化縣政府【查估單位：員林地政事務所】)</text:span></text:p>
      <text:p text:style-name="P7"><text:span text:style-name="T9">A</text:span><text:span text:style-name="T9">.張</text:span><text:span text:style-name="T13">○○</text:span><text:span text:style-name="T19">女士</text:span></text:p>
      <text:p text:style-name="P9"><text:span text:style-name="T21">案由：本府辦理「台76線埔心交流道至員林30米圓道北側新闢工程」用地徵收，有關張</text:span><text:span text:style-name="T13">○○</text:span><text:span text:style-name="T21">君異議坐落本縣員林市復興段</text:span><text:span text:style-name="T13">○○</text:span><text:span text:style-name="T21">、</text:span><text:span text:style-name="T13">○○</text:span><text:span text:style-name="T21">地號等2筆土地徵收補償費一案，因不服本府異議查處情形，提請復議。</text:span></text:p>
      <text:p text:style-name="P7"><text:span text:style-name="T19">B.</text:span><text:span text:style-name="T19">異議人：張</text:span><text:span text:style-name="T13">○○</text:span><text:span text:style-name="T19">先生、王</text:span><text:span text:style-name="T13">○○</text:span><text:span text:style-name="T19">女士</text:span></text:p>
      <text:p text:style-name="P9"><text:span text:style-name="T4">案由：本府辦理「台76線埔心交流道至員林30米圓道北側新闢工程」用地徵收，</text:span><text:span text:style-name="T11">有關張</text:span><text:span text:style-name="T13">○○</text:span><text:span text:style-name="T11">君等2人異議坐落本縣員林市復興段</text:span><text:span text:style-name="T13">○○</text:span><text:span text:style-name="T11">、</text:span><text:span text:style-name="T13">○○</text:span><text:span text:style-name="T11">地號等2筆土地徵收補償費一案</text:span><text:span text:style-name="T4">，因不服本府異議查處情形，提請復議。</text:span></text:p>
      <text:p text:style-name="P8">決議：照擬處意見通過。</text:p>
      <text:p text:style-name="P10"/>
      <text:p text:style-name="P6"/>
      <text:list xml:id="list29596044" text:continue-numbering="true" text:style-name="WW8Num26">
        <text:list-header>
          <text:p text:style-name="P4"><text:span text:style-name="T18">柒、</text:span><text:span text:style-name="T14">散會（</text:span><text:span text:style-name="T14">下</text:span><text:span text:style-name="T14">午</text:span><text:span text:style-name="T14">3</text:span><text:span text:style-name="T14">時</text:span><text:span text:style-name="T14">30分</text:span><text:span text:style-name="T14">）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24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letter-kerning="true" style:font-name-asian="新細明體" style:font-size-asian="10pt" style:font-style-asian="italic" style:font-name-complex="Lucida Sans" style:font-size-complex="10pt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letter-kerning="true" style:font-name-asian="新細明體" style:font-size-asian="10pt" style:font-name-complex="Lucida Sans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="新細明體" fo:font-size="10pt" style:letter-kerning="true" style:font-name-asian="新細明體" style:font-size-asian="10pt" style:font-name-complex="新細明體" style:font-size-complex="10pt" fo:hyphenate="false" fo:hyphenation-remain-char-count="2" fo:hyphenation-push-char-count="2"/>
    </style:style>
    <style:style style:name="框架內容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letter-kerning="true" style:font-name-asian="新細明體" style:font-size-asian="10pt" style:font-name-complex="Times New Roman" style:font-size-complex="10pt" fo:hyphenate="false" fo:hyphenation-remain-char-count="2" fo:hyphenation-push-char-count="2"/>
    </style:style>
    <style:style style:name="公文_28_後續段落_5f_主旨_29_" style:display-name="公文(後續段落_主旨)" style:family="paragraph" style:parent-style-name="Standard">
      <style:paragraph-properties fo:margin="100%" fo:margin-left="1.693cm" fo:margin-right="0cm" fo:line-height="0.882cm" fo:orphans="2" fo:widows="2" fo:text-indent="-1.693cm" style:auto-text-indent="false" style:vertical-align="baseline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he" style:country-complex="I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fo:language="en" fo:country="US" fo:font-weight="bold" style:font-name-asian="標楷體" style:font-size-asian="16pt" style:font-weight-asian="bold" style:font-size-complex="16pt"/>
    </style:style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name-complex="標楷體"/>
    </style:style>
    <style:style style:name="WW8Num2z5" style:family="text"/>
    <style:style style:name="WW8Num3z0" style:family="text"/>
    <style:style style:name="WW8Num4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4z5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size="16pt" fo:letter-spacing="-0.035cm" style:font-name-asian="標楷體" style:font-size-asian="16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40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5z1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6" style:family="text"/>
    <style:style style:name="WW8Num24z7" style:family="text"/>
    <style:style style:name="WW8Num24z8" style:family="text"/>
    <style:style style:name="WW8Num3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1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字元" style:display-name="標題 字元" style:family="text">
      <style:text-properties style:font-name="Liberation Sans" fo:font-size="14pt" style:letter-kerning="true" style:font-name-asian="微軟正黑體" style:font-size-asian="14pt" style:font-name-complex="Lucida Sans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4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4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4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4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4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8.521cm" fo:text-indent="-0.153cm" fo:margin-left="17.40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36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09:35:57.38</meta:creation-date>
    <dc:date>2017-12-06T09:38:49.58</dc:date>
    <meta:editing-duration>PT2M54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5" meta:word-count="364" meta:character-count="404"/>
  </office:meta>
</office:document-meta>
</file>