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style:snap-to-layout-grid="false"/>
      <style:text-properties fo:color="#000000" fo:font-size="16pt" style:font-name-asian="標楷體" style:font-size-asian="16pt" style:font-name-complex="標楷體" style:font-size-complex="10pt"/>
    </style:style>
    <style:style style:name="P2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3" style:family="paragraph" style:parent-style-name="Standard" style:list-style-name="WW8Num26">
      <style:paragraph-properties fo:margin-left="0.651cm" fo:margin-right="0cm" fo:margin-top="0.127cm" fo:margin-bottom="0cm" fo:line-height="0.653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 style:list-style-name="WW8Num26">
      <style:paragraph-properties fo:margin-left="0.651cm" fo:margin-right="0cm" fo:margin-top="0.127cm" fo:margin-bottom="0cm" fo:line-height="0.706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26">
      <style:paragraph-properties fo:margin-left="0.651cm" fo:margin-right="0cm" fo:margin-top="0.127cm" fo:margin-bottom="0cm" fo:line-height="0.706cm" fo:text-align="justify" style:justify-single-word="false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2.612cm" fo:margin-right="0cm" fo:line-height="0.706cm" fo:text-indent="-1.977cm" style:auto-text-indent="false" style:snap-to-layout-grid="false"/>
    </style:style>
    <style:style style:name="P7" style:family="paragraph" style:parent-style-name="Standard">
      <style:paragraph-properties fo:margin-left="2.611cm" fo:margin-right="0cm" fo:line-height="0.706cm" fo:text-indent="-1.981cm" style:auto-text-indent="false" style:snap-to-layout-grid="false"/>
    </style:style>
    <style:style style:name="P8" style:family="paragraph" style:parent-style-name="Standard">
      <style:paragraph-properties fo:margin-left="2.611cm" fo:margin-right="0cm" fo:line-height="0.706cm" fo:text-indent="-1.981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說明辦法首行">
      <style:paragraph-properties fo:margin-left="2.97cm" fo:margin-right="0cm" fo:line-height="0.706cm" fo:text-indent="-1.7cm" style:auto-text-indent="false"/>
    </style:style>
    <style:style style:name="P10" style:family="paragraph" style:parent-style-name="說明辦法首行">
      <style:paragraph-properties fo:margin-left="2.97cm" fo:margin-right="0cm" fo:line-height="0.706cm" fo:text-indent="-1.7cm" style:auto-text-indent="false"/>
      <style:text-properties fo:color="#000000" style:font-name-complex="標楷體"/>
    </style:style>
    <style:style style:name="P11" style:family="paragraph" style:parent-style-name="說明辦法首行">
      <style:paragraph-properties fo:margin-left="2.97cm" fo:margin-right="0cm" fo:line-height="0.706cm" fo:text-indent="-1.7cm" style:auto-text-indent="false"/>
      <style:text-properties fo:color="#000000" style:font-name-complex="標楷體"/>
    </style:style>
    <style:style style:name="P12" style:family="paragraph" style:parent-style-name="說明辦法首行">
      <style:paragraph-properties fo:margin-left="4.071cm" fo:margin-right="0cm" fo:line-height="0.706cm" fo:text-indent="-2.801cm" style:auto-text-indent="false"/>
      <style:text-properties style:font-size-complex="16pt"/>
    </style:style>
    <style:style style:name="P13" style:family="paragraph" style:parent-style-name="說明辦法首行">
      <style:paragraph-properties fo:margin-left="2.54cm" fo:margin-right="0cm" fo:line-height="0.706cm" fo:text-indent="1cm" style:auto-text-indent="false"/>
      <style:text-properties style:font-size-complex="16pt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8pt" style:font-name-asian="標楷體" style:font-size-asian="18pt" style:font-size-complex="18pt" style:font-weight-complex="bold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8" style:family="text">
      <style:text-properties fo:color="#000000" fo:font-size="16pt" fo:letter-spacing="-0.035cm" style:font-name-asian="標楷體" style:font-size-asian="16pt" style:font-size-complex="16pt"/>
    </style:style>
    <style:style style:name="T9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10" style:family="text">
      <style:text-properties fo:color="#000000" fo:font-size="14pt" fo:letter-spacing="-0.035cm" style:font-name-asian="標楷體" style:font-size-asian="14pt" style:font-size-complex="14pt"/>
    </style:style>
    <style:style style:name="T11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12" style:family="text">
      <style:text-properties fo:color="#000000" style:font-name="Segoe UI Emoji" fo:letter-spacing="-0.035cm" style:font-name-asian="Segoe UI Emoji" style:font-name-complex="Segoe UI Emoji" style:font-size-complex="16pt"/>
    </style:style>
    <style:style style:name="T13" style:family="text">
      <style:text-properties fo:color="#000000" style:font-size-complex="14pt"/>
    </style:style>
    <style:style style:name="T14" style:family="text">
      <style:text-properties fo:color="#000000" style:font-name-complex="標楷體"/>
    </style:style>
    <style:style style:name="T15" style:family="text">
      <style:text-properties fo:color="#000000" style:font-name-complex="標楷體"/>
    </style:style>
    <style:style style:name="T16" style:family="text">
      <style:text-properties fo:color="#000000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name-complex="標楷體" style:font-size-complex="16pt"/>
    </style:style>
    <style:style style:name="T20" style:family="text">
      <style:text-properties fo:font-size="16pt" style:font-name-asian="標楷體" style:font-size-asian="16pt" style:language-asian="zh" style:country-asian="TW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size-complex="16pt"/>
    </style:style>
    <style:style style:name="T24" style:family="text">
      <style:text-properties style:font-size-complex="16pt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地價及標準地價評議委員會106年第</text:span><text:span text:style-name="T1">10</text:span><text:span text:style-name="T1">次</text:span><text:span text:style-name="T3">會議紀錄</text:span><text:span text:style-name="T3">(節本)</text:span></text:p>
      <text:list xml:id="list5097577706584222049" text:style-name="WW8Num26">
        <text:list-header>
          <text:p text:style-name="P3"><text:span text:style-name="T7">壹、</text:span><text:span text:style-name="T5">時間：106年</text:span><text:span text:style-name="T5">12</text:span><text:span text:style-name="T5">月</text:span><text:span text:style-name="T5">8</text:span><text:span text:style-name="T5">日</text:span><text:span text:style-name="T5">下</text:span><text:span text:style-name="T5">午</text:span><text:span text:style-name="T5">2</text:span><text:span text:style-name="T5">時</text:span><text:span text:style-name="T5">30分</text:span></text:p>
          <text:p text:style-name="P3"><text:span text:style-name="T7">貳、</text:span><text:span text:style-name="T5">地點：本府</text:span><text:span text:style-name="T5">3樓簡報室</text:span></text:p>
          <text:p text:style-name="P3"><text:span text:style-name="T9">參、</text:span><text:span text:style-name="T8">主席：</text:span><text:span text:style-name="T5">陳主任委員善報 <text:s text:c="5"/></text:span><text:span text:style-name="T8"><text:s text:c="17"/></text:span><text:span text:style-name="T10">記錄：劉</text:span><text:span text:style-name="T11">○○</text:span></text:p>
          <text:p text:style-name="P3"><text:span text:style-name="T7">肆、</text:span><text:span text:style-name="T5">出席委員：</text:span><text:span text:style-name="T19">（略）</text:span></text:p>
          <text:p text:style-name="P3"><text:span text:style-name="T7">伍、</text:span><text:span text:style-name="T5">列席單位及人員:</text:span><text:span text:style-name="T19"> （略）</text:span></text:p>
          <text:p text:style-name="P4"><text:span text:style-name="T7">陸、</text:span><text:span text:style-name="T5">提案</text:span><text:span text:style-name="T17">討論</text:span></text:p>
        </text:list-header>
      </text:list>
      <text:p text:style-name="P6"><text:span text:style-name="T21">第一案 </text:span><text:span text:style-name="T17">(</text:span><text:span text:style-name="T17">提案單位：彰化縣政府【查估單位：</text:span><text:span text:style-name="T17">本縣各地政事務所</text:span><text:span text:style-name="T17">】</text:span><text:span text:style-name="T17">)</text:span></text:p>
      <text:p text:style-name="P9"><text:span text:style-name="T13">案由：</text:span>請評議本縣各鄉鎮市實施平均地權地區107年公告土地現值（地價）評議表暨地價區段圖。</text:p>
      <text:p text:style-name="P9"><text:span text:style-name="T14">決議：</text:span><text:span text:style-name="T14">照案通過。</text:span></text:p>
      <text:p text:style-name="P10"/>
      <text:p text:style-name="P7"><text:span text:style-name="T21">第</text:span><text:span text:style-name="T21">二</text:span><text:span text:style-name="T21">案</text:span><text:span text:style-name="T17">(</text:span><text:span text:style-name="T17">提案單位：彰化縣政府</text:span><text:span text:style-name="T17">農業處)</text:span></text:p>
      <text:p text:style-name="P10">案由：增修本縣107年度辦理徵收土地農林作物、水產養殖物、畜禽補償遷移費查估基準。</text:p>
      <text:p text:style-name="P9"><text:span text:style-name="T23">決議：</text:span><text:span text:style-name="T14">本案保留。請地政處提供106年歷次地上物補償爭議資料給農業處參考，請農業處檢視查估基準並與毗鄰縣市、市場行情相較是否有過低或不合理部分，下次再提案討論。</text:span></text:p>
      <text:p text:style-name="P8"/>
      <text:p text:style-name="P7"><text:span text:style-name="T21">第</text:span><text:span text:style-name="T21">三</text:span><text:span text:style-name="T21">案</text:span><text:span text:style-name="T17">(</text:span><text:span text:style-name="T17">提案單位：彰化縣政府【查估單位：</text:span><text:span text:style-name="T17">卓越不動產估價師事務所</text:span><text:span text:style-name="T17">】</text:span><text:span text:style-name="T17">)</text:span><text:span text:style-name="T17"> <text:s text:c="17"/></text:span></text:p>
      <text:p text:style-name="P9"><text:span text:style-name="T23">案由：<text:tab/>為</text:span><text:span text:style-name="T23">花壇排水上游改道工程用地</text:span><text:span text:style-name="T23">徵收補償市價提請評議案，請審議。</text:span></text:p>
      <text:p text:style-name="P9"><text:span text:style-name="T23">決議：</text:span><text:span text:style-name="T23">花壇鄉</text:span><text:span text:style-name="T12">○○</text:span><text:span text:style-name="T23">段</text:span><text:span text:style-name="T12">○○</text:span><text:span text:style-name="T23">地號等</text:span><text:span text:style-name="T12">○○</text:span><text:span text:style-name="T23">筆土地，宗地擬評市價為</text:span><text:span text:style-name="T12">○○</text:span><text:span text:style-name="T23">~</text:span><text:span text:style-name="T12">○○</text:span><text:span text:style-name="T23">元</text:span><text:span text:style-name="T23">/</text:span><text:span text:style-name="T23">㎡（詳見評議表），照擬評市價通過。</text:span></text:p>
      <text:p text:style-name="P1"/>
      <text:p text:style-name="P7"><text:span text:style-name="T21">第</text:span><text:span text:style-name="T21">四</text:span><text:span text:style-name="T21">案</text:span><text:span text:style-name="T17">(</text:span><text:span text:style-name="T17">提案單位：彰化縣政府【查估單位：</text:span><text:span text:style-name="T17">卓越不動產估價師事務所</text:span><text:span text:style-name="T17">】</text:span><text:span text:style-name="T17">)</text:span><text:span text:style-name="T17"> <text:s text:c="17"/></text:span></text:p>
      <text:p text:style-name="P9"><text:span text:style-name="T23">案由：<text:tab/>為</text:span><text:span text:style-name="T23">本縣鹿港溪排水護岸及水岸景觀環境營造工程用地</text:span><text:span text:style-name="T23">徵收補償市價提請評議案，請審議。</text:span></text:p>
      <text:p text:style-name="P9"><text:span text:style-name="T23">決議：鹿港鎮</text:span><text:span text:style-name="T12">○○</text:span><text:span text:style-name="T23">段</text:span><text:span text:style-name="T12">○○</text:span><text:span text:style-name="T23">地號等</text:span><text:span text:style-name="T12">○○</text:span><text:span text:style-name="T23">筆土地，宗地擬評市價為</text:span><text:span text:style-name="T12">○○</text:span><text:span text:style-name="T23">~</text:span><text:span text:style-name="T12">○○</text:span><text:span text:style-name="T23">元/㎡（詳見評議表），照擬評市價通過。</text:span></text:p>
      <text:p text:style-name="P8"/>
      <text:p text:style-name="P7"><text:span text:style-name="T21">第</text:span><text:span text:style-name="T21">五</text:span><text:span text:style-name="T21">案</text:span><text:span text:style-name="T17">(</text:span><text:span text:style-name="T17">提案單位：彰化縣政府【查估單位：</text:span><text:span text:style-name="T17">伯樂不動產估價師事務所</text:span><text:span text:style-name="T17">】</text:span><text:span text:style-name="T17">)</text:span><text:span text:style-name="T17"> <text:s text:c="17"/></text:span></text:p>
      <text:p text:style-name="P9"><text:soft-page-break/><text:span text:style-name="T23">案由：<text:tab/>為</text:span><text:span text:style-name="T23">同安排水(第一期)排水改善工程用地</text:span><text:span text:style-name="T23">徵收補償市價提請評議案，請審議。</text:span></text:p>
      <text:p text:style-name="P9"><text:span text:style-name="T23">決議：</text:span><text:span text:style-name="T23">福興鄉</text:span><text:span text:style-name="T12">○○</text:span><text:span text:style-name="T23">段</text:span><text:span text:style-name="T12">○○</text:span><text:span text:style-name="T23">地號等</text:span><text:span text:style-name="T12">○○</text:span><text:span text:style-name="T23">筆土地，宗地擬評市價為</text:span><text:span text:style-name="T12">○○</text:span><text:span text:style-name="T23">~</text:span><text:span text:style-name="T12">○○</text:span><text:span text:style-name="T23">元/㎡（詳見評議表），照擬評市價通過。</text:span></text:p>
      <text:p text:style-name="P12"/>
      <text:p text:style-name="P7"><text:span text:style-name="T21">第</text:span><text:span text:style-name="T21">六</text:span><text:span text:style-name="T21">案</text:span><text:span text:style-name="T17">(</text:span><text:span text:style-name="T17">提案單位：彰化縣政府【查估單位：</text:span><text:span text:style-name="T17">伯樂不動產估價師事務所</text:span><text:span text:style-name="T17">】</text:span><text:span text:style-name="T17">)</text:span><text:span text:style-name="T17"> <text:s text:c="17"/></text:span></text:p>
      <text:p text:style-name="P9"><text:span text:style-name="T13">案由</text:span><text:span text:style-name="T23">：<text:tab/>為</text:span><text:span text:style-name="T23">舊社排水(第一期)排水改善工程用地</text:span><text:span text:style-name="T23">徵收補償市價提請評議案，請審議。</text:span></text:p>
      <text:p text:style-name="P9"><text:span text:style-name="T23">決議：</text:span><text:span text:style-name="T23">資料請估價師再檢視。社頭鄉</text:span><text:span text:style-name="T12">○○</text:span><text:span text:style-name="T23">段</text:span><text:span text:style-name="T12">○○</text:span><text:span text:style-name="T23">地號等</text:span><text:span text:style-name="T12">○○</text:span><text:span text:style-name="T23">筆土地，宗地擬評市價為</text:span><text:span text:style-name="T12">○○</text:span><text:span text:style-name="T23">~</text:span><text:span text:style-name="T12">○○</text:span><text:span text:style-name="T23">元/㎡（詳見評議表），照擬評市價通過。</text:span></text:p>
      <text:p text:style-name="P13"/>
      <text:list xml:id="list37648786" text:continue-numbering="true" text:style-name="WW8Num26">
        <text:list-header>
          <text:p text:style-name="P5"><text:span text:style-name="T20">柒、</text:span><text:span text:style-name="T17">散會（</text:span><text:span text:style-name="T17">下</text:span><text:span text:style-name="T17">午</text:span><text:span text:style-name="T17">4</text:span><text:span text:style-name="T17">時</text:span><text:span text:style-name="T17">50分</text:span><text:span text:style-name="T17">）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24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letter-kerning="true" style:font-name-asian="新細明體" style:font-size-asian="10pt" style:font-style-asian="italic" style:font-name-complex="Lucida Sans" style:font-size-complex="10pt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letter-kerning="true" style:font-name-asian="新細明體" style:font-size-asian="10pt" style:font-name-complex="Lucida Sans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="新細明體" fo:font-size="10pt" style:letter-kerning="true" style:font-name-asian="新細明體" style:font-size-asian="10pt" style:font-name-complex="新細明體" style:font-size-complex="10pt" fo:hyphenate="false" fo:hyphenation-remain-char-count="2" fo:hyphenation-push-char-count="2"/>
    </style:style>
    <style:style style:name="框架內容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letter-kerning="true" style:font-name-asian="新細明體" style:font-size-asian="10pt" style:font-name-complex="Times New Roman" style:font-size-complex="10pt" fo:hyphenate="false" fo:hyphenation-remain-char-count="2" fo:hyphenation-push-char-count="2"/>
    </style:style>
    <style:style style:name="公文_28_後續段落_5f_主旨_29_" style:display-name="公文(後續段落_主旨)" style:family="paragraph" style:parent-style-name="Standard">
      <style:paragraph-properties fo:margin="100%" fo:margin-left="1.693cm" fo:margin-right="0cm" fo:line-height="0.882cm" fo:orphans="2" fo:widows="2" fo:text-indent="-1.693cm" style:auto-text-indent="false" style:vertical-align="baseline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he" style:country-complex="I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fo:language="en" fo:country="US" fo:font-weight="bold" style:font-name-asian="標楷體" style:font-size-asian="16pt" style:font-weight-asian="bold" style:font-size-complex="16pt"/>
    </style:style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name-complex="標楷體"/>
    </style:style>
    <style:style style:name="WW8Num2z5" style:family="text"/>
    <style:style style:name="WW8Num3z0" style:family="text"/>
    <style:style style:name="WW8Num4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4z5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size="16pt" fo:letter-spacing="-0.035cm" style:font-name-asian="標楷體" style:font-size-asian="16pt" style:font-name-complex="標楷體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/>
    </style:style>
    <style:style style:name="WW8Num28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41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5z1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2z1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6z1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字元" style:display-name="標題 字元" style:family="text">
      <style:text-properties style:font-name="Liberation Sans" fo:font-size="14pt" style:letter-kerning="true" style:font-name-asian="微軟正黑體" style:font-size-asian="14pt" style:font-name-complex="Lucida Sans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4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4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4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4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4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8.521cm" fo:text-indent="-0.153cm" fo:margin-left="17.40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1.848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36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2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7:39:59.40</meta:creation-date>
    <meta:document-statistic meta:table-count="0" meta:image-count="0" meta:object-count="0" meta:page-count="2" meta:paragraph-count="27" meta:word-count="817" meta:character-count="940"/>
    <dc:date>2018-07-02T17:46:29.58</dc:date>
    <meta:editing-duration>PT6M30S</meta:editing-duration>
    <meta:editing-cycles>1</meta:editing-cycles>
    <meta:generator>OpenOffice/4.0.1$Win32 OpenOffice.org_project/401m5$Build-9714</meta:generator>
  </office:meta>
</office:document-meta>
</file>