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cript" style:font-pitch="fixed"/>
    <style:font-face style:name="Times New Roman" svg:font-family="'Times New Roman'" style:font-family-generic="roman" style:font-pitch="variable"/>
    <style:font-face style:name="Calibri1" svg:font-family="Calibri" style:font-family-generic="script" style:font-pitch="variable"/>
    <style:font-face style:name="DFKai-SB1" svg:font-family="DFKai-SB" style:font-family-generic="script" style:font-pitch="variable"/>
    <style:font-face style:name="Times New Roman1" svg:font-family="'Times New Roman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left="0.887cm" fo:margin-right="0.351cm" fo:margin-top="0.019cm" fo:margin-bottom="0cm" loext:contextual-spacing="false" fo:line-height="114%" fo:text-indent="-0.635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2" style:family="paragraph" style:parent-style-name="Standard">
      <style:paragraph-properties fo:margin-left="0.252cm" fo:margin-right="0.351cm" fo:margin-top="0.101cm" fo:margin-bottom="0cm" loext:contextual-spacing="false" fo:line-height="114%" fo:text-align="justify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3" style:family="paragraph" style:parent-style-name="Standard">
      <style:paragraph-properties fo:margin-left="0.252cm" fo:margin-right="0.351cm" fo:margin-top="0.101cm" fo:margin-bottom="0cm" loext:contextual-spacing="false" fo:line-height="114%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4" style:family="paragraph" style:parent-style-name="Textkörper">
      <style:paragraph-properties fo:line-height="60%"/>
      <style:text-properties style:font-name-complex="DFKai-SB"/>
    </style:style>
    <style:style style:name="P5" style:family="paragraph" style:parent-style-name="Textkörper">
      <style:paragraph-properties fo:line-height="60%"/>
    </style:style>
    <style:style style:name="P6" style:family="paragraph" style:parent-style-name="Textkörper">
      <style:paragraph-properties fo:margin-top="0.173cm" fo:margin-bottom="0cm" loext:contextual-spacing="false"/>
    </style:style>
    <style:style style:name="P7" style:family="paragraph" style:parent-style-name="Standard">
      <style:paragraph-properties fo:margin-left="4.064cm" fo:margin-right="0cm" fo:line-height="0.501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23cm" fo:margin-bottom="0cm" loext:contextual-spacing="false"/>
      <style:text-properties style:font-name="DFKai-SB" fo:font-size="12pt" style:font-name-asian="DFKai-SB" style:font-size-asian="12pt" style:font-name-complex="DFKai-SB" style:font-size-complex="12pt"/>
    </style:style>
    <style:style style:name="P9" style:family="paragraph" style:parent-style-name="Standard">
      <style:paragraph-properties fo:margin-left="2.117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887cm" fo:margin-right="0.145cm" fo:margin-top="0.101cm" fo:margin-bottom="0cm" loext:contextual-spacing="false" fo:line-height="114%" fo:text-indent="-0.635cm" style:auto-text-indent="false">
        <style:tab-stops/>
      </style:paragraph-properties>
    </style:style>
    <style:style style:name="P11" style:family="paragraph" style:parent-style-name="Standard">
      <style:text-properties style:font-name="DFKai-SB" fo:font-size="10pt" style:font-name-asian="DFKai-SB" style:font-size-asian="10pt" style:font-name-complex="DFKai-SB" style:font-size-complex="10pt"/>
    </style:style>
    <style:style style:name="P12" style:family="paragraph" style:parent-style-name="Standard">
      <style:paragraph-properties fo:margin-top="0.019cm" fo:margin-bottom="0cm" loext:contextual-spacing="false"/>
      <style:text-properties style:font-name="DFKai-SB" fo:font-size="7.5pt" style:font-name-asian="DFKai-SB" style:font-size-asian="7.5pt" style:font-name-complex="DFKai-SB" style:font-size-complex="7.5pt"/>
    </style:style>
    <style:style style:name="P13" style:family="paragraph" style:parent-style-name="Standard">
      <style:paragraph-properties fo:margin-top="0.019cm" fo:margin-bottom="0cm" loext:contextual-spacing="false"/>
      <style:text-properties style:font-name="DFKai-SB" fo:font-size="14pt" style:font-name-asian="DFKai-SB" style:font-size-asian="14pt" style:font-name-complex="DFKai-SB" style:font-size-complex="14pt"/>
    </style:style>
    <style:style style:name="P14" style:family="paragraph" style:parent-style-name="Standard">
      <style:paragraph-properties fo:margin-left="9.419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6.087cm" fo:margin-right="0cm" style:line-height-at-least="0.353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2cm" fo:margin-bottom="0cm" loext:contextual-spacing="false"/>
      <style:text-properties style:font-name="DFKai-SB" fo:font-size="8.5pt" style:font-name-asian="DFKai-SB" style:font-size-asian="8.5pt" style:font-name-complex="DFKai-SB" style:font-size-complex="8.5pt"/>
    </style:style>
    <style:style style:name="P17" style:family="paragraph" style:parent-style-name="Standard">
      <style:paragraph-properties fo:margin-left="3.81cm" fo:margin-right="0cm" style:line-height-at-least="0.353cm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margin-left="0.254cm" fo:margin-right="0cm" fo:margin-top="0.012cm" fo:margin-bottom="0cm" loext:contextual-spacing="false" fo:line-height="0.407cm" fo:text-indent="0cm" style:auto-text-indent="false" style:page-number="auto">
        <style:tab-stops/>
      </style:paragraph-properties>
    </style:style>
    <style:style style:name="P19" style:family="paragraph" style:parent-style-name="Standard">
      <style:paragraph-properties fo:margin-top="0.012cm" fo:margin-bottom="0cm" loext:contextual-spacing="false"/>
      <style:text-properties style:font-name="DFKai-SB" fo:font-size="8.5pt" style:font-name-asian="DFKai-SB" style:font-size-asian="8.5pt" style:font-name-complex="DFKai-SB" style:font-size-complex="8.5pt"/>
    </style:style>
    <style:style style:name="P20" style:family="paragraph">
      <loext:graphic-properties draw:fill="solid" draw:fill-color="#ffffff" draw:opacity="100%"/>
      <style:paragraph-properties style:writing-mode="lr-tb"/>
    </style:style>
    <style:style style:name="P21" style:family="paragraph">
      <loext:graphic-properties draw:fill="solid" draw:fill-color="#000000" draw:opacity="100%"/>
      <style:paragraph-properties style:writing-mode="lr-tb"/>
    </style:style>
    <style:style style:name="P22" style:family="paragraph">
      <style:paragraph-properties fo:margin-left="0.252cm" fo:margin-right="0.249cm" fo:margin-top="0.101cm" fo:margin-bottom="0cm" fo:line-height="114%" fo:text-indent="0cm">
        <style:tab-stops/>
      </style:paragraph-properties>
    </style:style>
    <style:style style:name="P23" style:family="paragraph">
      <style:paragraph-properties fo:margin-left="0.887cm" fo:margin-right="0.563cm" fo:margin-top="0.019cm" fo:margin-bottom="0cm" fo:line-height="114%" fo:text-indent="0cm">
        <style:tab-stops/>
      </style:paragraph-properties>
    </style:style>
    <style:style style:name="P24" style:family="paragraph">
      <style:paragraph-properties fo:margin-left="0.887cm" fo:margin-right="0.249cm" fo:margin-top="0.019cm" fo:margin-bottom="0cm" fo:line-height="114%" fo:text-indent="-0.629cm">
        <style:tab-stops/>
      </style:paragraph-properties>
    </style:style>
    <style:style style:name="P25" style:family="paragraph">
      <loext:graphic-properties draw:fill="none"/>
      <style:paragraph-properties style:writing-mode="lr-tb"/>
    </style:style>
    <style:style style:name="P26" style:family="paragraph">
      <style:paragraph-properties fo:margin-left="0.252cm" fo:margin-right="0.143cm" fo:margin-top="0.101cm" fo:margin-bottom="0cm" fo:line-height="114%" fo:text-indent="0cm">
        <style:tab-stops/>
      </style:paragraph-properties>
    </style:style>
    <style:style style:name="P27" style:family="paragraph">
      <style:paragraph-properties fo:margin-left="0.887cm" fo:margin-right="0.351cm" fo:margin-top="0.019cm" fo:margin-bottom="0cm" fo:line-height="114%" fo:text-indent="-0.629cm">
        <style:tab-stops/>
      </style:paragraph-properties>
    </style:style>
    <style:style style:name="P28" style:family="paragraph">
      <style:paragraph-properties fo:margin-left="0.252cm" fo:margin-right="0cm" fo:margin-top="0.019cm" fo:margin-bottom="0cm" fo:text-indent="0cm">
        <style:tab-stops/>
      </style:paragraph-properties>
    </style:style>
    <style:style style:name="P29" style:family="paragraph">
      <style:paragraph-properties fo:margin-left="0.252cm" fo:margin-right="7.336cm" fo:margin-top="0.081cm" fo:margin-bottom="0cm" fo:line-height="114%" fo:text-indent="0cm">
        <style:tab-stops/>
      </style:paragraph-properties>
    </style:style>
    <style:style style:name="P30" style:family="paragraph">
      <style:paragraph-properties fo:margin-left="0.252cm" fo:margin-right="0.252cm" fo:margin-top="0.101cm" fo:margin-bottom="0cm" fo:line-height="114%" fo:text-indent="0cm">
        <style:tab-stops/>
      </style:paragraph-properties>
    </style:style>
    <style:style style:name="P31" style:family="paragraph">
      <style:paragraph-properties fo:margin-left="0.887cm" fo:margin-right="0cm" fo:margin-top="0.019cm" fo:margin-bottom="0cm" fo:text-indent="0cm">
        <style:tab-stops/>
      </style:paragraph-properties>
    </style:style>
    <style:style style:name="P32" style:family="paragraph">
      <style:paragraph-properties fo:margin-left="0.252cm" fo:margin-right="0.351cm" fo:margin-top="0.101cm" fo:margin-bottom="0cm" fo:line-height="114%" fo:text-align="justify" fo:text-indent="0cm">
        <style:tab-stops/>
      </style:paragraph-properties>
    </style:style>
    <style:style style:name="P33" style:family="paragraph">
      <style:paragraph-properties fo:margin-left="0.266cm" fo:margin-right="0.363cm" fo:margin-top="0.115cm" fo:margin-bottom="0cm" fo:line-height="114%" fo:text-align="justify" fo:text-indent="0cm">
        <style:tab-stops/>
      </style:paragraph-properties>
    </style:style>
    <style:style style:name="T1" style:family="text">
      <style:text-properties style:font-name="DFKai-SB" fo:font-size="12pt" style:font-name-asian="DFKai-SB" style:font-size-asian="12pt" style:font-name-complex="DFKai-SB" style:font-size-complex="12pt"/>
    </style:style>
    <style:style style:name="T2" style:family="text">
      <style:text-properties style:font-name="DFKai-SB" fo:font-size="12pt" fo:letter-spacing="-0.002cm" style:font-name-asian="DFKai-SB" style:font-size-asian="12pt" style:font-name-complex="DFKai-SB" style:font-size-complex="12pt"/>
    </style:style>
    <style:style style:name="T3" style:family="text">
      <style:text-properties style:font-name="DFKai-SB" fo:font-size="12pt" fo:letter-spacing="-0.109cm" style:font-name-asian="DFKai-SB" style:font-size-asian="12pt" style:font-name-complex="DFKai-SB" style:font-size-complex="12pt"/>
    </style:style>
    <style:style style:name="T4" style:family="text">
      <style:text-properties style:font-name="DFKai-SB" fo:font-size="14pt" style:font-name-asian="DFKai-SB" style:font-size-asian="14pt" style:font-name-complex="DFKai-SB" style:font-size-complex="14pt"/>
    </style:style>
    <style:style style:name="T5" style:family="text">
      <style:text-properties style:font-name="DFKai-SB" fo:font-size="14pt" fo:letter-spacing="-0.044cm" style:font-name-asian="DFKai-SB" style:font-size-asian="14pt" style:font-name-complex="DFKai-SB" style:font-size-complex="14pt"/>
    </style:style>
    <style:style style:name="T6" style:family="text">
      <style:text-properties style:font-name="DFKai-SB" fo:font-size="14pt" fo:letter-spacing="-0.042cm" style:font-name-asian="DFKai-SB" style:font-size-asian="14pt" style:font-name-complex="DFKai-SB" style:font-size-complex="14pt"/>
    </style:style>
    <style:style style:name="T7" style:family="text">
      <style:text-properties style:font-name="DFKai-SB" fo:font-size="14pt" fo:letter-spacing="-0.042cm" style:font-name-asian="DFKai-SB" style:font-size-asian="14pt" style:language-asian="zh" style:country-asian="TW" style:font-name-complex="DFKai-SB" style:font-size-complex="14pt"/>
    </style:style>
    <style:style style:name="T8" style:family="text">
      <style:text-properties style:font-name="DFKai-SB" fo:font-size="10pt" style:font-name-asian="DFKai-SB" style:font-size-asian="10pt" style:font-name-complex="DFKai-SB" style:font-size-complex="10pt"/>
    </style:style>
    <style:style style:name="T9" style:family="text">
      <style:text-properties fo:letter-spacing="-0.002cm"/>
    </style:style>
    <style:style style:name="T10" style:family="text">
      <style:text-properties fo:letter-spacing="-0.002cm" style:font-name-complex="DFKai-SB"/>
    </style:style>
    <style:style style:name="T11" style:family="text">
      <style:text-properties fo:letter-spacing="-0.002cm" style:language-asian="zh" style:country-asian="TW"/>
    </style:style>
    <style:style style:name="T12" style:family="text">
      <style:text-properties fo:letter-spacing="-0.002cm" style:language-asian="zh" style:country-asian="TW" style:font-name-complex="DFKai-SB"/>
    </style:style>
    <style:style style:name="T13" style:family="text">
      <style:text-properties style:language-asian="zh" style:country-asian="TW"/>
    </style:style>
    <style:style style:name="T14" style:family="text">
      <style:text-properties style:font-name="DFKai-SB" fo:font-size="12pt" fo:letter-spacing="-0.005cm" style:font-name-asian="DFKai-SB" style:font-size-asian="12pt" style:font-name-complex="DFKai-SB" style:font-size-complex="12pt"/>
    </style:style>
    <style:style style:name="T15" style:family="text">
      <style:text-properties style:font-name="DFKai-SB" fo:font-size="12pt" fo:letter-spacing="-0.007cm" style:font-name-asian="DFKai-SB" style:font-size-asian="12pt" style:font-name-complex="DFKai-SB" style:font-size-complex="12pt"/>
    </style:style>
    <style:style style:name="T16" style:family="text">
      <style:text-properties style:font-name="DFKai-SB" fo:font-size="12pt" fo:letter-spacing="0.058cm" style:font-name-asian="DFKai-SB" style:font-size-asian="12pt" style:font-name-complex="DFKai-SB" style:font-size-complex="12pt"/>
    </style:style>
    <style:style style:name="T17" style:family="text">
      <style:text-properties style:font-name="DFKai-SB" fo:font-size="12pt" fo:letter-spacing="-0.069cm" style:font-name-asian="DFKai-SB" style:font-size-asian="12pt" style:font-name-complex="DFKai-SB" style:font-size-complex="12pt"/>
    </style:style>
    <style:style style:name="T18" style:family="text">
      <style:text-properties style:font-name="DFKai-SB" fo:font-size="12pt" fo:letter-spacing="-0.134cm" style:font-name-asian="DFKai-SB" style:font-size-asian="12pt" style:font-name-complex="DFKai-SB" style:font-size-complex="12pt"/>
    </style:style>
    <style:style style:name="T19" style:family="text">
      <style:text-properties style:font-name="DFKai-SB" fo:font-size="12pt" fo:letter-spacing="-0.028cm" style:font-name-asian="DFKai-SB" style:font-size-asian="12pt" style:font-name-complex="DFKai-SB" style:font-size-complex="12pt"/>
    </style:style>
    <style:style style:name="T20" style:family="text">
      <style:text-properties style:font-name="DFKai-SB" fo:font-size="12pt" fo:letter-spacing="0.106cm" style:font-name-asian="DFKai-SB" style:font-size-asian="12pt" style:font-name-complex="DFKai-SB" style:font-size-complex="12pt"/>
    </style:style>
    <style:style style:name="T21" style:family="text">
      <style:text-properties style:font-name="DFKai-SB" fo:font-size="12pt" fo:letter-spacing="-0.106cm" style:font-name-asian="DFKai-SB" style:font-size-asian="12pt" style:font-name-complex="DFKai-SB" style:font-size-complex="12pt"/>
    </style:style>
    <style:style style:name="T22" style:family="text">
      <style:text-properties style:font-name="DFKai-SB" fo:font-size="12pt" fo:letter-spacing="-0.056cm" style:font-name-asian="DFKai-SB" style:font-size-asian="12pt" style:font-name-complex="DFKai-SB" style:font-size-complex="12pt"/>
    </style:style>
    <style:style style:name="T23" style:family="text">
      <style:text-properties style:font-name="DFKai-SB" fo:font-size="11pt" fo:letter-spacing="-0.002cm" style:font-name-asian="DFKai-SB" style:font-size-asian="11pt" style:font-name-complex="DFKai-SB" style:font-size-complex="11pt"/>
    </style:style>
    <style:style style:name="T24" style:family="text">
      <style:text-properties style:font-name="DFKai-SB" fo:font-size="11pt" fo:letter-spacing="0.051cm" style:font-name-asian="DFKai-SB" style:font-size-asian="11pt" style:font-name-complex="DFKai-SB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tb-rl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74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draw:opacity="100%" fo:min-height="0cm" fo:min-width="0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solid" draw:fill-color="#000000" draw:opacity="100%" fo:min-height="0cm" fo:min-width="0cm" style:run-through="background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9.525cm" fo:min-width="5.398cm" fo:padding-top="0cm" fo:padding-bottom="0cm" fo:padding-left="0cm" fo:padding-right="0cm" fo:wrap-option="wrap" style:run-through="background"/>
    </style:style>
    <style:style style:name="gr7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9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15.663cm" fo:min-width="4.763cm" fo:padding-top="0cm" fo:padding-bottom="0cm" fo:padding-left="0cm" fo:padding-right="0cm" fo:wrap-option="wrap" style:run-through="background"/>
    </style:style>
    <style:style style:name="gr10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9.525cm" fo:min-width="3.493cm" fo:padding-top="0cm" fo:padding-bottom="0cm" fo:padding-left="0cm" fo:padding-right="0cm" fo:wrap-option="wrap" style:run-through="background"/>
    </style:style>
    <style:style style:name="gr11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3.598cm" fo:min-width="2.858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3.598cm" fo:min-width="2.223cm" fo:padding-top="0cm" fo:padding-bottom="0cm" fo:padding-left="0cm" fo:padding-right="0cm" fo:wrap-option="wrap" style:run-through="background"/>
    </style:style>
    <style:style style:name="gr1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paragraph" draw:z-index="3" draw:name="Group 41" draw:style-name="gr1"><draw:custom-shape draw:name="Freeform 43" draw:style-name="gr2" draw:text-style-name="P20" svg:width="1.057cm" svg:height="1.271cm" svg:x="15.699cm" svg:y="15.432cm"><text:p/><draw:enhanced-geometry svg:viewBox="0 0 600 720" draw:text-areas="?f18 ?f20 ?f19 ?f21" draw:glue-points="?f14 ?f15 ?f16 ?f15 ?f16 ?f17 ?f14 ?f17 ?f14 ?f15" draw:type="non-primitive" draw:enhanced-path="M 0 720 L 600 720 600 0 0 0 0 7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720"/><draw:equation draw:name="f8" draw:formula="0 + 8900 - 8900"/><draw:equation draw:name="f9" draw:formula="?f8 * ?f5 / 600"/><draw:equation draw:name="f10" draw:formula="9469 * ?f4 / 720"/><draw:equation draw:name="f11" draw:formula="0 + 9500 - 8900"/><draw:equation draw:name="f12" draw:formula="?f11 * ?f5 / 600"/><draw:equation draw:name="f13" draw:formula="8749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4" draw:style-name="gr3"><draw:custom-shape draw:name="Freeform 47" draw:style-name="gr4" draw:text-style-name="P21" svg:width="1.498cm" svg:height="0.212cm" svg:x="15.473cm" svg:y="16.596cm"><text:p/><draw:enhanced-geometry svg:viewBox="0 0 849 120" draw:text-areas="?f37 ?f39 ?f38 ?f40" draw:glue-points="?f25 ?f26 ?f25 ?f27 ?f28 ?f29 ?f30 ?f29 ?f31 ?f32 ?f33 ?f34 ?f31 ?f35 ?f30 ?f36 ?f28 ?f36 ?f25 ?f26" draw:type="non-primitive" draw:enhanced-path="M 728 0 L 728 120 834 67 748 67 754 65 756 60 754 54 748 53 834 53 72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"/><draw:equation draw:name="f7" draw:formula="?f4 / 120"/><draw:equation draw:name="f8" draw:formula="0 + 9500 - 8772"/><draw:equation draw:name="f9" draw:formula="?f8 * ?f5 / 849"/><draw:equation draw:name="f10" draw:formula="9409 * ?f4 / 120"/><draw:equation draw:name="f11" draw:formula="9529 * ?f4 / 120"/><draw:equation draw:name="f12" draw:formula="0 + 9606 - 8772"/><draw:equation draw:name="f13" draw:formula="?f12 * ?f5 / 849"/><draw:equation draw:name="f14" draw:formula="9476 * ?f4 / 120"/><draw:equation draw:name="f15" draw:formula="0 + 9520 - 8772"/><draw:equation draw:name="f16" draw:formula="?f15 * ?f5 / 849"/><draw:equation draw:name="f17" draw:formula="0 + 9526 - 8772"/><draw:equation draw:name="f18" draw:formula="?f17 * ?f5 / 849"/><draw:equation draw:name="f19" draw:formula="9474 * ?f4 / 120"/><draw:equation draw:name="f20" draw:formula="0 + 9528 - 8772"/><draw:equation draw:name="f21" draw:formula="?f20 * ?f5 / 849"/><draw:equation draw:name="f22" draw:formula="9469 * ?f4 / 120"/><draw:equation draw:name="f23" draw:formula="9463 * ?f4 / 120"/><draw:equation draw:name="f24" draw:formula="9462 * ?f4 / 120"/><draw:equation draw:name="f25" draw:formula="?f9 / ?f6"/><draw:equation draw:name="f26" draw:formula="?f10 / ?f7"/><draw:equation draw:name="f27" draw:formula="?f11 / ?f7"/><draw:equation draw:name="f28" draw:formula="?f13 / ?f6"/><draw:equation draw:name="f29" draw:formula="?f14 / ?f7"/><draw:equation draw:name="f30" draw:formula="?f16 / ?f6"/><draw:equation draw:name="f31" draw:formula="?f18 / ?f6"/><draw:equation draw:name="f32" draw:formula="?f19 / ?f7"/><draw:equation draw:name="f33" draw:formula="?f21 / ?f6"/><draw:equation draw:name="f34" draw:formula="?f22 / ?f7"/><draw:equation draw:name="f35" draw:formula="?f23 / ?f7"/><draw:equation draw:name="f36" draw:formula="?f24 / ?f7"/><draw:equation draw:name="f37" draw:formula="0 / ?f6"/><draw:equation draw:name="f38" draw:formula="?f1 / ?f6"/><draw:equation draw:name="f39" draw:formula="0 / ?f7"/><draw:equation draw:name="f40" draw:formula="?f3 / ?f7"/></draw:enhanced-geometry></draw:custom-shape><draw:custom-shape draw:name="Freeform 46" draw:style-name="gr4" draw:text-style-name="P21" svg:width="1.498cm" svg:height="0.212cm" svg:x="15.473cm" svg:y="16.596cm"><text:p/><draw:enhanced-geometry svg:viewBox="0 0 849 120" draw:text-areas="?f30 ?f32 ?f31 ?f33" draw:glue-points="?f21 ?f22 ?f23 ?f22 ?f24 ?f25 ?f26 ?f27 ?f24 ?f28 ?f23 ?f29 ?f21 ?f29 ?f21 ?f22" draw:type="non-primitive" draw:enhanced-path="M 728 53 L 8 53 2 54 0 60 2 65 8 67 728 67 728 5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"/><draw:equation draw:name="f7" draw:formula="?f4 / 120"/><draw:equation draw:name="f8" draw:formula="0 + 9500 - 8772"/><draw:equation draw:name="f9" draw:formula="?f8 * ?f5 / 849"/><draw:equation draw:name="f10" draw:formula="9462 * ?f4 / 120"/><draw:equation draw:name="f11" draw:formula="0 + 8780 - 8772"/><draw:equation draw:name="f12" draw:formula="?f11 * ?f5 / 849"/><draw:equation draw:name="f13" draw:formula="0 + 8774 - 8772"/><draw:equation draw:name="f14" draw:formula="?f13 * ?f5 / 849"/><draw:equation draw:name="f15" draw:formula="9463 * ?f4 / 120"/><draw:equation draw:name="f16" draw:formula="0 + 8772 - 8772"/><draw:equation draw:name="f17" draw:formula="?f16 * ?f5 / 849"/><draw:equation draw:name="f18" draw:formula="9469 * ?f4 / 120"/><draw:equation draw:name="f19" draw:formula="9474 * ?f4 / 120"/><draw:equation draw:name="f20" draw:formula="9476 * ?f4 / 12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7 / ?f6"/><draw:equation draw:name="f27" draw:formula="?f18 / ?f7"/><draw:equation draw:name="f28" draw:formula="?f19 / ?f7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Freeform 45" draw:style-name="gr4" draw:text-style-name="P21" svg:width="1.498cm" svg:height="0.212cm" svg:x="15.473cm" svg:y="16.596cm"><text:p/><draw:enhanced-geometry svg:viewBox="0 0 849 120" draw:text-areas="?f33 ?f35 ?f34 ?f36" draw:glue-points="?f23 ?f24 ?f25 ?f24 ?f26 ?f27 ?f28 ?f29 ?f26 ?f30 ?f25 ?f31 ?f23 ?f31 ?f32 ?f29 ?f23 ?f24" draw:type="non-primitive" draw:enhanced-path="M 834 53 L 748 53 754 54 756 60 754 65 748 67 834 67 848 60 834 5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"/><draw:equation draw:name="f7" draw:formula="?f4 / 120"/><draw:equation draw:name="f8" draw:formula="0 + 9606 - 8772"/><draw:equation draw:name="f9" draw:formula="?f8 * ?f5 / 849"/><draw:equation draw:name="f10" draw:formula="9462 * ?f4 / 120"/><draw:equation draw:name="f11" draw:formula="0 + 9520 - 8772"/><draw:equation draw:name="f12" draw:formula="?f11 * ?f5 / 849"/><draw:equation draw:name="f13" draw:formula="0 + 9526 - 8772"/><draw:equation draw:name="f14" draw:formula="?f13 * ?f5 / 849"/><draw:equation draw:name="f15" draw:formula="9463 * ?f4 / 120"/><draw:equation draw:name="f16" draw:formula="0 + 9528 - 8772"/><draw:equation draw:name="f17" draw:formula="?f16 * ?f5 / 849"/><draw:equation draw:name="f18" draw:formula="9469 * ?f4 / 120"/><draw:equation draw:name="f19" draw:formula="9474 * ?f4 / 120"/><draw:equation draw:name="f20" draw:formula="9476 * ?f4 / 120"/><draw:equation draw:name="f21" draw:formula="0 + 9620 - 8772"/><draw:equation draw:name="f22" draw:formula="?f21 * ?f5 / 849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7 / ?f6"/><draw:equation draw:name="f29" draw:formula="?f18 / ?f7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/draw:g><draw:g text:anchor-type="paragraph" draw:z-index="18" draw:name="Group 37" draw:style-name="gr1"><draw:custom-shape draw:name="Freeform 40" draw:style-name="gr4" draw:text-style-name="P21" svg:width="0.212cm" svg:height="1.602cm" svg:x="10.301cm" svg:y="25.897cm"><text:p/><draw:enhanced-geometry svg:viewBox="0 0 120 908" draw:text-areas="?f33 ?f35 ?f34 ?f36" draw:glue-points="?f23 ?f24 ?f25 ?f24 ?f26 ?f27 ?f28 ?f29 ?f26 ?f29 ?f30 ?f31 ?f23 ?f32 ?f23 ?f24" draw:type="non-primitive" draw:enhanced-path="M 52 787 L 0 787 60 907 107 815 60 815 54 812 52 806 52 78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08"/><draw:equation draw:name="f8" draw:formula="0 + 5892 - 5840"/><draw:equation draw:name="f9" draw:formula="?f8 * ?f5 / 120"/><draw:equation draw:name="f10" draw:formula="15469 * ?f4 / 908"/><draw:equation draw:name="f11" draw:formula="0 + 5840 - 5840"/><draw:equation draw:name="f12" draw:formula="?f11 * ?f5 / 120"/><draw:equation draw:name="f13" draw:formula="0 + 5900 - 5840"/><draw:equation draw:name="f14" draw:formula="?f13 * ?f5 / 120"/><draw:equation draw:name="f15" draw:formula="15589 * ?f4 / 908"/><draw:equation draw:name="f16" draw:formula="0 + 5947 - 5840"/><draw:equation draw:name="f17" draw:formula="?f16 * ?f5 / 120"/><draw:equation draw:name="f18" draw:formula="15497 * ?f4 / 908"/><draw:equation draw:name="f19" draw:formula="0 + 5894 - 5840"/><draw:equation draw:name="f20" draw:formula="?f19 * ?f5 / 120"/><draw:equation draw:name="f21" draw:formula="15494 * ?f4 / 908"/><draw:equation draw:name="f22" draw:formula="15488 * ?f4 / 908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7 / ?f6"/><draw:equation draw:name="f29" draw:formula="?f18 / ?f7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draw:name="Freeform 39" draw:style-name="gr4" draw:text-style-name="P21" svg:width="0.212cm" svg:height="1.602cm" svg:x="10.301cm" svg:y="25.897cm"><text:p/><draw:enhanced-geometry svg:viewBox="0 0 120 908" draw:text-areas="?f35 ?f37 ?f36 ?f38" draw:glue-points="?f24 ?f25 ?f26 ?f27 ?f28 ?f29 ?f28 ?f30 ?f26 ?f31 ?f24 ?f32 ?f33 ?f31 ?f34 ?f30 ?f34 ?f29 ?f33 ?f27 ?f24 ?f25" draw:type="non-primitive" draw:enhanced-path="M 60 0 L 54 1 52 7 52 806 54 812 60 815 65 812 68 806 68 7 65 1 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08"/><draw:equation draw:name="f8" draw:formula="0 + 5900 - 5840"/><draw:equation draw:name="f9" draw:formula="?f8 * ?f5 / 120"/><draw:equation draw:name="f10" draw:formula="14682 * ?f4 / 908"/><draw:equation draw:name="f11" draw:formula="0 + 5894 - 5840"/><draw:equation draw:name="f12" draw:formula="?f11 * ?f5 / 120"/><draw:equation draw:name="f13" draw:formula="14683 * ?f4 / 908"/><draw:equation draw:name="f14" draw:formula="0 + 5892 - 5840"/><draw:equation draw:name="f15" draw:formula="?f14 * ?f5 / 120"/><draw:equation draw:name="f16" draw:formula="14689 * ?f4 / 908"/><draw:equation draw:name="f17" draw:formula="15488 * ?f4 / 908"/><draw:equation draw:name="f18" draw:formula="15494 * ?f4 / 908"/><draw:equation draw:name="f19" draw:formula="15497 * ?f4 / 908"/><draw:equation draw:name="f20" draw:formula="0 + 5905 - 5840"/><draw:equation draw:name="f21" draw:formula="?f20 * ?f5 / 120"/><draw:equation draw:name="f22" draw:formula="0 + 5908 - 5840"/><draw:equation draw:name="f23" draw:formula="?f22 * ?f5 / 120"/><draw:equation draw:name="f24" draw:formula="?f9 / ?f6"/><draw:equation draw:name="f25" draw:formula="?f10 / ?f7"/><draw:equation draw:name="f26" draw:formula="?f12 / ?f6"/><draw:equation draw:name="f27" draw:formula="?f13 / ?f7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7"/><draw:equation draw:name="f33" draw:formula="?f21 / ?f6"/><draw:equation draw:name="f34" draw:formula="?f23 / ?f6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draw:name="Freeform 38" draw:style-name="gr4" draw:text-style-name="P21" svg:width="0.212cm" svg:height="1.602cm" svg:x="10.301cm" svg:y="25.897cm"><text:p/><draw:enhanced-geometry svg:viewBox="0 0 120 908" draw:text-areas="?f31 ?f33 ?f32 ?f34" draw:glue-points="?f22 ?f23 ?f24 ?f23 ?f24 ?f25 ?f26 ?f27 ?f28 ?f29 ?f30 ?f29 ?f22 ?f23" draw:type="non-primitive" draw:enhanced-path="M 120 787 L 68 787 68 806 65 812 60 815 107 815 120 78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08"/><draw:equation draw:name="f8" draw:formula="0 + 5960 - 5840"/><draw:equation draw:name="f9" draw:formula="?f8 * ?f5 / 120"/><draw:equation draw:name="f10" draw:formula="15469 * ?f4 / 908"/><draw:equation draw:name="f11" draw:formula="0 + 5908 - 5840"/><draw:equation draw:name="f12" draw:formula="?f11 * ?f5 / 120"/><draw:equation draw:name="f13" draw:formula="15488 * ?f4 / 908"/><draw:equation draw:name="f14" draw:formula="0 + 5905 - 5840"/><draw:equation draw:name="f15" draw:formula="?f14 * ?f5 / 120"/><draw:equation draw:name="f16" draw:formula="15494 * ?f4 / 908"/><draw:equation draw:name="f17" draw:formula="0 + 5900 - 5840"/><draw:equation draw:name="f18" draw:formula="?f17 * ?f5 / 120"/><draw:equation draw:name="f19" draw:formula="15497 * ?f4 / 908"/><draw:equation draw:name="f20" draw:formula="0 + 5947 - 5840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/draw:g><draw:g text:anchor-type="paragraph" draw:z-index="19" draw:name="Group 33" draw:style-name="gr1"><draw:custom-shape draw:name="Freeform 36" draw:style-name="gr4" draw:text-style-name="P21" svg:width="1.498cm" svg:height="0.212cm" svg:x="15.261cm" svg:y="22.946cm"><text:p/><draw:enhanced-geometry svg:viewBox="0 0 849 120" draw:text-areas="?f37 ?f39 ?f38 ?f40" draw:glue-points="?f25 ?f26 ?f25 ?f27 ?f28 ?f29 ?f30 ?f29 ?f31 ?f32 ?f33 ?f34 ?f31 ?f35 ?f30 ?f36 ?f28 ?f36 ?f25 ?f26" draw:type="non-primitive" draw:enhanced-path="M 728 0 L 728 120 834 67 748 67 754 65 756 60 754 54 748 53 834 53 72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"/><draw:equation draw:name="f7" draw:formula="?f4 / 120"/><draw:equation draw:name="f8" draw:formula="0 + 9380 - 8652"/><draw:equation draw:name="f9" draw:formula="?f8 * ?f5 / 849"/><draw:equation draw:name="f10" draw:formula="13009 * ?f4 / 120"/><draw:equation draw:name="f11" draw:formula="13129 * ?f4 / 120"/><draw:equation draw:name="f12" draw:formula="0 + 9486 - 8652"/><draw:equation draw:name="f13" draw:formula="?f12 * ?f5 / 849"/><draw:equation draw:name="f14" draw:formula="13076 * ?f4 / 120"/><draw:equation draw:name="f15" draw:formula="0 + 9400 - 8652"/><draw:equation draw:name="f16" draw:formula="?f15 * ?f5 / 849"/><draw:equation draw:name="f17" draw:formula="0 + 9406 - 8652"/><draw:equation draw:name="f18" draw:formula="?f17 * ?f5 / 849"/><draw:equation draw:name="f19" draw:formula="13074 * ?f4 / 120"/><draw:equation draw:name="f20" draw:formula="0 + 9408 - 8652"/><draw:equation draw:name="f21" draw:formula="?f20 * ?f5 / 849"/><draw:equation draw:name="f22" draw:formula="13069 * ?f4 / 120"/><draw:equation draw:name="f23" draw:formula="13063 * ?f4 / 120"/><draw:equation draw:name="f24" draw:formula="13062 * ?f4 / 120"/><draw:equation draw:name="f25" draw:formula="?f9 / ?f6"/><draw:equation draw:name="f26" draw:formula="?f10 / ?f7"/><draw:equation draw:name="f27" draw:formula="?f11 / ?f7"/><draw:equation draw:name="f28" draw:formula="?f13 / ?f6"/><draw:equation draw:name="f29" draw:formula="?f14 / ?f7"/><draw:equation draw:name="f30" draw:formula="?f16 / ?f6"/><draw:equation draw:name="f31" draw:formula="?f18 / ?f6"/><draw:equation draw:name="f32" draw:formula="?f19 / ?f7"/><draw:equation draw:name="f33" draw:formula="?f21 / ?f6"/><draw:equation draw:name="f34" draw:formula="?f22 / ?f7"/><draw:equation draw:name="f35" draw:formula="?f23 / ?f7"/><draw:equation draw:name="f36" draw:formula="?f24 / ?f7"/><draw:equation draw:name="f37" draw:formula="0 / ?f6"/><draw:equation draw:name="f38" draw:formula="?f1 / ?f6"/><draw:equation draw:name="f39" draw:formula="0 / ?f7"/><draw:equation draw:name="f40" draw:formula="?f3 / ?f7"/></draw:enhanced-geometry></draw:custom-shape><draw:custom-shape draw:name="Freeform 35" draw:style-name="gr4" draw:text-style-name="P21" svg:width="1.498cm" svg:height="0.212cm" svg:x="15.261cm" svg:y="22.946cm"><text:p/><draw:enhanced-geometry svg:viewBox="0 0 849 120" draw:text-areas="?f30 ?f32 ?f31 ?f33" draw:glue-points="?f21 ?f22 ?f23 ?f22 ?f24 ?f25 ?f26 ?f27 ?f24 ?f28 ?f23 ?f29 ?f21 ?f29 ?f21 ?f22" draw:type="non-primitive" draw:enhanced-path="M 728 53 L 8 53 2 54 0 60 2 65 8 67 728 67 728 5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"/><draw:equation draw:name="f7" draw:formula="?f4 / 120"/><draw:equation draw:name="f8" draw:formula="0 + 9380 - 8652"/><draw:equation draw:name="f9" draw:formula="?f8 * ?f5 / 849"/><draw:equation draw:name="f10" draw:formula="13062 * ?f4 / 120"/><draw:equation draw:name="f11" draw:formula="0 + 8660 - 8652"/><draw:equation draw:name="f12" draw:formula="?f11 * ?f5 / 849"/><draw:equation draw:name="f13" draw:formula="0 + 8654 - 8652"/><draw:equation draw:name="f14" draw:formula="?f13 * ?f5 / 849"/><draw:equation draw:name="f15" draw:formula="13063 * ?f4 / 120"/><draw:equation draw:name="f16" draw:formula="0 + 8652 - 8652"/><draw:equation draw:name="f17" draw:formula="?f16 * ?f5 / 849"/><draw:equation draw:name="f18" draw:formula="13069 * ?f4 / 120"/><draw:equation draw:name="f19" draw:formula="13074 * ?f4 / 120"/><draw:equation draw:name="f20" draw:formula="13076 * ?f4 / 12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7 / ?f6"/><draw:equation draw:name="f27" draw:formula="?f18 / ?f7"/><draw:equation draw:name="f28" draw:formula="?f19 / ?f7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Freeform 34" draw:style-name="gr4" draw:text-style-name="P21" svg:width="1.498cm" svg:height="0.212cm" svg:x="15.261cm" svg:y="22.946cm"><text:p/><draw:enhanced-geometry svg:viewBox="0 0 849 120" draw:text-areas="?f33 ?f35 ?f34 ?f36" draw:glue-points="?f23 ?f24 ?f25 ?f24 ?f26 ?f27 ?f28 ?f29 ?f26 ?f30 ?f25 ?f31 ?f23 ?f31 ?f32 ?f29 ?f23 ?f24" draw:type="non-primitive" draw:enhanced-path="M 834 53 L 748 53 754 54 756 60 754 65 748 67 834 67 848 60 834 5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"/><draw:equation draw:name="f7" draw:formula="?f4 / 120"/><draw:equation draw:name="f8" draw:formula="0 + 9486 - 8652"/><draw:equation draw:name="f9" draw:formula="?f8 * ?f5 / 849"/><draw:equation draw:name="f10" draw:formula="13062 * ?f4 / 120"/><draw:equation draw:name="f11" draw:formula="0 + 9400 - 8652"/><draw:equation draw:name="f12" draw:formula="?f11 * ?f5 / 849"/><draw:equation draw:name="f13" draw:formula="0 + 9406 - 8652"/><draw:equation draw:name="f14" draw:formula="?f13 * ?f5 / 849"/><draw:equation draw:name="f15" draw:formula="13063 * ?f4 / 120"/><draw:equation draw:name="f16" draw:formula="0 + 9408 - 8652"/><draw:equation draw:name="f17" draw:formula="?f16 * ?f5 / 849"/><draw:equation draw:name="f18" draw:formula="13069 * ?f4 / 120"/><draw:equation draw:name="f19" draw:formula="13074 * ?f4 / 120"/><draw:equation draw:name="f20" draw:formula="13076 * ?f4 / 120"/><draw:equation draw:name="f21" draw:formula="0 + 9500 - 8652"/><draw:equation draw:name="f22" draw:formula="?f21 * ?f5 / 849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7 / ?f6"/><draw:equation draw:name="f29" draw:formula="?f18 / ?f7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frame draw:style-name="fr1" draw:name="Text Box 24" text:anchor-type="paragraph" svg:x="15.97cm" svg:y="15.453cm" svg:width="0.425cm" style:rel-width="scale" svg:height="0.778cm" style:rel-height="scale" draw:z-index="5"><draw:text-box><text:p text:style-name="P4">駁回</text:p></draw:text-box></draw:frame><draw:frame draw:style-name="fr1" draw:name="Text Box 23" text:anchor-type="paragraph" svg:x="15.759cm" svg:y="21.486cm" svg:width="0.425cm" style:rel-width="scale" svg:height="1.131cm" style:rel-height="scale" draw:z-index="6"><draw:text-box><text:p text:style-name="P5">不許可</text:p></draw:text-box></draw:frame><draw:frame draw:style-name="fr1" draw:name="Text Box 22" text:anchor-type="paragraph" svg:x="11.314cm" svg:y="12.596cm" svg:width="0.425cm" style:rel-width="scale" svg:height="1.834cm" style:rel-height="scale" draw:z-index="7"><draw:text-box><text:p text:style-name="P5"><text:span text:style-name="Absatz-Standardschriftart"><text:span text:style-name="T10">直轄市</text:span></text:span><text:span text:style-name="Absatz-Standardschriftart"><text:span text:style-name="T12">、</text:span></text:span><text:span text:style-name="Absatz-Standardschriftart"><text:span text:style-name="T10">縣</text:span></text:span></text:p></draw:text-box></draw:frame><draw:frame draw:style-name="fr1" draw:name="Text Box 21" text:anchor-type="paragraph" svg:x="10.467cm" svg:y="5.293cm" svg:width="1.06cm" style:rel-width="scale" svg:height="1.834cm" style:rel-height="scale" draw:z-index="8"><draw:text-box><text:p text:style-name="P5"><text:span text:style-name="Absatz-Standardschriftart"><text:span text:style-name="T9">由申請人向</text:span></text:span></text:p><text:p text:style-name="P6"><text:span text:style-name="Absatz-Standardschriftart"><text:span text:style-name="T9">直轄市</text:span></text:span><text:span text:style-name="Absatz-Standardschriftart"><text:span text:style-name="T11">、</text:span></text:span><text:span text:style-name="Absatz-Standardschriftart"><text:span text:style-name="T9">縣</text:span></text:span></text:p></draw:text-box></draw:frame><draw:frame draw:style-name="fr1" draw:name="Text Box 20" text:anchor-type="paragraph" svg:x="10.679cm" svg:y="12.596cm" svg:width="0.425cm" style:rel-width="scale" svg:height="1.834cm" style:rel-height="scale" draw:z-index="9"><draw:text-box><text:p text:style-name="P5"><text:span text:style-name="Absatz-Standardschriftart"><text:span text:style-name="T10">市政府</text:span></text:span></text:p></draw:text-box></draw:frame><draw:frame draw:style-name="fr1" draw:name="Text Box 19" text:anchor-type="paragraph" svg:x="10.467cm" svg:y="18.628cm" svg:width="0.425cm" style:rel-width="scale" svg:height="1.483cm" style:rel-height="scale" draw:z-index="10"><draw:text-box><text:p text:style-name="P5">報請內政</text:p></draw:text-box></draw:frame><draw:frame draw:style-name="fr1" draw:name="Text Box 18" text:anchor-type="paragraph" svg:x="10.467cm" svg:y="26.248cm" svg:width="0.425cm" style:rel-width="scale" svg:height="0.778cm" style:rel-height="scale" draw:z-index="11"><draw:text-box><text:p text:style-name="P5">許可</text:p></draw:text-box></draw:frame><draw:frame draw:style-name="fr1" draw:name="Text Box 17" text:anchor-type="paragraph" svg:x="9.62cm" svg:y="18.628cm" svg:width="0.425cm" style:rel-width="scale" svg:height="1.131cm" style:rel-height="scale" draw:z-index="12"><draw:text-box><text:p text:style-name="P5">部審查</text:p></draw:text-box></draw:frame><draw:frame draw:style-name="fr1" draw:name="Text Box 16" text:anchor-type="paragraph" svg:x="8.774cm" svg:y="5.293cm" svg:width="1.06cm" style:rel-width="scale" svg:height="1.834cm" style:rel-height="scale" draw:z-index="13"><draw:text-box><text:p text:style-name="P5"><text:span text:style-name="Absatz-Standardschriftart"><text:span text:style-name="T9">Ȓ市ȓ政府</text:span></text:span></text:p><text:p text:style-name="P6">申請</text:p></draw:text-box></draw:frame><draw:frame draw:style-name="fr1" draw:name="Text Box 15" text:anchor-type="paragraph" svg:x="9.197cm" svg:y="12.596cm" svg:width="0.425cm" style:rel-width="scale" svg:height="1.483cm" style:rel-height="scale" draw:z-index="14"><draw:text-box><text:p text:style-name="P5">審核結果</text:p></draw:text-box></draw:frame><draw:frame draw:style-name="fr1" draw:name="Text Box 14" text:anchor-type="paragraph" svg:x="4.964cm" svg:y="15.136cm" svg:width="0.425cm" style:rel-width="scale" svg:height="0.778cm" style:rel-height="scale" draw:z-index="15"><draw:text-box><text:p text:style-name="P4">補正</text:p></draw:text-box></draw:frame><text:span text:style-name="Absatz-Standardschriftart"><text:span text:style-name="T1">附表</text:span></text:span></text:p>
      <text:p text:style-name="P7"><draw:g text:anchor-type="paragraph" draw:z-index="20" draw:name="Group 10" draw:style-name="gr13"><draw:custom-shape draw:name="Freeform 13" draw:style-name="gr4" draw:text-style-name="P21" svg:width="0.212cm" svg:height="2.555cm" svg:x="10.301cm" svg:y="3.923cm"><text:p/><draw:enhanced-geometry svg:viewBox="0 0 120 1448" draw:text-areas="?f33 ?f35 ?f34 ?f36" draw:glue-points="?f23 ?f24 ?f25 ?f24 ?f26 ?f27 ?f28 ?f29 ?f26 ?f29 ?f30 ?f31 ?f23 ?f32 ?f23 ?f24" draw:type="non-primitive" draw:enhanced-path="M 52 1327 L 0 1327 60 1447 107 1354 60 1354 54 1352 52 1346 52 13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8"/><draw:equation draw:name="f8" draw:formula="0 + 5892 - 5840"/><draw:equation draw:name="f9" draw:formula="?f8 * ?f5 / 120"/><draw:equation draw:name="f10" draw:formula="3551 * ?f4 / 1448"/><draw:equation draw:name="f11" draw:formula="0 + 5840 - 5840"/><draw:equation draw:name="f12" draw:formula="?f11 * ?f5 / 120"/><draw:equation draw:name="f13" draw:formula="0 + 5900 - 5840"/><draw:equation draw:name="f14" draw:formula="?f13 * ?f5 / 120"/><draw:equation draw:name="f15" draw:formula="3671 * ?f4 / 1448"/><draw:equation draw:name="f16" draw:formula="0 + 5947 - 5840"/><draw:equation draw:name="f17" draw:formula="?f16 * ?f5 / 120"/><draw:equation draw:name="f18" draw:formula="3578 * ?f4 / 1448"/><draw:equation draw:name="f19" draw:formula="0 + 5894 - 5840"/><draw:equation draw:name="f20" draw:formula="?f19 * ?f5 / 120"/><draw:equation draw:name="f21" draw:formula="3576 * ?f4 / 1448"/><draw:equation draw:name="f22" draw:formula="3570 * ?f4 / 1448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7 / ?f6"/><draw:equation draw:name="f29" draw:formula="?f18 / ?f7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draw:name="Freeform 12" draw:style-name="gr4" draw:text-style-name="P21" svg:width="0.212cm" svg:height="2.555cm" svg:x="10.301cm" svg:y="3.923cm"><text:p/><draw:enhanced-geometry svg:viewBox="0 0 120 1448" draw:text-areas="?f35 ?f37 ?f36 ?f38" draw:glue-points="?f24 ?f25 ?f26 ?f27 ?f28 ?f29 ?f28 ?f30 ?f26 ?f31 ?f24 ?f32 ?f33 ?f31 ?f34 ?f30 ?f34 ?f29 ?f33 ?f27 ?f24 ?f25" draw:type="non-primitive" draw:enhanced-path="M 60 0 L 54 1 52 7 52 1346 54 1352 60 1354 65 1352 68 1346 68 7 65 1 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8"/><draw:equation draw:name="f8" draw:formula="0 + 5900 - 5840"/><draw:equation draw:name="f9" draw:formula="?f8 * ?f5 / 120"/><draw:equation draw:name="f10" draw:formula="2224 * ?f4 / 1448"/><draw:equation draw:name="f11" draw:formula="0 + 5894 - 5840"/><draw:equation draw:name="f12" draw:formula="?f11 * ?f5 / 120"/><draw:equation draw:name="f13" draw:formula="2225 * ?f4 / 1448"/><draw:equation draw:name="f14" draw:formula="0 + 5892 - 5840"/><draw:equation draw:name="f15" draw:formula="?f14 * ?f5 / 120"/><draw:equation draw:name="f16" draw:formula="2231 * ?f4 / 1448"/><draw:equation draw:name="f17" draw:formula="3570 * ?f4 / 1448"/><draw:equation draw:name="f18" draw:formula="3576 * ?f4 / 1448"/><draw:equation draw:name="f19" draw:formula="3578 * ?f4 / 1448"/><draw:equation draw:name="f20" draw:formula="0 + 5905 - 5840"/><draw:equation draw:name="f21" draw:formula="?f20 * ?f5 / 120"/><draw:equation draw:name="f22" draw:formula="0 + 5908 - 5840"/><draw:equation draw:name="f23" draw:formula="?f22 * ?f5 / 120"/><draw:equation draw:name="f24" draw:formula="?f9 / ?f6"/><draw:equation draw:name="f25" draw:formula="?f10 / ?f7"/><draw:equation draw:name="f26" draw:formula="?f12 / ?f6"/><draw:equation draw:name="f27" draw:formula="?f13 / ?f7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7"/><draw:equation draw:name="f33" draw:formula="?f21 / ?f6"/><draw:equation draw:name="f34" draw:formula="?f23 / ?f6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draw:name="Freeform 11" draw:style-name="gr4" draw:text-style-name="P21" svg:width="0.212cm" svg:height="2.555cm" svg:x="10.301cm" svg:y="3.923cm"><text:p/><draw:enhanced-geometry svg:viewBox="0 0 120 1448" draw:text-areas="?f31 ?f33 ?f32 ?f34" draw:glue-points="?f22 ?f23 ?f24 ?f23 ?f24 ?f25 ?f26 ?f27 ?f28 ?f29 ?f30 ?f29 ?f22 ?f23" draw:type="non-primitive" draw:enhanced-path="M 120 1327 L 68 1327 68 1346 65 1352 60 1354 107 1354 120 13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8"/><draw:equation draw:name="f8" draw:formula="0 + 5960 - 5840"/><draw:equation draw:name="f9" draw:formula="?f8 * ?f5 / 120"/><draw:equation draw:name="f10" draw:formula="3551 * ?f4 / 1448"/><draw:equation draw:name="f11" draw:formula="0 + 5908 - 5840"/><draw:equation draw:name="f12" draw:formula="?f11 * ?f5 / 120"/><draw:equation draw:name="f13" draw:formula="3570 * ?f4 / 1448"/><draw:equation draw:name="f14" draw:formula="0 + 5905 - 5840"/><draw:equation draw:name="f15" draw:formula="?f14 * ?f5 / 120"/><draw:equation draw:name="f16" draw:formula="3576 * ?f4 / 1448"/><draw:equation draw:name="f17" draw:formula="0 + 5900 - 5840"/><draw:equation draw:name="f18" draw:formula="?f17 * ?f5 / 120"/><draw:equation draw:name="f19" draw:formula="3578 * ?f4 / 1448"/><draw:equation draw:name="f20" draw:formula="0 + 5947 - 5840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/draw:g><text:span text:style-name="Absatz-Standardschriftart"><text:span text:style-name="T4">大陸地區人民取</text:span></text:span><text:span text:style-name="Absatz-Standardschriftart"><text:span text:style-name="T5">得</text:span></text:span><text:span text:style-name="Absatz-Standardschriftart"><text:span text:style-name="T7">、</text:span></text:span><text:span text:style-name="Absatz-Standardschriftart"><text:span text:style-name="T4">設定或移轉不動產物權辦理流程表</text:span></text:span></text:p>
      <text:p text:style-name="P8"/>
      <text:p text:style-name="P9"><text:span text:style-name="Absatz-Standardschriftart"><text:span text:style-name="T8"><draw:frame draw:style-name="fr2" draw:name="Text Box 9" text:anchor-type="as-char" svg:y="0cm" svg:width="15.663cm" style:rel-width="scale" svg:height="2.858cm" style:rel-height="scale" draw:z-index="0"><draw:text-box><text:p text:style-name="P10"><text:span text:style-name="Absatz-Standardschriftart"><text:span text:style-name="T1">1ǵ大陸地區人</text:span></text:span><text:span text:style-name="Absatz-Standardschriftart"><text:span text:style-name="T3">民</text:span></text:span><text:span text:style-name="Absatz-Standardschriftart"><text:span text:style-name="T1">Ȑ自然人</text:span></text:span><text:span text:style-name="Absatz-Standardschriftart"><text:span text:style-name="T3">ȑ</text:span></text:span><text:span text:style-name="Absatz-Standardschriftart"><text:span text:style-name="T2">持大陸地區製作之常住人口登記表或居民身分證文書， </text:span></text:span><text:span text:style-name="Absatz-Standardschriftart"><text:span text:style-name="T1">向大陸地區縣市公証處公證後，再向財團法人海峽交流基金會申請驗證Ƕ</text:span></text:span></text:p><text:p text:style-name="P1">2ǵ委託他人辦理，如受託人為大陸地區人民，受託人之身份証明文件及委託書仍 應經財團法人海峽交流基金會驗證Ƕ</text:p></draw:text-box></draw:frame></text:span></text:span></text:p>
      <text:p text:style-name="P11"/>
      <text:p text:style-name="P11"/>
      <text:p text:style-name="P11"/>
      <text:p text:style-name="P11"/>
      <text:p text:style-name="P11"/>
      <text:p text:style-name="P11"><draw:g text:anchor-type="paragraph" draw:z-index="17" draw:name="Group 48" draw:style-name="gr5"><draw:custom-shape draw:name="Freeform 66" draw:style-name="gr8" draw:text-style-name="P25" svg:width="3.597cm" svg:height="2.223cm" svg:x="0.212cm" svg:y="8.297cm"><text:p/><draw:enhanced-geometry svg:viewBox="0 0 2040 1260" draw:text-areas="?f18 ?f20 ?f19 ?f21" draw:glue-points="?f14 ?f15 ?f16 ?f15 ?f16 ?f17 ?f14 ?f17 ?f14 ?f15" draw:type="non-primitive" draw:enhanced-path="M 2040 0 L 0 0 0 1260 2040 1260 20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"/><draw:equation draw:name="f7" draw:formula="?f4 / 1260"/><draw:equation draw:name="f8" draw:formula="0 + 2540 - 500"/><draw:equation draw:name="f9" draw:formula="?f8 * ?f5 / 2040"/><draw:equation draw:name="f10" draw:formula="8929 * ?f4 / 1260"/><draw:equation draw:name="f11" draw:formula="0 + 500 - 500"/><draw:equation draw:name="f12" draw:formula="?f11 * ?f5 / 2040"/><draw:equation draw:name="f13" draw:formula="10189 * ?f4 / 1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0" draw:style-name="gr2" draw:text-style-name="P20" svg:width="1.057cm" svg:height="1.271cm" svg:x="4.022cm" svg:y="7.662cm"><text:p/><draw:enhanced-geometry svg:viewBox="0 0 600 720" draw:text-areas="?f18 ?f20 ?f19 ?f21" draw:glue-points="?f14 ?f15 ?f16 ?f15 ?f16 ?f17 ?f14 ?f17 ?f14 ?f15" draw:type="non-primitive" draw:enhanced-path="M 0 720 L 600 720 600 0 0 0 0 7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720"/><draw:equation draw:name="f8" draw:formula="0 + 2660 - 2660"/><draw:equation draw:name="f9" draw:formula="?f8 * ?f5 / 600"/><draw:equation draw:name="f10" draw:formula="9289 * ?f4 / 720"/><draw:equation draw:name="f11" draw:formula="0 + 3260 - 2660"/><draw:equation draw:name="f12" draw:formula="?f11 * ?f5 / 600"/><draw:equation draw:name="f13" draw:formula="8569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8" draw:style-name="gr8" draw:text-style-name="P25" svg:width="0.004cm" svg:height="5.716cm" svg:x="1.059cm" svg:y="2.582cm"><text:p/><draw:enhanced-geometry svg:viewBox="0 0 1270 2057400" draw:text-areas="?f8 ?f12 ?f11 ?f13" draw:glue-points="?f8 ?f9 ?f8 ?f10" draw:type="non-primitive" draw:enhanced-path="M 0 20574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5669915 / ?f7"/><draw:equation draw:name="f10" draw:formula="3612515 / ?f7"/><draw:equation draw:name="f11" draw:formula="1270 / ?f6"/><draw:equation draw:name="f12" draw:formula="0 / ?f7"/><draw:equation draw:name="f13" draw:formula="2057400 / ?f7"/></draw:enhanced-geometry></draw:custom-shape><draw:g draw:name="Group 61" draw:style-name="gr3"><draw:custom-shape draw:name="Freeform 64" draw:style-name="gr4" draw:text-style-name="P21" svg:width="1.497cm" svg:height="0.212cm" svg:x="3.81cm" svg:y="8.826cm"><text:p/><draw:enhanced-geometry svg:viewBox="0 0 848 120" draw:text-areas="?f37 ?f39 ?f38 ?f40" draw:glue-points="?f25 ?f26 ?f27 ?f28 ?f25 ?f29 ?f25 ?f30 ?f31 ?f30 ?f32 ?f33 ?f34 ?f28 ?f32 ?f35 ?f31 ?f36 ?f25 ?f36 ?f25 ?f26" draw:type="non-primitive" draw:enhanced-path="M 120 0 L 0 60 120 120 120 67 100 67 95 65 93 60 95 54 100 53 120 53 1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"/><draw:equation draw:name="f7" draw:formula="?f4 / 120"/><draw:equation draw:name="f8" draw:formula="0 + 2660 - 2540"/><draw:equation draw:name="f9" draw:formula="?f8 * ?f5 / 848"/><draw:equation draw:name="f10" draw:formula="9229 * ?f4 / 120"/><draw:equation draw:name="f11" draw:formula="0 + 2540 - 2540"/><draw:equation draw:name="f12" draw:formula="?f11 * ?f5 / 848"/><draw:equation draw:name="f13" draw:formula="9289 * ?f4 / 120"/><draw:equation draw:name="f14" draw:formula="9349 * ?f4 / 120"/><draw:equation draw:name="f15" draw:formula="9296 * ?f4 / 120"/><draw:equation draw:name="f16" draw:formula="0 + 2640 - 2540"/><draw:equation draw:name="f17" draw:formula="?f16 * ?f5 / 848"/><draw:equation draw:name="f18" draw:formula="0 + 2635 - 2540"/><draw:equation draw:name="f19" draw:formula="?f18 * ?f5 / 848"/><draw:equation draw:name="f20" draw:formula="9294 * ?f4 / 120"/><draw:equation draw:name="f21" draw:formula="0 + 2633 - 2540"/><draw:equation draw:name="f22" draw:formula="?f21 * ?f5 / 848"/><draw:equation draw:name="f23" draw:formula="9283 * ?f4 / 120"/><draw:equation draw:name="f24" draw:formula="9282 * ?f4 / 120"/><draw:equation draw:name="f25" draw:formula="?f9 / ?f6"/><draw:equation draw:name="f26" draw:formula="?f10 / ?f7"/><draw:equation draw:name="f27" draw:formula="?f12 / ?f6"/><draw:equation draw:name="f28" draw:formula="?f13 / ?f7"/><draw:equation draw:name="f29" draw:formula="?f14 / ?f7"/><draw:equation draw:name="f30" draw:formula="?f15 / ?f7"/><draw:equation draw:name="f31" draw:formula="?f17 / ?f6"/><draw:equation draw:name="f32" draw:formula="?f19 / ?f6"/><draw:equation draw:name="f33" draw:formula="?f20 / ?f7"/><draw:equation draw:name="f34" draw:formula="?f22 / ?f6"/><draw:equation draw:name="f35" draw:formula="?f23 / ?f7"/><draw:equation draw:name="f36" draw:formula="?f24 / ?f7"/><draw:equation draw:name="f37" draw:formula="0 / ?f6"/><draw:equation draw:name="f38" draw:formula="?f1 / ?f6"/><draw:equation draw:name="f39" draw:formula="0 / ?f7"/><draw:equation draw:name="f40" draw:formula="?f3 / ?f7"/></draw:enhanced-geometry></draw:custom-shape><draw:custom-shape draw:name="Freeform 63" draw:style-name="gr4" draw:text-style-name="P21" svg:width="1.497cm" svg:height="0.212cm" svg:x="3.81cm" svg:y="8.826cm"><text:p/><draw:enhanced-geometry svg:viewBox="0 0 848 120" draw:text-areas="?f30 ?f32 ?f31 ?f33" draw:glue-points="?f21 ?f22 ?f23 ?f22 ?f24 ?f25 ?f26 ?f27 ?f24 ?f28 ?f23 ?f29 ?f21 ?f29 ?f21 ?f22" draw:type="non-primitive" draw:enhanced-path="M 120 53 L 100 53 95 54 93 60 95 65 100 67 120 67 120 5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"/><draw:equation draw:name="f7" draw:formula="?f4 / 120"/><draw:equation draw:name="f8" draw:formula="0 + 2660 - 2540"/><draw:equation draw:name="f9" draw:formula="?f8 * ?f5 / 848"/><draw:equation draw:name="f10" draw:formula="9282 * ?f4 / 120"/><draw:equation draw:name="f11" draw:formula="0 + 2640 - 2540"/><draw:equation draw:name="f12" draw:formula="?f11 * ?f5 / 848"/><draw:equation draw:name="f13" draw:formula="0 + 2635 - 2540"/><draw:equation draw:name="f14" draw:formula="?f13 * ?f5 / 848"/><draw:equation draw:name="f15" draw:formula="9283 * ?f4 / 120"/><draw:equation draw:name="f16" draw:formula="0 + 2633 - 2540"/><draw:equation draw:name="f17" draw:formula="?f16 * ?f5 / 848"/><draw:equation draw:name="f18" draw:formula="9289 * ?f4 / 120"/><draw:equation draw:name="f19" draw:formula="9294 * ?f4 / 120"/><draw:equation draw:name="f20" draw:formula="9296 * ?f4 / 12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7 / ?f6"/><draw:equation draw:name="f27" draw:formula="?f18 / ?f7"/><draw:equation draw:name="f28" draw:formula="?f19 / ?f7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Freeform 62" draw:style-name="gr4" draw:text-style-name="P21" svg:width="1.497cm" svg:height="0.212cm" svg:x="3.81cm" svg:y="8.826cm"><text:p/><draw:enhanced-geometry svg:viewBox="0 0 848 120" draw:text-areas="?f30 ?f32 ?f31 ?f33" draw:glue-points="?f21 ?f22 ?f23 ?f22 ?f23 ?f24 ?f21 ?f24 ?f25 ?f26 ?f27 ?f28 ?f25 ?f29 ?f21 ?f22" draw:type="non-primitive" draw:enhanced-path="M 840 53 L 120 53 120 67 840 67 845 65 848 60 845 54 840 5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"/><draw:equation draw:name="f7" draw:formula="?f4 / 120"/><draw:equation draw:name="f8" draw:formula="0 + 3380 - 2540"/><draw:equation draw:name="f9" draw:formula="?f8 * ?f5 / 848"/><draw:equation draw:name="f10" draw:formula="9282 * ?f4 / 120"/><draw:equation draw:name="f11" draw:formula="0 + 2660 - 2540"/><draw:equation draw:name="f12" draw:formula="?f11 * ?f5 / 848"/><draw:equation draw:name="f13" draw:formula="9296 * ?f4 / 120"/><draw:equation draw:name="f14" draw:formula="0 + 3385 - 2540"/><draw:equation draw:name="f15" draw:formula="?f14 * ?f5 / 848"/><draw:equation draw:name="f16" draw:formula="9294 * ?f4 / 120"/><draw:equation draw:name="f17" draw:formula="0 + 3388 - 2540"/><draw:equation draw:name="f18" draw:formula="?f17 * ?f5 / 848"/><draw:equation draw:name="f19" draw:formula="9289 * ?f4 / 120"/><draw:equation draw:name="f20" draw:formula="9283 * ?f4 / 12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6 / ?f7"/><draw:equation draw:name="f27" draw:formula="?f18 / ?f6"/><draw:equation draw:name="f28" draw:formula="?f19 / ?f7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draw:g draw:name="Group 49" draw:style-name="gr3"><draw:custom-shape draw:name="Freeform 56" draw:style-name="gr4" draw:text-style-name="P21" svg:width="0.863cm" svg:height="0.212cm" svg:x="1.045cm" svg:y="2.476cm"><text:p/><draw:enhanced-geometry svg:viewBox="0 0 489 120" draw:text-areas="?f37 ?f39 ?f38 ?f40" draw:glue-points="?f25 ?f26 ?f25 ?f27 ?f28 ?f29 ?f30 ?f29 ?f31 ?f32 ?f33 ?f34 ?f31 ?f35 ?f30 ?f36 ?f28 ?f36 ?f25 ?f26" draw:type="non-primitive" draw:enhanced-path="M 368 0 L 368 120 474 67 388 67 394 65 396 60 394 54 388 53 474 53 36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"/><draw:equation draw:name="f7" draw:formula="?f4 / 120"/><draw:equation draw:name="f8" draw:formula="0 + 1340 - 972"/><draw:equation draw:name="f9" draw:formula="?f8 * ?f5 / 489"/><draw:equation draw:name="f10" draw:formula="5629 * ?f4 / 120"/><draw:equation draw:name="f11" draw:formula="5749 * ?f4 / 120"/><draw:equation draw:name="f12" draw:formula="0 + 1446 - 972"/><draw:equation draw:name="f13" draw:formula="?f12 * ?f5 / 489"/><draw:equation draw:name="f14" draw:formula="5696 * ?f4 / 120"/><draw:equation draw:name="f15" draw:formula="0 + 1360 - 972"/><draw:equation draw:name="f16" draw:formula="?f15 * ?f5 / 489"/><draw:equation draw:name="f17" draw:formula="0 + 1366 - 972"/><draw:equation draw:name="f18" draw:formula="?f17 * ?f5 / 489"/><draw:equation draw:name="f19" draw:formula="5694 * ?f4 / 120"/><draw:equation draw:name="f20" draw:formula="0 + 1368 - 972"/><draw:equation draw:name="f21" draw:formula="?f20 * ?f5 / 489"/><draw:equation draw:name="f22" draw:formula="5689 * ?f4 / 120"/><draw:equation draw:name="f23" draw:formula="5683 * ?f4 / 120"/><draw:equation draw:name="f24" draw:formula="5682 * ?f4 / 120"/><draw:equation draw:name="f25" draw:formula="?f9 / ?f6"/><draw:equation draw:name="f26" draw:formula="?f10 / ?f7"/><draw:equation draw:name="f27" draw:formula="?f11 / ?f7"/><draw:equation draw:name="f28" draw:formula="?f13 / ?f6"/><draw:equation draw:name="f29" draw:formula="?f14 / ?f7"/><draw:equation draw:name="f30" draw:formula="?f16 / ?f6"/><draw:equation draw:name="f31" draw:formula="?f18 / ?f6"/><draw:equation draw:name="f32" draw:formula="?f19 / ?f7"/><draw:equation draw:name="f33" draw:formula="?f21 / ?f6"/><draw:equation draw:name="f34" draw:formula="?f22 / ?f7"/><draw:equation draw:name="f35" draw:formula="?f23 / ?f7"/><draw:equation draw:name="f36" draw:formula="?f24 / ?f7"/><draw:equation draw:name="f37" draw:formula="0 / ?f6"/><draw:equation draw:name="f38" draw:formula="?f1 / ?f6"/><draw:equation draw:name="f39" draw:formula="0 / ?f7"/><draw:equation draw:name="f40" draw:formula="?f3 / ?f7"/></draw:enhanced-geometry></draw:custom-shape><draw:custom-shape draw:name="Freeform 55" draw:style-name="gr4" draw:text-style-name="P21" svg:width="0.863cm" svg:height="0.212cm" svg:x="1.045cm" svg:y="2.476cm"><text:p/><draw:enhanced-geometry svg:viewBox="0 0 489 120" draw:text-areas="?f30 ?f32 ?f31 ?f33" draw:glue-points="?f21 ?f22 ?f23 ?f22 ?f24 ?f25 ?f26 ?f27 ?f24 ?f28 ?f23 ?f29 ?f21 ?f29 ?f21 ?f22" draw:type="non-primitive" draw:enhanced-path="M 368 53 L 8 53 2 54 0 60 2 65 8 67 368 67 368 5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"/><draw:equation draw:name="f7" draw:formula="?f4 / 120"/><draw:equation draw:name="f8" draw:formula="0 + 1340 - 972"/><draw:equation draw:name="f9" draw:formula="?f8 * ?f5 / 489"/><draw:equation draw:name="f10" draw:formula="5682 * ?f4 / 120"/><draw:equation draw:name="f11" draw:formula="0 + 980 - 972"/><draw:equation draw:name="f12" draw:formula="?f11 * ?f5 / 489"/><draw:equation draw:name="f13" draw:formula="0 + 974 - 972"/><draw:equation draw:name="f14" draw:formula="?f13 * ?f5 / 489"/><draw:equation draw:name="f15" draw:formula="5683 * ?f4 / 120"/><draw:equation draw:name="f16" draw:formula="0 + 972 - 972"/><draw:equation draw:name="f17" draw:formula="?f16 * ?f5 / 489"/><draw:equation draw:name="f18" draw:formula="5689 * ?f4 / 120"/><draw:equation draw:name="f19" draw:formula="5694 * ?f4 / 120"/><draw:equation draw:name="f20" draw:formula="5696 * ?f4 / 12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7 / ?f6"/><draw:equation draw:name="f27" draw:formula="?f18 / ?f7"/><draw:equation draw:name="f28" draw:formula="?f19 / ?f7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Freeform 54" draw:style-name="gr4" draw:text-style-name="P21" svg:width="0.863cm" svg:height="0.212cm" svg:x="1.045cm" svg:y="2.476cm"><text:p/><draw:enhanced-geometry svg:viewBox="0 0 489 120" draw:text-areas="?f33 ?f35 ?f34 ?f36" draw:glue-points="?f23 ?f24 ?f25 ?f24 ?f26 ?f27 ?f28 ?f29 ?f26 ?f30 ?f25 ?f31 ?f23 ?f31 ?f32 ?f29 ?f23 ?f24" draw:type="non-primitive" draw:enhanced-path="M 474 53 L 388 53 394 54 396 60 394 65 388 67 474 67 488 60 474 5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"/><draw:equation draw:name="f7" draw:formula="?f4 / 120"/><draw:equation draw:name="f8" draw:formula="0 + 1446 - 972"/><draw:equation draw:name="f9" draw:formula="?f8 * ?f5 / 489"/><draw:equation draw:name="f10" draw:formula="5682 * ?f4 / 120"/><draw:equation draw:name="f11" draw:formula="0 + 1360 - 972"/><draw:equation draw:name="f12" draw:formula="?f11 * ?f5 / 489"/><draw:equation draw:name="f13" draw:formula="0 + 1366 - 972"/><draw:equation draw:name="f14" draw:formula="?f13 * ?f5 / 489"/><draw:equation draw:name="f15" draw:formula="5683 * ?f4 / 120"/><draw:equation draw:name="f16" draw:formula="0 + 1368 - 972"/><draw:equation draw:name="f17" draw:formula="?f16 * ?f5 / 489"/><draw:equation draw:name="f18" draw:formula="5689 * ?f4 / 120"/><draw:equation draw:name="f19" draw:formula="5694 * ?f4 / 120"/><draw:equation draw:name="f20" draw:formula="5696 * ?f4 / 120"/><draw:equation draw:name="f21" draw:formula="0 + 1460 - 972"/><draw:equation draw:name="f22" draw:formula="?f21 * ?f5 / 489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7 / ?f6"/><draw:equation draw:name="f29" draw:formula="?f18 / ?f7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name="Text Box 53" draw:style-name="gr9" draw:text-style-name="P25" svg:width="15.662cm" svg:height="4.763cm" svg:x="1.905cm" svg:y="0.042cm"><draw:text-box><text:p text:style-name="P26"><text:span text:style-name="T1">大陸地區人民或台灣地區之代理人檢附下列證件向直轄</text:span><text:span text:style-name="T17">市</text:span><text:span text:style-name="T17">ǵ</text:span><text:span text:style-name="T18">縣</text:span><text:span text:style-name="T1">Ȑ</text:span><text:span text:style-name="T1">市</text:span><text:span text:style-name="T18">ȑ</text:span><text:span text:style-name="T1">政府申請審</text:span><text:span text:style-name="T19">核</text:span><text:span text:style-name="T1">： </text:span><text:span text:style-name="T1">1ǵ</text:span><text:span text:style-name="T1">申請書</text:span><text:span text:style-name="T1">Ȑ</text:span><text:span text:style-name="T1">向土地所在地之直轄市</text:span><text:span text:style-name="T1">ǵ</text:span><text:span text:style-name="T1">縣</text:span><text:span text:style-name="T1">Ȑ</text:span><text:span text:style-name="T1">市</text:span><text:span text:style-name="T1">ȑ</text:span><text:span text:style-name="T1">政府地政局索取或網路下載</text:span><text:span text:style-name="T1">ȑ</text:span></text:p><text:p text:style-name="P27"><text:span text:style-name="T1">2ǵ</text:span><text:span text:style-name="T1">申請人身分証明文件</text:span><text:span text:style-name="T1">Ȑ</text:span><text:span text:style-name="T1">大陸地區常住人口登記表</text:span><text:span text:style-name="T1">ǵ</text:span><text:span text:style-name="T1">居民身分證</text:span><text:span text:style-name="T1">ǵ</text:span><text:span text:style-name="T1">其他証照或足 資証明身分文件影本</text:span><text:span text:style-name="T1">ȑ</text:span></text:p><text:p text:style-name="P28"><text:span text:style-name="T1">3ǵ</text:span><text:span text:style-name="T1">委託書</text:span><text:span text:style-name="T1">Ȑ</text:span><text:span text:style-name="T1">如委託他人處理者，須檢附</text:span><text:span text:style-name="T1">ȑ</text:span></text:p><text:p text:style-name="P29"><text:span text:style-name="T1">4ǵ</text:span><text:span text:style-name="T1">申請書規定應檢附之文件</text:span><text:span text:style-name="T1">Ƕ </text:span><text:span text:style-name="T1">註：以</text:span><text:span text:style-name="T20">上</text:span><text:span text:style-name="T20">2</text:span><text:span text:style-name="T20">與</text:span><text:span text:style-name="T1">3</text:span><text:span text:style-name="T21"> </text:span><text:span text:style-name="T1">之文件，須經海基會驗證</text:span><text:span text:style-name="T1">Ƕ</text:span></text:p></draw:text-box></draw:frame><draw:frame draw:name="Text Box 52" draw:style-name="gr10" draw:text-style-name="P25" svg:width="9.526cm" svg:height="3.493cm" svg:x="5.292cm" svg:y="7.345cm"><draw:text-box><text:p text:style-name="P30"><text:span text:style-name="T1">直轄市、縣</text:span><text:span text:style-name="T1">(</text:span><text:span text:style-name="T1">市</text:span><text:span text:style-name="T1">)</text:span><text:span text:style-name="T1">政府審核： </text:span></text:p><text:p text:style-name="P30"><text:span text:style-name="T22">1</text:span><text:span text:style-name="T22">、</text:span><text:span text:style-name="T23">敘明有無本許可辦法第二及第三條之情形並 </text:span></text:p><text:p text:style-name="P30"><text:span text:style-name="T23"><text:s text:c="5"/></text:span><text:span text:style-name="T23">分析後，連同權利案件簡報表報請內政部許 可。</text:span><text:span text:style-name="T24"> </text:span></text:p><text:p text:style-name="P30"><text:span text:style-name="T14">2</text:span><text:span text:style-name="T14">、敘明不符理由或應予補正理由，退還申請人 <text:s/></text:span></text:p><text:p text:style-name="P30"><text:span text:style-name="T14"><text:s text:c="5"/></text:span><text:span text:style-name="T14">或代理人。</text:span></text:p><text:p text:style-name="P31"><text:span text:style-name="T1"/></text:p></draw:text-box></draw:frame><draw:frame draw:name="Text Box 51" draw:style-name="gr11" draw:text-style-name="P25" svg:width="3.597cm" svg:height="2.858cm" svg:x="16.299cm" svg:y="7.98cm"><draw:text-box><text:p text:style-name="P32"><text:span text:style-name="T1">敘明理由將申請 書及證明文件退 還申請人或代理 人。</text:span></text:p></draw:text-box></draw:frame><draw:frame draw:name="Text Box 50" draw:style-name="gr12" draw:text-style-name="P25" svg:width="3.597cm" svg:height="2.223cm" svg:x="0.212cm" svg:y="8.297cm"><draw:text-box><text:p text:style-name="P33"><text:span text:style-name="T1">通知申請人或代 理人限期補正完 成</text:span><text:span text:style-name="T1">Ƕ</text:span></text:p></draw:text-box></draw:frame></draw:g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<draw:g text:anchor-type="paragraph" draw:z-index="16" draw:name="Group 5" draw:style-name="gr7"><draw:custom-shape draw:name="Freeform 8" draw:style-name="gr4" draw:text-style-name="P21" svg:width="0.212cm" svg:height="2.555cm" svg:x="0cm" svg:y="0cm"><text:p/><draw:enhanced-geometry svg:viewBox="0 0 120 1448" draw:text-areas="?f28 ?f30 ?f29 ?f31" draw:glue-points="?f18 ?f19 ?f20 ?f19 ?f21 ?f22 ?f23 ?f24 ?f21 ?f24 ?f25 ?f26 ?f18 ?f27 ?f18 ?f19" draw:type="non-primitive" draw:enhanced-path="M 52 1327 L 0 1327 60 1447 106 1355 60 1355 54 1352 52 1346 52 13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8"/><draw:equation draw:name="f8" draw:formula="52 * ?f5 / 120"/><draw:equation draw:name="f9" draw:formula="1327 * ?f4 / 1448"/><draw:equation draw:name="f10" draw:formula="0 * ?f5 / 120"/><draw:equation draw:name="f11" draw:formula="60 * ?f5 / 120"/><draw:equation draw:name="f12" draw:formula="1447 * ?f4 / 1448"/><draw:equation draw:name="f13" draw:formula="106 * ?f5 / 120"/><draw:equation draw:name="f14" draw:formula="1355 * ?f4 / 1448"/><draw:equation draw:name="f15" draw:formula="54 * ?f5 / 120"/><draw:equation draw:name="f16" draw:formula="1352 * ?f4 / 1448"/><draw:equation draw:name="f17" draw:formula="1346 * ?f4 / 1448"/><draw:equation draw:name="f18" draw:formula="?f8 / ?f6"/><draw:equation draw:name="f19" draw:formula="?f9 / ?f7"/><draw:equation draw:name="f20" draw:formula="?f10 / ?f6"/><draw:equation draw:name="f21" draw:formula="?f11 / ?f6"/><draw:equation draw:name="f22" draw:formula="?f12 / ?f7"/><draw:equation draw:name="f23" draw:formula="?f13 / ?f6"/><draw:equation draw:name="f24" draw:formula="?f14 / ?f7"/><draw:equation draw:name="f25" draw:formula="?f15 / ?f6"/><draw:equation draw:name="f26" draw:formula="?f16 / ?f7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draw:name="Freeform 7" draw:style-name="gr4" draw:text-style-name="P21" svg:width="0.212cm" svg:height="2.555cm" svg:x="0cm" svg:y="0cm"><text:p/><draw:enhanced-geometry svg:viewBox="0 0 120 1448" draw:text-areas="?f30 ?f32 ?f31 ?f33" draw:glue-points="?f19 ?f20 ?f21 ?f22 ?f23 ?f24 ?f23 ?f25 ?f21 ?f26 ?f19 ?f27 ?f28 ?f26 ?f29 ?f25 ?f29 ?f24 ?f28 ?f22 ?f19 ?f20" draw:type="non-primitive" draw:enhanced-path="M 60 0 L 54 1 52 7 52 1346 54 1352 60 1355 65 1352 67 1346 67 7 65 1 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8"/><draw:equation draw:name="f8" draw:formula="60 * ?f5 / 120"/><draw:equation draw:name="f9" draw:formula="0 * ?f4 / 1448"/><draw:equation draw:name="f10" draw:formula="54 * ?f5 / 120"/><draw:equation draw:name="f11" draw:formula="1 * ?f4 / 1448"/><draw:equation draw:name="f12" draw:formula="52 * ?f5 / 120"/><draw:equation draw:name="f13" draw:formula="7 * ?f4 / 1448"/><draw:equation draw:name="f14" draw:formula="1346 * ?f4 / 1448"/><draw:equation draw:name="f15" draw:formula="1352 * ?f4 / 1448"/><draw:equation draw:name="f16" draw:formula="1355 * ?f4 / 1448"/><draw:equation draw:name="f17" draw:formula="65 * ?f5 / 120"/><draw:equation draw:name="f18" draw:formula="67 * ?f5 / 12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7"/><draw:equation draw:name="f26" draw:formula="?f15 / ?f7"/><draw:equation draw:name="f27" draw:formula="?f16 / ?f7"/><draw:equation draw:name="f28" draw:formula="?f17 / ?f6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Freeform 6" draw:style-name="gr4" draw:text-style-name="P21" svg:width="0.212cm" svg:height="2.555cm" svg:x="0cm" svg:y="0cm"><text:p/><draw:enhanced-geometry svg:viewBox="0 0 120 1448" draw:text-areas="?f26 ?f28 ?f27 ?f29" draw:glue-points="?f17 ?f18 ?f19 ?f18 ?f19 ?f20 ?f21 ?f22 ?f23 ?f24 ?f25 ?f24 ?f17 ?f18" draw:type="non-primitive" draw:enhanced-path="M 120 1327 L 67 1327 67 1346 65 1352 60 1355 106 1355 120 13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448"/><draw:equation draw:name="f8" draw:formula="120 * ?f5 / 120"/><draw:equation draw:name="f9" draw:formula="1327 * ?f4 / 1448"/><draw:equation draw:name="f10" draw:formula="67 * ?f5 / 120"/><draw:equation draw:name="f11" draw:formula="1346 * ?f4 / 1448"/><draw:equation draw:name="f12" draw:formula="65 * ?f5 / 120"/><draw:equation draw:name="f13" draw:formula="1352 * ?f4 / 1448"/><draw:equation draw:name="f14" draw:formula="60 * ?f5 / 120"/><draw:equation draw:name="f15" draw:formula="1355 * ?f4 / 1448"/><draw:equation draw:name="f16" draw:formula="106 * ?f5 / 12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6"/><draw:equation draw:name="f22" draw:formula="?f13 / ?f7"/><draw:equation draw:name="f23" draw:formula="?f14 / ?f6"/><draw:equation draw:name="f24" draw:formula="?f15 / ?f7"/><draw:equation draw:name="f25" draw:formula="?f16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text:span text:style-name="Absatz-Standardschriftart"><text:span text:style-name="T8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g text:anchor-type="paragraph" draw:z-index="4" draw:name="Group 25" draw:style-name="gr5"><draw:g draw:name="Group 29" draw:style-name="gr3"><draw:custom-shape draw:name="Freeform 32" draw:style-name="gr4" draw:text-style-name="P21" svg:width="0.212cm" svg:height="2.065cm" svg:x="9.631cm" svg:y="0.102cm"><text:p/><draw:enhanced-geometry svg:viewBox="0 0 120 1268" draw:text-areas="?f33 ?f35 ?f34 ?f36" draw:glue-points="?f23 ?f24 ?f25 ?f24 ?f26 ?f27 ?f28 ?f29 ?f26 ?f29 ?f30 ?f31 ?f23 ?f32 ?f23 ?f24" draw:type="non-primitive" draw:enhanced-path="M 52 1147 L 0 1147 60 1267 107 1175 60 1175 54 1172 52 1166 52 114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68"/><draw:equation draw:name="f8" draw:formula="0 + 5892 - 5840"/><draw:equation draw:name="f9" draw:formula="?f8 * ?f5 / 120"/><draw:equation draw:name="f10" draw:formula="11509 * ?f4 / 1268"/><draw:equation draw:name="f11" draw:formula="0 + 5840 - 5840"/><draw:equation draw:name="f12" draw:formula="?f11 * ?f5 / 120"/><draw:equation draw:name="f13" draw:formula="0 + 5900 - 5840"/><draw:equation draw:name="f14" draw:formula="?f13 * ?f5 / 120"/><draw:equation draw:name="f15" draw:formula="11629 * ?f4 / 1268"/><draw:equation draw:name="f16" draw:formula="0 + 5947 - 5840"/><draw:equation draw:name="f17" draw:formula="?f16 * ?f5 / 120"/><draw:equation draw:name="f18" draw:formula="11537 * ?f4 / 1268"/><draw:equation draw:name="f19" draw:formula="0 + 5894 - 5840"/><draw:equation draw:name="f20" draw:formula="?f19 * ?f5 / 120"/><draw:equation draw:name="f21" draw:formula="11534 * ?f4 / 1268"/><draw:equation draw:name="f22" draw:formula="11528 * ?f4 / 1268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7 / ?f6"/><draw:equation draw:name="f29" draw:formula="?f18 / ?f7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draw:name="Freeform 31" draw:style-name="gr4" draw:text-style-name="P21" svg:width="0.212cm" svg:height="2.065cm" svg:x="9.631cm" svg:y="0.102cm"><text:p/><draw:enhanced-geometry svg:viewBox="0 0 120 1268" draw:text-areas="?f35 ?f37 ?f36 ?f38" draw:glue-points="?f24 ?f25 ?f26 ?f27 ?f28 ?f29 ?f28 ?f30 ?f26 ?f31 ?f24 ?f32 ?f33 ?f31 ?f34 ?f30 ?f34 ?f29 ?f33 ?f27 ?f24 ?f25" draw:type="non-primitive" draw:enhanced-path="M 60 0 L 54 1 52 7 52 1166 54 1172 60 1175 65 1172 68 1166 68 7 65 1 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68"/><draw:equation draw:name="f8" draw:formula="0 + 5900 - 5840"/><draw:equation draw:name="f9" draw:formula="?f8 * ?f5 / 120"/><draw:equation draw:name="f10" draw:formula="10362 * ?f4 / 1268"/><draw:equation draw:name="f11" draw:formula="0 + 5894 - 5840"/><draw:equation draw:name="f12" draw:formula="?f11 * ?f5 / 120"/><draw:equation draw:name="f13" draw:formula="10363 * ?f4 / 1268"/><draw:equation draw:name="f14" draw:formula="0 + 5892 - 5840"/><draw:equation draw:name="f15" draw:formula="?f14 * ?f5 / 120"/><draw:equation draw:name="f16" draw:formula="10369 * ?f4 / 1268"/><draw:equation draw:name="f17" draw:formula="11528 * ?f4 / 1268"/><draw:equation draw:name="f18" draw:formula="11534 * ?f4 / 1268"/><draw:equation draw:name="f19" draw:formula="11537 * ?f4 / 1268"/><draw:equation draw:name="f20" draw:formula="0 + 5905 - 5840"/><draw:equation draw:name="f21" draw:formula="?f20 * ?f5 / 120"/><draw:equation draw:name="f22" draw:formula="0 + 5908 - 5840"/><draw:equation draw:name="f23" draw:formula="?f22 * ?f5 / 120"/><draw:equation draw:name="f24" draw:formula="?f9 / ?f6"/><draw:equation draw:name="f25" draw:formula="?f10 / ?f7"/><draw:equation draw:name="f26" draw:formula="?f12 / ?f6"/><draw:equation draw:name="f27" draw:formula="?f13 / ?f7"/><draw:equation draw:name="f28" draw:formula="?f15 / ?f6"/><draw:equation draw:name="f29" draw:formula="?f16 / ?f7"/><draw:equation draw:name="f30" draw:formula="?f17 / ?f7"/><draw:equation draw:name="f31" draw:formula="?f18 / ?f7"/><draw:equation draw:name="f32" draw:formula="?f19 / ?f7"/><draw:equation draw:name="f33" draw:formula="?f21 / ?f6"/><draw:equation draw:name="f34" draw:formula="?f23 / ?f6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draw:name="Freeform 30" draw:style-name="gr4" draw:text-style-name="P21" svg:width="0.212cm" svg:height="2.065cm" svg:x="9.631cm" svg:y="0.102cm"><text:p/><draw:enhanced-geometry svg:viewBox="0 0 120 1268" draw:text-areas="?f31 ?f33 ?f32 ?f34" draw:glue-points="?f22 ?f23 ?f24 ?f23 ?f24 ?f25 ?f26 ?f27 ?f28 ?f29 ?f30 ?f29 ?f22 ?f23" draw:type="non-primitive" draw:enhanced-path="M 120 1147 L 68 1147 68 1166 65 1172 60 1175 107 1175 120 114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68"/><draw:equation draw:name="f8" draw:formula="0 + 5960 - 5840"/><draw:equation draw:name="f9" draw:formula="?f8 * ?f5 / 120"/><draw:equation draw:name="f10" draw:formula="11509 * ?f4 / 1268"/><draw:equation draw:name="f11" draw:formula="0 + 5908 - 5840"/><draw:equation draw:name="f12" draw:formula="?f11 * ?f5 / 120"/><draw:equation draw:name="f13" draw:formula="11528 * ?f4 / 1268"/><draw:equation draw:name="f14" draw:formula="0 + 5905 - 5840"/><draw:equation draw:name="f15" draw:formula="?f14 * ?f5 / 120"/><draw:equation draw:name="f16" draw:formula="11534 * ?f4 / 1268"/><draw:equation draw:name="f17" draw:formula="0 + 5900 - 5840"/><draw:equation draw:name="f18" draw:formula="?f17 * ?f5 / 120"/><draw:equation draw:name="f19" draw:formula="11537 * ?f4 / 1268"/><draw:equation draw:name="f20" draw:formula="0 + 5947 - 5840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/draw:g><draw:g draw:name="Group 26" draw:style-name="gr3"><draw:custom-shape draw:name="Freeform 28" draw:style-name="gr2" draw:text-style-name="P20" svg:width="1.057cm" svg:height="1.465cm" svg:x="8.678cm" svg:y="0.407cm"><text:p/><draw:enhanced-geometry svg:viewBox="0 0 600 900" draw:text-areas="?f18 ?f20 ?f19 ?f21" draw:glue-points="?f14 ?f15 ?f16 ?f15 ?f16 ?f17 ?f14 ?f17 ?f14 ?f15" draw:type="non-primitive" draw:enhanced-path="M 0 900 L 600 900 600 0 0 0 0 9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900"/><draw:equation draw:name="f8" draw:formula="0 + 5300 - 5300"/><draw:equation draw:name="f9" draw:formula="?f8 * ?f5 / 600"/><draw:equation draw:name="f10" draw:formula="11449 * ?f4 / 900"/><draw:equation draw:name="f11" draw:formula="0 + 5900 - 5300"/><draw:equation draw:name="f12" draw:formula="?f11 * ?f5 / 600"/><draw:equation draw:name="f13" draw:formula="10549 * ?f4 / 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27" draw:style-name="gr6" draw:text-style-name="P25" svg:width="9.526cm" svg:height="4.984cm" svg:x="5.08cm" svg:y="2.164cm"><draw:text-box><text:p text:style-name="P22"><text:span text:style-name="T1">內政部審查結果： </text:span></text:p><text:p text:style-name="P22"><text:span text:style-name="T14">1</text:span><text:span text:style-name="T14">、許可者，函復直轄市、縣</text:span><text:span text:style-name="T14">(</text:span><text:span text:style-name="T14">市</text:span><text:span text:style-name="T14">)</text:span><text:span text:style-name="T14">政府；同時副</text:span></text:p><text:p text:style-name="P23"><text:span text:style-name="T1">知行政院大陸委員會及土地所在地之地政事 務所。</text:span></text:p><text:p text:style-name="P24"><text:span text:style-name="T15">2</text:span><text:span text:style-name="T15">、不許可者，敘明理由函復直轄市、縣</text:span><text:span text:style-name="T15">(</text:span><text:span text:style-name="T15">市</text:span><text:span text:style-name="T15">)</text:span><text:span text:style-name="T15">政</text:span><text:span text:style-name="T16"> </text:span></text:p><text:p text:style-name="P24"><text:span text:style-name="T16"><text:s text:c="3"/></text:span><text:span text:style-name="T1">府。</text:span></text:p></draw:text-box></draw:frame></draw:g></draw:g></text:p>
      <text:p text:style-name="P11"/>
      <text:p text:style-name="P11"/>
      <text:p text:style-name="P13"/>
      <text:p text:style-name="P15"><text:span text:style-name="Absatz-Standardschriftart"><text:span text:style-name="T8"><draw:frame draw:style-name="fr2" draw:name="Text Box 3" text:anchor-type="as-char" svg:y="0cm" svg:width="3.598cm" style:rel-width="scale" svg:height="2.858cm" style:rel-height="scale" draw:z-index="1"><draw:text-box><text:p text:style-name="P2">敘明理由函復直轄市<text:span text:style-name="T13">、</text:span>縣<text:span text:style-name="T13">(</text:span>市<text:span text:style-name="T13">)</text:span> 政府<text:span text:style-name="T13">。</text:span></text:p></draw:text-box></draw:frame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/>
      <text:p text:style-name="P17"><text:span text:style-name="Absatz-Standardschriftart"><text:span text:style-name="T8"><draw:frame draw:style-name="fr2" draw:name="Text Box 2" text:anchor-type="as-char" svg:y="0cm" svg:width="12.065cm" style:rel-width="scale" svg:height="1.873cm" style:rel-height="scale" draw:z-index="2"><draw:text-box><text:p text:style-name="P3">持內政部許可函及檢附土地登記規則第三十四條規定之文件向 土地所在地之地政事務所辦理登記事宜Ƕ</text:p></draw:text-box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cript" style:font-pitch="fixed"/>
    <style:font-face style:name="Times New Roman" svg:font-family="'Times New Roman'" style:font-family-generic="roman" style:font-pitch="variable"/>
    <style:font-face style:name="Calibri1" svg:font-family="Calibri" style:font-family-generic="script" style:font-pitch="variable"/>
    <style:font-face style:name="DFKai-SB1" svg:font-family="DFKai-SB" style:font-family-generic="script" style:font-pitch="variable"/>
    <style:font-face style:name="Times New Roman1" svg:font-family="'Times New Roman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DFKai-SB" fo:font-family="DFKai-SB" style:font-family-generic="script" style:font-pitch="fixed" fo:font-size="10pt" style:font-name-asian="DFKai-SB" style:font-family-asian="DFKai-SB" style:font-family-generic-asian="script" style:font-pitch-asian="fixed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cm" fo:margin-left="0.67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Online2PDF.com</meta:initial-creator>
    <meta:creation-date>2017-06-28T06:42:00Z</meta:creation-date>
    <dc:date>2017-06-28T15:01:36.895000000</dc:date>
    <meta:editing-cycles>3</meta:editing-cycles>
    <meta:editing-duration>PT9M56S</meta:editing-duration>
    <meta:document-statistic meta:table-count="0" meta:image-count="0" meta:object-count="0" meta:page-count="1" meta:paragraph-count="22" meta:word-count="252" meta:character-count="258" meta:non-whitespace-character-count="254"/>
    <meta:user-defined meta:name="Created" meta:value-type="date">2017-06-28T00:00:00Z</meta:user-defined>
    <meta:user-defined meta:name="LastSaved" meta:value-type="date">2017-06-28T00:00:00Z</meta:user-defined>
    <meta:template xlink:type="simple" xlink:actuate="onRequest" xlink:title="" xlink:href="file:///E:/google下載/大陸人取得或移轉土地權利作業流程.odt/Normal.dotm"/>
  </office:meta>
</office:document-meta>
</file>