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7.542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什麼是「地政電傳資訊系統」</text:p>
      <text:p text:style-name="Standard">地政電傳資訊系統是全國各市政府將所轄的地政事</text:p>
      <text:p text:style-name="Standard">務所網路化，民眾利用電腦或PDA上網，並搭配自然</text:p>
      <text:p text:style-name="Standard">人（工商）憑證的使用，便可查詢到全國所有縣市地</text:p>
      <text:p text:style-name="Standard">籍資料，方便又快速，法院、銀行、仲介業都已採用</text:p>
      <text:p text:style-name="Standard">，從此查地籍資料不用再親自跑地所了。</text:p>
      <text:p text:style-name="Standard">註：各縣市PDA查詢服務已陸續上線中了，提供月繳制</text:p>
      <text:p text:style-name="Standard">客所以PDA查詢第二類地籍資料。</text:p>
      <text:p text:style-name="Standard"/>
      <text:p text:style-name="Standard"/>
      <text:p text:style-name="Standard">系統特色：</text:p>
      <text:p text:style-name="Standard">便利性：只要一個中華電信HiNet帳號</text:p>
      <text:p text:style-name="Standard"><text:s text:c="8"/>上網就可查詢全國所有縣市的</text:p>
      <text:p text:style-name="Standard"><text:s text:c="8"/>地籍資料，不必出門，地政事</text:p>
      <text:p text:style-name="Standard"><text:s text:c="8"/>務所，隨身帶著走。</text:p>
      <text:p text:style-name="Standard">系統服務時間：依各縣市政府規定，提供比地</text:p>
      <text:p text:style-name="Standard"><text:s text:c="14"/>所更長的服務時間。</text:p>
      <text:p text:style-name="Standard">資料來源最正確：資料來自於各縣市政府地政處(</text:p>
      <text:p text:style-name="Standard"><text:s text:c="16"/>局)同步異動資料庫，方便又快</text:p>
      <text:p text:style-name="Standard"><text:s text:c="16"/>速，法院、金融業、仲介業都</text:p>
      <text:p text:style-name="Standard"><text:s text:c="16"/>已採用。</text:p>
      <text:p text:style-name="Standard"/>
      <text:p text:style-name="Standard">提供查詢內容</text:p>
      <text:p text:style-name="Standard">土地／建物之標示部、所有權部、他項權利部及地</text:p>
      <text:p text:style-name="Standard">籍圖資料</text:p>
      <text:p text:style-name="Standard">門牌號及異動索引查詢</text:p>
      <text:p text:style-name="Standard"/>
      <text:p text:style-name="Standard">如何計費</text:p>
      <text:p text:style-name="Standard">地籍資料查詢每人每筆（棟）10元計。</text:p>
      <text:p text:style-name="Standard">地籍圖、門牌號及異動索引每筆10元計。</text:p>
      <text:p text:style-name="Standard"/>
      <text:p text:style-name="Standard">如何申請使用</text:p>
      <text:p text:style-name="Standard"><text:soft-page-break/>只要使用中華電信HiNet月繳制（如ADSL、一般撥接</text:p>
      <text:p text:style-name="Standard">或專線帳號）或HiNet點數卡帳號（須搭配憑證使用</text:p>
      <text:p text:style-name="Standard">）就可進入系統。如您尚未成為HiNet客戶，請上網</text:p>
      <text:p text:style-name="Standard">www.hinet.net或至中華電信各營運處所申請。</text:p>
      <text:p text:style-name="Standard"/>
      <text:p text:style-name="Standard"/>
      <text:p text:style-name="Standard"/>
      <text:p text:style-name="Standard"/>
      <text:p text:style-name="Standard">操作步驟簡介：本系統提供電腦及PDA的查詢</text:p>
      <text:p text:style-name="Standard"/>
      <text:p text:style-name="Standard">電腦Web查詢</text:p>
      <text:p text:style-name="Standard">STEP 1 進入HiNet地政首頁</text:p>
      <text:p text:style-name="Standard">打開ID/Netscape瀏覽器，於網址輸land.hinet.net後點選「地政電傳資訊」</text:p>
      <text:p text:style-name="Standard">STEP 2 點選欲查詢的縣市</text:p>
      <text:p text:style-name="Standard">在台灣地點上點選您欲查詢的縣市(本系統可查詢全國25縣市資料)</text:p>
      <text:p text:style-name="Standard">STEP 3 選擇使用版本</text:p>
      <text:p text:style-name="Standard">點選欲使用的系統版本(地政電傳共提供光特、康大、群琁等三個版本查詢，提供客戶多樣選擇，您可依據您的愛好及習慣選擇任一版使用)</text:p>
      <text:p text:style-name="Standard">STEP 4登入系統</text:p>
      <text:p text:style-name="Standard">輸入HiNet（或點數卡）的帳號及密碼，如欲查詢第一類資料，請搭配慼證使用，並輸入憑證密碼</text:p>
      <text:p text:style-name="Standard">註：點數卡客戶須搭配憑證方可查詢地籍資料。</text:p>
      <text:p text:style-name="Standard"><text:s text:c="4"/>當您於本系統首次使用憑證時，請下安裝憑證程式，之後使用就不用再重覆下載憑證程式。</text:p>
      <text:p text:style-name="Standard">STEP 5 查詢畫面及結果</text:p>
      <text:p text:style-name="Standard"/>
      <text:p text:style-name="Standard"/>
      <text:p text:style-name="Standard">PDA查詢</text:p>
      <text:p text:style-name="Standard">PDA規格</text:p>
      <text:p text:style-name="Standard"><text:s/>作業系統版本：Pocket PC 2003（含）以上</text:p>
      <text:p text:style-name="Standard"><text:s/>螢幕大小：建議240X320</text:p>
      <text:p text:style-name="Standard"><text:s/>內建記憶體：62.28MB以上</text:p>
      <text:p text:style-name="Standard"><text:s/>具備無線上網功能</text:p>
      <text:p text:style-name="Standard"><text:soft-page-break/></text:p>
      <text:p text:style-name="Standard">PDA查詢網址：各系統PDA查詢網址輸入規則為</text:p>
      <text:p text:style-name="Standard">康大版／群琁版</text:p>
      <text:p text:style-name="Standard">於欲查詢縣市之地政電傳網址後加上 /pda</text:p>
      <text:p text:style-name="Standard">例如：台北市康大PDA查詢網址為210.71.181.116/pda</text:p>
      <text:p text:style-name="Standard"><text:s text:c="6"/>台北縣群琁版PDA查詢網址為tpcland.hinet.net/pda</text:p>
      <text:p text:style-name="Standard">光特版</text:p>
      <text:p text:style-name="Standard">於欲查詢縣市之地政電傳網址後加上 /construct.htm</text:p>
      <text:p text:style-name="Standard">下載PDA程式後，即可進行查詢。本程式只需下載一次，</text:p>
      <text:p text:style-name="Standard">即可使用於所有光特提供查詢服務之縣市</text:p>
      <text:p text:style-name="Standard">例如：高雄市光特版PDA程式下載網址為allkcgland.hinet.net/construct.htm</text:p>
      <text:p text:style-name="Standard"/>
      <text:p text:style-name="Standard"/>
      <text:p text:style-name="Standard">地籍資料分類查詢說明</text:p>
      <text:p text:style-name="Standard">為維護個人資料安全，內政部自94.1.1起，地籍資料分為二類查詢說明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第一類</text:p>
          </table:table-cell>
          <table:table-cell table:style-name="表格1.C1" office:value-type="string">
            <text:p text:style-name="P1">第二類</text:p>
          </table:table-cell>
        </table:table-row>
        <table:table-row table:style-name="表格1.1">
          <table:table-cell table:style-name="表格1.A2" office:value-type="string">
            <text:p text:style-name="Standard">資料內容</text:p>
          </table:table-cell>
          <table:table-cell table:style-name="表格1.A2" office:value-type="string">
            <text:p text:style-name="Standard">個人全部登記及地價資料均予顥示，其他共有人、他項權利人及管理者之統編及出生日期不顯示。</text:p>
          </table:table-cell>
          <table:table-cell table:style-name="表格1.C2" office:value-type="string">
            <text:p text:style-name="Standard">土地登記及地價資料均予顯示，統編及出生日期不顯示。</text:p>
          </table:table-cell>
        </table:table-row>
        <table:table-row table:style-name="表格1.1">
          <table:table-cell table:style-name="表格1.A2" office:value-type="string">
            <text:p text:style-name="Standard">所需工具</text:p>
          </table:table-cell>
          <table:table-cell table:style-name="表格1.A2" office:value-type="string">
            <text:p text:style-name="Standard">以自然人(或工商)憑證+輸入本人之統編申請(本人：所有權人、他項權利人、管理者或前二項之繼承人，但繼承人僅可申請第二類資料)。</text:p>
          </table:table-cell>
          <table:table-cell table:style-name="表格1.C2" office:value-type="string">
            <text:p text:style-name="Standard">HiNet月繳制客戶不須憑證即可申請。點數卡客戶須搭配憑證使用。</text:p>
          </table:table-cell>
        </table:table-row>
      </table:table>
      <text:p text:style-name="Standard">註：依內政部新措施，自95年9月1日起，點數卡客戶須搭配憑證方可查詢地籍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orphans="0" fo:widows="0" style:punctuation-wrap="simple" style:line-break="normal" style:snap-to-layout-grid="false" style:writing-mode="lr-tb"/>
      <style:text-properties style:use-window-font-color="true" style:font-name="Tahoma" fo:font-size="12pt" fo:language="en" fo:country="US" style:font-name-asian="新細明體1" style:font-size-asian="12pt" style:language-asian="none" style:country-asian="none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什麼是「地政電傳資訊系統」</dc:title>
    <dc:subject>什麼是「地政電傳資訊系統」(A4直印)</dc:subject>
    <meta:keyword>什麼是「地政電傳資訊系統」</meta:keyword>
    <dc:description>什麼是「地政電傳資訊系統」</dc:description>
    <meta:initial-creator>彰化縣政府地政處</meta:initial-creator>
    <meta:creation-date>2008-09-04T14:02:00</meta:creation-date>
    <dc:creator>NG</dc:creator>
    <dc:date>2008-09-04T14:10:00</dc:date>
    <meta:editing-cycles>3</meta:editing-cycles>
    <meta:editing-duration>PT2M</meta:editing-duration>
    <meta:document-statistic meta:table-count="1" meta:image-count="0" meta:object-count="0" meta:page-count="3" meta:paragraph-count="72" meta:word-count="1194" meta:character-count="1530"/>
    <meta:generator>OpenOffice/4.1.3$Win32 OpenOffice.org_project/413m1$Build-9783</meta:generator>
  </office:meta>
</office:document-meta>
</file>