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6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0.478cm"/>
    </style:style>
    <style:style style:name="表格1.C" style:family="table-column">
      <style:table-column-properties style:column-width="2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  <style:text-properties style:font-name="標楷體" style:font-name-asian="標楷體"/>
    </style:style>
    <style:style style:name="P2" style:family="paragraph" style:parent-style-name="Standard">
      <style:paragraph-properties fo:line-height="0.423cm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/>
      <style:paragraph-properties fo:text-align="center" style:writing-mode="lr-tb"/>
    </style:style>
    <style:style style:name="P11" style:family="paragraph">
      <style:paragraph-properties fo:line-height="0.423cm"/>
    </style:style>
    <style:style style:name="P12" style:family="paragraph">
      <loext:graphic-properties draw:fill="solid" draw:fill-color="#ffffff"/>
      <style:paragraph-properties fo:line-height="0.423cm" style:writing-mode="lr-tb"/>
      <style:text-properties fo:font-size="12pt"/>
    </style:style>
    <style:style style:name="P13" style:family="paragraph">
      <style:paragraph-properties fo:line-height="0.24cm"/>
    </style:style>
    <style:style style:name="P14" style:family="paragraph">
      <loext:graphic-properties draw:fill="solid" draw:fill-color="#ffffff"/>
      <style:paragraph-properties fo:line-height="0.24cm"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2pt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1.2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地價謄本申請作業流程</text:p>
      <text:p text:style-name="P1">*自90年11月起，可跨所申請彰化縣內八所地政事務所地價謄本。</text:p>
      <text:p text:style-name="P1">*地價謄本申請隨到隨辦，中午時間不打烊，亦受理申請。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權責單位</text:p>
          </table:table-cell>
          <table:table-cell table:style-name="表格1.A1" office:value-type="string">
            <text:p text:style-name="P3">作 <text:s text:c="2"/>業 <text:s text:c="2"/>流 <text:s text:c="3"/>程</text:p>
          </table:table-cell>
          <table:table-cell table:style-name="表格1.C1" office:value-type="string">
            <text:p text:style-name="P3">應備文件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1" draw:name="框架1" text:anchor-type="char" svg:x="6.985cm" svg:y="11.497cm" svg:width="0.953cm" svg:height="0.635cm" draw:z-index="26"><draw:text-box><text:p text:style-name="P6">Y</text:p></draw:text-box></draw:frame><draw:line text:anchor-type="char" draw:z-index="25" draw:style-name="gr3" draw:text-style-name="P15" svg:x1="6.669cm" svg:y1="17.53cm" svg:x2="6.669cm" svg:y2="19.118cm"><text:p/></draw:line><draw:line text:anchor-type="char" draw:z-index="24" draw:style-name="gr3" draw:text-style-name="P15" svg:x1="6.669cm" svg:y1="15.307cm" svg:x2="6.669cm" svg:y2="16.577cm"><text:p/></draw:line><draw:custom-shape text:anchor-type="char" draw:z-index="8" draw:style-name="gr1" draw:text-style-name="P10" svg:width="3.811cm" svg:height="1.271cm" svg:x="4.763cm" svg:y="19.117cm"><text:p text:style-name="P9"><text:span text:style-name="T1">歸 <text:s/>檔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10" svg:width="3.493cm" svg:height="0.953cm" svg:x="4.763cm" svg:y="16.577cm"><text:p text:style-name="P9"><text:span text:style-name="T1">核 <text:s/>發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" draw:style-name="gr1" draw:text-style-name="P10" svg:width="3.493cm" svg:height="0.953cm" svg:x="4.763cm" svg:y="14.355cm"><text:p text:style-name="P9"><text:span text:style-name="T1">計 收 規 費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3" draw:text-style-name="P15" svg:x1="6.669cm" svg:y1="13.402cm" svg:x2="6.669cm" svg:y2="14.355cm"><text:p/></draw:line><draw:custom-shape text:anchor-type="char" draw:z-index="5" draw:style-name="gr1" draw:text-style-name="P10" svg:width="3.493cm" svg:height="0.953cm" svg:x="4.763cm" svg:y="12.45cm"><text:p text:style-name="P9"><text:span text:style-name="T1">列印地價謄本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9" draw:style-name="gr3" draw:text-style-name="P15" svg:x1="6.669cm" svg:y1="11.497cm" svg:x2="6.669cm" svg:y2="12.45cm"><text:p/></draw:line><draw:line text:anchor-type="char" draw:z-index="23" draw:style-name="gr4" draw:text-style-name="P15" svg:x1="9.844cm" svg:y1="7.687cm" svg:x2="9.844cm" svg:y2="10.227cm"><text:p/></draw:line><draw:line text:anchor-type="char" draw:z-index="22" draw:style-name="gr3" draw:text-style-name="P15" svg:x1="9.843cm" svg:y1="7.687cm" svg:x2="8.255cm" svg:y2="7.687cm"><text:p/></draw:line><draw:line text:anchor-type="char" draw:z-index="21" draw:style-name="gr4" draw:text-style-name="P15" svg:x1="8.255cm" svg:y1="10.227cm" svg:x2="9.843cm" svg:y2="10.227cm"><text:p/></draw:line><draw:frame draw:style-name="fr1" draw:name="框架2" text:anchor-type="char" svg:x="10.16cm" svg:y="9.275cm" svg:width="1.27cm" svg:height="0.953cm" draw:z-index="27"><draw:text-box><text:p text:style-name="Standard">N</text:p></draw:text-box></draw:frame><draw:custom-shape text:anchor-type="char" draw:z-index="4" draw:style-name="gr2" draw:text-style-name="P12" svg:width="3.493cm" svg:height="2.223cm" svg:x="4.763cm" svg:y="9.275cm"><text:p text:style-name="P11"><text:span text:style-name="T2">核對登錄資料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8" draw:style-name="gr3" draw:text-style-name="P15" svg:x1="6.669cm" svg:y1="8.322cm" svg:x2="6.669cm" svg:y2="9.275cm"><text:p/></draw:line><draw:custom-shape text:anchor-type="char" draw:z-index="3" draw:style-name="gr1" draw:text-style-name="P10" svg:width="3.493cm" svg:height="0.953cm" svg:x="4.763cm" svg:y="7.37cm"><text:p text:style-name="P9"><text:span text:style-name="T1">登 <text:s/>錄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7" draw:style-name="gr3" draw:text-style-name="P15" svg:x1="6.669cm" svg:y1="6.417cm" svg:x2="6.669cm" svg:y2="7.37cm"><text:p/></draw:line><draw:line text:anchor-type="char" draw:z-index="16" draw:style-name="gr3" draw:text-style-name="P15" svg:x1="10.478cm" svg:y1="6.1cm" svg:x2="8.255cm" svg:y2="6.1cm"><text:p/></draw:line><draw:frame draw:style-name="fr1" draw:name="框架3" text:anchor-type="char" svg:x="6.668cm" svg:y="4.512cm" svg:width="0.953cm" svg:height="0.635cm" draw:z-index="28"><draw:text-box><text:p text:style-name="P6">Y</text:p></draw:text-box></draw:frame><draw:custom-shape text:anchor-type="char" draw:z-index="2" draw:style-name="gr1" draw:text-style-name="P10" svg:width="3.493cm" svg:height="0.953cm" svg:x="4.763cm" svg:y="5.465cm"><text:p text:style-name="P9"><text:span text:style-name="T1">收 <text:s/>件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4" draw:style-name="gr3" draw:text-style-name="P15" svg:x1="6.35cm" svg:y1="4.512cm" svg:x2="6.35cm" svg:y2="5.465cm"><text:p/></draw:line><draw:frame draw:style-name="fr1" draw:name="框架4" text:anchor-type="char" svg:x="10.795cm" svg:y="4.83cm" svg:width="0.953cm" svg:height="0.953cm" draw:z-index="29"><draw:text-box><text:p text:style-name="Standard">Y</text:p></draw:text-box></draw:frame><draw:line text:anchor-type="char" draw:z-index="15" draw:style-name="gr4" draw:text-style-name="P15" svg:x1="10.479cm" svg:y1="4.195cm" svg:x2="10.479cm" svg:y2="6.1cm"><text:p/></draw:line><draw:frame draw:style-name="fr1" draw:name="框架5" text:anchor-type="char" svg:x="7.938cm" svg:y="3.877cm" svg:width="1.27cm" svg:height="0.635cm" draw:z-index="30"><draw:text-box><text:p text:style-name="P6">N</text:p></draw:text-box></draw:frame><draw:line text:anchor-type="char" draw:z-index="10" draw:style-name="gr3" draw:text-style-name="P15" svg:x1="7.939cm" svg:y1="3.56cm" svg:x2="9.209cm" svg:y2="3.56cm"><text:p/></draw:line><draw:custom-shape text:anchor-type="char" draw:z-index="9" draw:style-name="gr1" draw:text-style-name="P14" svg:width="2.541cm" svg:height="1.588cm" svg:x="9.208cm" svg:y="2.607cm"><text:p text:style-name="P13"><text:span text:style-name="T1">修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6" text:anchor-type="char" svg:x="10.795cm" svg:y="1.655cm" svg:width="0.953cm" svg:height="0.953cm" draw:z-index="31"><draw:text-box><text:p text:style-name="Standard">N</text:p></draw:text-box></draw:frame><draw:line text:anchor-type="char" draw:z-index="11" draw:style-name="gr4" draw:text-style-name="P15" svg:x1="10.479cm" svg:y1="2.608cm" svg:x2="10.479cm" svg:y2="1.02cm"><text:p/></draw:line><draw:line text:anchor-type="char" draw:z-index="12" draw:style-name="gr3" draw:text-style-name="P15" svg:x1="10.478cm" svg:y1="1.02cm" svg:x2="8.255cm" svg:y2="1.02cm"><text:p/></draw:line><draw:custom-shape text:anchor-type="char" draw:z-index="1" draw:style-name="gr2" draw:text-style-name="P12" svg:width="3.493cm" svg:height="2.223cm" svg:x="4.445cm" svg:y="2.29cm"><text:p text:style-name="P11"><text:span text:style-name="T2">地價資料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3" draw:style-name="gr3" draw:text-style-name="P15" svg:x1="6.35cm" svg:y1="1.337cm" svg:x2="6.35cm" svg:y2="2.29cm"><text:p/></draw:line><draw:custom-shape text:anchor-type="char" draw:z-index="0" draw:style-name="gr1" draw:text-style-name="P10" svg:width="3.493cm" svg:height="0.953cm" svg:x="4.763cm" svg:y="0.385cm"><text:p text:style-name="P9"><text:span text:style-name="T1">申請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地政事務所</text:p>
          </table:table-cell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C1" office:value-type="string">
            <text:p text:style-name="P4">直接至地政事務所填寫申請書表即可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1.39cm" fo:margin-left="3.22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0" style:display-name="轉換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09:38:18.66</meta:creation-date>
    <dc:date>2017-07-17T09:44:03.471000000</dc:date>
    <meta:editing-duration>PT4M15S</meta:editing-duration>
    <meta:editing-cycles>2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14" meta:word-count="104" meta:character-count="116" meta:non-whitespace-character-count="106"/>
  </office:meta>
</office:document-meta>
</file>