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line-height="0.917cm" fo:text-align="justify" style:justify-single-word="false" fo:text-indent="-1.693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officeooo:paragraph-rsid="001bb495"/>
    </style:style>
    <style:style style:name="P5" style:family="paragraph" style:parent-style-name="說明條列">
      <style:paragraph-properties fo:margin-left="4.039cm" fo:margin-right="0cm" fo:line-height="0.917cm" fo:text-align="justify" style:justify-single-word="false" fo:text-indent="-1.185cm" style:auto-text-indent="false" style:text-autospace="none">
        <style:tab-stops>
          <style:tab-stop style:position="4.128cm"/>
        </style:tab-stops>
      </style:paragraph-properties>
    </style:style>
    <style:style style:name="P6" style:family="paragraph" style:parent-style-name="說明條列">
      <style:paragraph-properties fo:margin-left="4.039cm" fo:margin-right="0cm" fo:line-height="0.917cm" fo:text-align="justify" style:justify-single-word="false" fo:text-indent="-1.185cm" style:auto-text-indent="false" style:text-autospace="none">
        <style:tab-stops>
          <style:tab-stop style:position="4.128cm"/>
        </style:tab-stops>
      </style:paragraph-properties>
      <style:text-properties style:font-name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土地或建物參考資訊閱覽費及列印費收費標準</text:p>
      <text:list xml:id="list3612740888903779243" text:style-name="WW8Num1">
        <text:list-header>
          <text:p text:style-name="P3">第一條 <text:s/>本標準依政府資訊公開法第二十二條第二項規定訂定之。</text:p>
          <text:p text:style-name="P4"><text:span text:style-name="T1">第二條 <text:s/>向地政事務所或於</text:span><text:span text:style-name="T3">電信</text:span><text:span text:style-name="T1">網路申請閱覽或列印土地或建物參考 </text:span></text:p>
          <text:p text:style-name="P4"><text:span text:style-name="T1"><text:s text:c="8"/>資訊</text:span><text:span text:style-name="T3">者</text:span><text:span text:style-name="T1">，應依下列規定繳納費用：</text:span></text:p>
        </text:list-header>
      </text:list>
      <text:list xml:id="list7679501812242823877" text:style-name="WW8Num2">
        <text:list-header>
          <text:p text:style-name="P5"><text:span text:style-name="T2">一、電子處理之土地或建物參考資訊到所閱覽費：每筆(棟)每五分鐘新</text:span><text:span text:style-name="T4">臺</text:span><text:span text:style-name="T2">幣二十元，不足五分鐘者，以五分鐘計。</text:span></text:p>
          <text:p text:style-name="P5"><text:span text:style-name="T2">二、電子處理之土地或建物參考資訊電傳資訊閱覽費：每筆(棟)新</text:span><text:span text:style-name="T4">臺</text:span><text:span text:style-name="T2">幣十元。</text:span></text:p>
          <text:p text:style-name="P6">三、土地或建物參考資訊列印費：每張新臺幣二十元。</text:p>
        </text:list-header>
      </text:list>
      <text:p text:style-name="P1"><text:span text:style-name="T1">第三條　本標準自</text:span><text:span text:style-name="T3">中華民國</text:span><text:span text:style-name="T1">九十六年七月十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條列" style:family="paragraph" style:parent-style-name="Standard" style:list-style-name="WW8Num2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z0" style:num-suffix="、" style:num-format="1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z0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0" style:display-name="轉換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4:21:24.62</meta:creation-date>
    <dc:date>2017-06-29T16:37:53.306000000</dc:date>
    <meta:editing-duration>PT3M33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225" meta:character-count="239" meta:non-whitespace-character-count="225"/>
  </office:meta>
</office:document-meta>
</file>