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6.496cm" fo:margin-left="-0.058cm" table:align="left" style:writing-mode="lr-tb"/>
    </style:style>
    <style:style style:name="Table1.A" style:family="table-column">
      <style:table-column-properties style:column-width="0.554cm"/>
    </style:style>
    <style:style style:name="Table1.B" style:family="table-column">
      <style:table-column-properties style:column-width="6.463cm"/>
    </style:style>
    <style:style style:name="Table1.C" style:family="table-column">
      <style:table-column-properties style:column-width="0.633cm"/>
    </style:style>
    <style:style style:name="Table1.D" style:family="table-column">
      <style:table-column-properties style:column-width="0.635cm"/>
    </style:style>
    <style:style style:name="Table1.H" style:family="table-column">
      <style:table-column-properties style:column-width="0.669cm"/>
    </style:style>
    <style:style style:name="Table1.I" style:family="table-column">
      <style:table-column-properties style:column-width="1.118cm"/>
    </style:style>
    <style:style style:name="Table1.J" style:family="table-column">
      <style:table-column-properties style:column-width="0.739cm"/>
    </style:style>
    <style:style style:name="Table1.K" style:family="table-column">
      <style:table-column-properties style:column-width="0.764cm"/>
    </style:style>
    <style:style style:name="Table1.L" style:family="table-column">
      <style:table-column-properties style:column-width="0.743cm"/>
    </style:style>
    <style:style style:name="Table1.M" style:family="table-column">
      <style:table-column-properties style:column-width="0.744cm"/>
    </style:style>
    <style:style style:name="Table1.O" style:family="table-column">
      <style:table-column-properties style:column-width="0.787cm"/>
    </style:style>
    <style:style style:name="Table1.1" style:family="table-row">
      <style:table-row-properties style:min-row-height="7.703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O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Table1.2" style:family="table-row">
      <style:table-row-properties style:min-row-height="0.564cm" fo:keep-together="always"/>
    </style:style>
    <style:style style:name="Table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64cm" fo:keep-together="always"/>
    </style:style>
    <style:style style:name="Table1.L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29" style:family="table-row">
      <style:table-row-properties style:min-row-height="1.092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1pt" fo:language="en" fo:country="US" style:font-name-asian="標楷體" style:font-size-asian="11pt" style:language-asian="en" style:country-asian="US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style:snap-to-layout-gri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80" style:font-name="標楷體" fo:font-size="11pt" fo:background-color="#d8d8d8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-0.169cm" fo:margin-right="0cm" fo:line-height="0.564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1" style:family="paragraph" style:parent-style-name="Standard">
      <style:paragraph-properties fo:margin-left="-0.169cm" fo:margin-right="0cm" fo:line-height="0.564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2" style:family="paragraph" style:parent-style-name="Standard">
      <style:paragraph-properties fo:margin-left="0.619cm" fo:margin-right="0.199cm" fo:line-height="0.459cm" fo:text-align="justify" style:justify-single-word="false" fo:text-indent="-0.42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199cm" fo:margin-right="0.199cm" fo:line-height="0.564cm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564cm"/>
      <style:text-properties fo:color="#ff0000" style:font-name="標楷體" fo:font-size="11pt" style:font-name-asian="標楷體" style:font-size-asian="11pt" style:font-name-complex="標楷體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不動產經紀業申請備查應附繳文件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L"/>
        <table:table-column table:style-name="Table1.O"/>
        <table:table-row table:style-name="Table1.1">
          <table:table-cell table:style-name="Table1.A1" table:number-columns-spanned="2" office:value-type="string">
            <text:p text:style-name="P7"><draw:line text:anchor-type="char" draw:z-index="1" draw:style-name="gr1" draw:text-style-name="P29" svg:x1="3.579cm" svg:y1="8.009cm" svg:x2="-0.019cm" svg:y2="0.071cm"><text:p/></draw:line><draw:line text:anchor-type="char" draw:z-index="0" draw:style-name="gr1" draw:text-style-name="P29" svg:x1="6.966cm" svg:y1="4.156cm" svg:x2="-0.019cm" svg:y2="0.028cm"><text:p/></draw:line><draw:frame draw:style-name="fr1" draw:name="Frame1" text:anchor-type="char" svg:x="3.464cm" svg:y="0.711cm" svg:width="3.083cm" svg:height="0.953cm" draw:z-index="4"><draw:text-box><text:p text:style-name="P1">附繳文件名稱</text:p></draw:text-box></draw:frame><draw:frame draw:style-name="fr2" draw:name="Frame2" text:anchor-type="char" svg:x="0.644cm" svg:y="4.981cm" svg:width="1.058cm" svg:height="2.223cm" draw:z-index="2"><draw:text-box><text:p text:style-name="P1">申請事由</text:p></draw:text-box></draw:frame><draw:frame draw:style-name="fr2" draw:name="Frame3" text:anchor-type="char" svg:x="3.743cm" svg:y="3.782cm" svg:width="1.058cm" svg:height="3.175cm" draw:z-index="3"><draw:text-box><text:p text:style-name="P1">附繳文件份數</text:p></draw:text-box></draw:frame></text:p>
          </table:table-cell>
          <table:covered-table-cell/>
          <table:table-cell table:style-name="Table1.C1" office:value-type="string">
            <text:p text:style-name="P17">不動產經紀業備查申請書</text:p>
          </table:table-cell>
          <table:table-cell table:style-name="Table1.C1" office:value-type="string">
            <text:p text:style-name="P17">公司或商業登記證明文件影本</text:p>
          </table:table-cell>
          <table:table-cell table:style-name="Table1.C1" office:value-type="string">
            <text:p text:style-name="P18">營業保證金繳存證明影本</text:p>
          </table:table-cell>
          <table:table-cell table:style-name="Table1.C1" office:value-type="string">
            <text:p text:style-name="P18">同業公會會員證明影本</text:p>
          </table:table-cell>
          <table:table-cell table:style-name="Table1.C1" office:value-type="string">
            <text:p text:style-name="P18">不動產經紀人員名冊</text:p>
          </table:table-cell>
          <table:table-cell table:style-name="Table1.C1" office:value-type="string">
            <text:p text:style-name="P18">不動產經紀人員證書（證明）影本</text:p>
          </table:table-cell>
          <table:table-cell table:style-name="Table1.C1" office:value-type="string">
            <text:p text:style-name="P18">身分證明文件影本</text:p>
            <text:p text:style-name="P16"><text:span text:style-name="T1">負責人、董事、監察人、經理人名冊及其</text:span></text:p>
          </table:table-cell>
          <table:table-cell table:style-name="Table1.C1" office:value-type="string">
            <text:p text:style-name="P18">停業登記證明文件影本</text:p>
          </table:table-cell>
          <table:table-cell table:style-name="Table1.C1" office:value-type="string">
            <text:p text:style-name="P18">加盟或退盟文件影本</text:p>
          </table:table-cell>
          <table:table-cell table:style-name="Table1.C1" office:value-type="string">
            <text:p text:style-name="P17">委託代銷契約書影本</text:p>
          </table:table-cell>
          <table:table-cell table:style-name="Table1.C1" office:value-type="string">
            <text:p text:style-name="P27">個人資料檔案安全維護計畫</text:p>
          </table:table-cell>
          <table:table-cell table:style-name="Table1.C1" office:value-type="string">
            <text:p text:style-name="P17">原許可文件</text:p>
          </table:table-cell>
          <table:table-cell table:style-name="Table1.O1" office:value-type="string">
            <text:p text:style-name="P17">代理人身分證明文件影本</text:p>
          </table:table-cell>
        </table:table-row>
        <table:table-row table:style-name="Table1.2">
          <table:table-cell table:style-name="Table1.C1" table:number-rows-spanned="15" office:value-type="string">
            <text:p text:style-name="P19">經　紀　業</text:p>
          </table:table-cell>
          <table:table-cell table:style-name="Table1.A1" office:value-type="string">
            <text:p text:style-name="P2">設立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１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名稱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所在地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組織型態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組織解散或終止營業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O2" office:value-type="string">
            <text:p text:style-name="P3">1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12"><text:span text:style-name="T1">負責人、董事、監察人或經理人變更</text:span>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經營型態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營業項目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經營國外不動產仲介或代銷業務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加入之同業公會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僱用之經紀人員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遷入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停業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8">個人資料檔案安全維護計畫變更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O2" office:value-type="string">
            <text:p text:style-name="P10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其他：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table-cell table:style-name="Table1.C1" table:number-rows-spanned="12" office:value-type="string">
            <text:p text:style-name="P19">營　業　處　所</text:p>
          </table:table-cell>
          <table:table-cell table:style-name="Table1.A1" office:value-type="string">
            <text:p text:style-name="P2">設立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L17" office:value-type="string">
            <text:p text:style-name="P20">1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9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名稱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所在地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僱用之經紀人員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代理銷售不動產名稱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設立目的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銷售總金額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設立期間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遷入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裁撤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">委託代銷契約簽訂或變更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2">其他：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O2" office:value-type="string">
            <text:p text:style-name="P3">1</text:p>
          </table:table-cell>
        </table:table-row>
        <table:table-row table:style-name="Table1.29">
          <table:table-cell table:style-name="Table1.C1" office:value-type="string">
            <text:p text:style-name="P22"><text:s/>備註</text:p>
          </table:table-cell>
          <table:table-cell table:style-name="Table1.O2" table:number-columns-spanned="14" office:value-type="string">
            <text:p text:style-name="P24"><text:span text:style-name="T2">1.經營代銷業務之營業處所申請設立備查者，應檢附「</text:span><text:span text:style-name="T1">委託代銷契約書影本</text:span><text:span text:style-name="T2">」。 </text:span></text:p>
            <text:p text:style-name="P23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meta:creation-date>2017-07-14T08:54:00</meta:creation-date>
    <dc:date>2017-07-14T15:08:05.812000000</dc:date>
    <meta:print-date>2012-07-05T09:11:00</meta:print-date>
    <meta:editing-cycles>7</meta:editing-cycles>
    <meta:editing-duration>PT5M13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26" meta:word-count="511" meta:character-count="520" meta:non-whitespace-character-count="513"/>
  </office:meta>
</office:document-meta>
</file>