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Standard" style:family="paragraph">
      <style:paragraph-properties fo:text-align="center" fo:margin-bottom="0.333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text-autospace="none" fo:margin-top="0.2687in" fo:margin-bottom="0.2687in" fo:line-height="0.3888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margin-top="0.2687in" fo:margin-bottom="0.2687in" fo:line-height="0.3888in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7" style:parent-style-name="內文" style:family="paragraph">
      <style:paragraph-properties fo:line-height="0.1805in"/>
      <style:text-properties style:font-name="標楷體" style:font-name-asian="標楷體" style:font-name-complex="DFKaiShu-SB-Estd-BF" style:letter-kerning="false" style:font-size-complex="12pt"/>
    </style:style>
    <style:style style:name="P18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 style:font-size-complex="12pt"/>
    </style:style>
    <style:style style:name="P19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 style:font-size-complex="12pt"/>
    </style:style>
    <style:style style:name="P20" style:parent-style-name="內文" style:family="paragraph">
      <style:paragraph-properties style:text-autospace="none" fo:line-height="0.1805in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P23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Microsoft YaHei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margin-top="0.2687in" fo:margin-bottom="0.2687in" fo:line-height="0.3888in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line-height="0.3888in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內文" style:family="paragraph">
      <style:paragraph-properties fo:line-height="0.3888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0.3611in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55" style:parent-style-name="Standard" style:family="paragraph">
      <style:paragraph-properties fo:text-align="center"/>
      <style:text-properties fo:color="#808080"/>
    </style:style>
    <style:style style:name="P56" style:parent-style-name="Standard" style:family="paragraph">
      <style:paragraph-properties fo:text-align="center"/>
      <style:text-properties fo:color="#808080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Standard" style:family="paragraph">
      <style:paragraph-properties fo:text-align="center" fo:margin-top="0.125in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78" style:parent-style-name="內文" style:family="paragraph">
      <style:paragraph-properties fo:line-height="0.3888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margin-top="0.2687in" fo:margin-bottom="0.2687in" fo:line-height="0.3888in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6" style:parent-style-name="內文" style:family="paragraph">
      <style:paragraph-properties fo:line-height="0.1805in"/>
      <style:text-properties style:font-name="標楷體" style:font-name-asian="標楷體" style:font-name-complex="DFKaiShu-SB-Estd-BF" style:letter-kerning="false" style:font-size-complex="12pt"/>
    </style:style>
    <style:style style:name="P87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 style:font-size-complex="12pt"/>
    </style:style>
    <style:style style:name="P88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 style:font-size-complex="12pt"/>
    </style:style>
    <style:style style:name="P89" style:parent-style-name="內文" style:family="paragraph">
      <style:paragraph-properties style:text-autospace="none" fo:line-height="0.1805in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P92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margin-top="0.2687in" fo:margin-bottom="0.2687in" fo:line-height="0.3888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888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888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3888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Standard" style:family="paragraph">
      <style:paragraph-properties fo:line-height="0.3888in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28" style:parent-style-name="Standard" style:family="paragraph">
      <style:paragraph-properties fo:text-align="center"/>
      <style:text-properties fo:color="#808080"/>
    </style:style>
    <style:style style:name="P129" style:parent-style-name="Standard" style:family="paragraph">
      <style:paragraph-properties fo:text-align="center"/>
      <style:text-properties fo:color="#808080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line-height="0.3888in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3888in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888in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line-height="0.3888in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888in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fo:text-align="center" fo:margin-top="0.125in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7456" draw:id="id0" draw:style-name="a0" draw:name="文字方塊 2" text:anchor-type="paragraph" svg:x="0.00208in" svg:y="-0.01042in" svg:width="0.73056in" svg:height="0.36042in" style:rel-width="scale" style:rel-height="scale"><draw:text-box><text:p text:style-name="P5">附表五</text:p></draw:text-box><svg:title/><svg:desc/></draw:frame></text:p>
      <text:p text:style-name="P6"><text:span text:style-name="T7">外國人申請領取徵收補償費申請書</text:span></text:p>
      <text:p text:style-name="P8"><text:span text:style-name="T9">申請人</text:span><text:span text:style-name="T10"><text:s text:c="10"/></text:span><text:span text:style-name="T11">(英文名： <text:s text:c="26"/>)</text:span><text:span text:style-name="T12"><text:s/>茲為申領所有</text:span><text:span text:style-name="T13">坐</text:span><text:span text:style-name="T14">落</text:span></text:p>
      <text:p text:style-name="P15"><text:span text:style-name="T16"><draw:frame draw:z-index="251670528" draw:id="id1" draw:style-name="a1" draw:name="文字方塊 1" text:anchor-type="paragraph" svg:x="0in" svg:y="0.47778in" svg:width="1.08264in" svg:height="0.77014in" style:rel-width="scale" style:rel-height="scale"><draw:text-box><text:p text:style-name="P17">□土地</text:p><text:p text:style-name="P18">□建築改良物</text:p><text:p text:style-name="P19">□農作改良物</text:p><text:p text:style-name="P20"><text:span text:style-name="T21">□</text:span><text:span text:style-name="T22">其他補償</text:span></text:p><text:p text:style-name="P23"/></draw:text-box><svg:title/><svg:desc/></draw:frame></text:span><text:span text:style-name="T24">彰化縣</text:span><text:bookmark-start text:name="_Hlk167442340"/><text:span text:style-name="T25"><text:s text:c="9"/></text:span><text:bookmark-end text:name="_Hlk167442340"/><text:span text:style-name="T26">(鄉/鎮/市)</text:span><text:span text:style-name="T27"><text:s text:c="14"/></text:span><text:span text:style-name="T28">段</text:span><text:span text:style-name="T29"><text:s text:c="20"/></text:span><text:span text:style-name="T30">地號</text:span></text:p>
      <text:p text:style-name="P31"><text:span text:style-name="T32"><text:s/>經被列為</text:span><text:bookmark-start text:name="_Hlk167442477"/><text:span text:style-name="T33"><text:s text:c="41"/></text:span><text:span text:style-name="T34">工程</text:span><text:bookmark-end text:name="_Hlk167442477"/></text:p>
      <text:p text:style-name="P35"><text:bookmark-start text:name="_Hlk167442510"/><text:span text:style-name="T36">用地範圍內徵收</text:span><text:bookmark-end text:name="_Hlk167442510"/><text:span text:style-name="T37">，</text:span><text:span text:style-name="T38">茲檢附相關資料申請領取徵收補償費</text:span></text:p>
      <text:p text:style-name="P39"><text:span text:style-name="T40">新臺幣 <text:s text:c="12"/>元整</text:span><text:span text:style-name="T41">；如具領後，有第三人提出異議或誤領補償費情形、或虛偽不實經調查屬實者，本人自願無條件交還上開金額，倘因此導致第三人損害時，自願負法律上一切之責任並接受中華民國法律處分，恐口無憑，特立此證，</text:span><text:span text:style-name="T42">請貴單位惠予審核相關資</text:span><text:span text:style-name="T43">料</text:span><text:span text:style-name="T44">。</text:span></text:p>
      <text:p text:style-name="P45"/>
      <text:p text:style-name="P46"><text:span text:style-name="T47"><text:s text:c="2"/>此致</text:span></text:p>
      <text:p text:style-name="P48"><text:span text:style-name="T49">彰化縣政府</text:span></text:p>
      <text:p text:style-name="P50"><text:span text:style-name="T51">彰化縣</text:span><text:span text:style-name="T52"><text:s text:c="7"/></text:span><text:span text:style-name="T53">地政事務所</text:span></text:p>
      <text:p text:style-name="Standard"/>
      <text:p text:style-name="Standard"><text:span text:style-name="T54"><draw:frame draw:z-index="251663360" draw:id="id2" draw:style-name="a2" draw:name="框架2" text:anchor-type="paragraph" svg:x="4.99931in" svg:y="0.1375in" svg:width="0.98889in" svg:height="0.875in" style:rel-width="scale" style:rel-height="scale"><draw:text-box><text:p text:style-name="P55">印</text:p><text:p text:style-name="P56">章</text:p></draw:text-box><svg:title/><svg:desc/></draw:frame></text:span><text:span text:style-name="T57"><text:s text:c="3"/>申請人</text:span><text:span text:style-name="T58">(中文名)：</text:span><text:span text:style-name="T59"><text:s text:c="20"/></text:span><text:span text:style-name="T60"><text:s text:c="3"/></text:span></text:p>
      <text:p text:style-name="Standard"><text:span text:style-name="T61"><text:s text:c="3"/>申請人</text:span><text:span text:style-name="T62">(英文名)：</text:span><text:span text:style-name="T63"><text:s text:c="12"/></text:span></text:p>
      <text:p text:style-name="Standard"><text:span text:style-name="T64"><text:s text:c="3"/>通訊住址：</text:span><text:span text:style-name="T65"><text:s text:c="36"/></text:span></text:p>
      <text:p text:style-name="Standard"><text:span text:style-name="T66"><text:s text:c="3"/>連絡電話：</text:span><text:span text:style-name="T67"><text:s text:c="15"/></text:span><text:span text:style-name="T68"><text:s text:c="4"/></text:span></text:p>
      <text:soft-page-break/>
      <text:p text:style-name="P69"><text:span text:style-name="T70">中　華　民　國　</text:span><text:span text:style-name="T71">　　　　　</text:span><text:span text:style-name="T72">年</text:span><text:span text:style-name="T73">　　　　</text:span><text:span text:style-name="T74">月</text:span><text:span text:style-name="T75">　　　　</text:span><text:span text:style-name="T76">日</text:span></text:p>
      <text:soft-page-break/>
      <text:p text:style-name="P77">切 <text:s text:c="4"/>結 <text:s text:c="3"/>書</text:p>
      <text:p text:style-name="P78"><text:span text:style-name="T79">本人</text:span><text:span text:style-name="T80"><text:s text:c="11"/></text:span><text:span text:style-name="T81">(英文名：</text:span><text:span text:style-name="T82"><text:s text:c="20"/></text:span><text:span text:style-name="T83">)確為被列為</text:span></text:p>
      <text:p text:style-name="P84"><text:span text:style-name="T85"><draw:frame draw:z-index="251672576" draw:id="id3" draw:style-name="a3" draw:name="文字方塊 1" text:anchor-type="paragraph" svg:x="5.59375in" svg:y="0.72639in" svg:width="1.08264in" svg:height="0.77014in" style:rel-width="scale" style:rel-height="scale"><draw:text-box><text:p text:style-name="P86">□土地</text:p><text:p text:style-name="P87">□建築改良物</text:p><text:p text:style-name="P88">□農作改良物</text:p><text:p text:style-name="P89"><text:span text:style-name="T90">□</text:span><text:span text:style-name="T91">其他補償</text:span></text:p><text:p text:style-name="P92"/></draw:text-box><svg:title/><svg:desc/></draw:frame></text:span><text:span text:style-name="T93"><text:s text:c="41"/></text:span><text:span text:style-name="T94">工程用地範圍內徵收</text:span><text:span text:style-name="T95">坐落</text:span></text:p>
      <text:p text:style-name="P96"><text:span text:style-name="T97">彰化縣</text:span><text:span text:style-name="T98"><text:s text:c="9"/></text:span><text:span text:style-name="T99">(鄉、鎮、市)</text:span><text:span text:style-name="T100"><text:s text:c="7"/></text:span><text:span text:style-name="T101">段</text:span><text:span text:style-name="T102"><text:s text:c="9"/></text:span><text:span text:style-name="T103">地號徵收</text:span></text:p>
      <text:p text:style-name="P104"><text:span text:style-name="T105">補償之具領對象無誤，現申請徵收補償費合計</text:span><text:span text:style-name="T106">新臺幣 <text:s text:c="12"/>元整</text:span><text:span text:style-name="T107">。</text:span></text:p>
      <text:p text:style-name="P108"><text:span text:style-name="T109">因本人久居國外並無國內有效新臺幣帳戶，今為領取前開徵收補償費，檢附外國人護照影本1份(國籍：</text:span><text:span text:style-name="T110"><text:s text:c="9"/></text:span><text:span text:style-name="T111">，護照號碼：</text:span><text:span text:style-name="T112"><text:s text:c="13"/></text:span><text:span text:style-name="T113">)作為身份證明文件，並同意</text:span><text:bookmark-start text:name="_Hlk167983557"/><text:span text:style-name="T114">臺灣土地銀行開立支票</text:span><text:bookmark-end text:name="_Hlk167983557"/><text:span text:style-name="T115">時不加註禁止背書轉讓，以利辦理後續本人申請徵收補償事宜；如具領後，有第三人提出異議或誤領補償費情形、或虛偽不實經調查屬實者，本人自願無條件交還上開金額，倘因導致第三人損害時，自願負法律上一切之責任並接受中華民國法律處分，恐口無憑，特立此證。</text:span></text:p>
      <text:p text:style-name="P116"/>
      <text:p text:style-name="P117">此致 <text:s text:c="2"/>彰化縣政府</text:p>
      <text:p text:style-name="P118"><text:span text:style-name="T119"><text:s text:c="7"/>臺灣土地銀行</text:span><text:span text:style-name="T120"><text:s text:c="8"/></text:span><text:span text:style-name="T121">分行(</text:span><text:span text:style-name="T122"><text:s text:c="6"/></text:span><text:span text:style-name="T123">年保管字第</text:span><text:span text:style-name="T124"><text:s text:c="7"/></text:span><text:span text:style-name="T125">號)</text:span></text:p>
      <text:p text:style-name="內文"/>
      <text:p text:style-name="P126"><text:span text:style-name="T127"><draw:frame draw:z-index="251674624" draw:id="id4" draw:style-name="a4" draw:name="框架2" text:anchor-type="paragraph" svg:x="5.30208in" svg:y="0.12847in" svg:width="0.98889in" svg:height="0.875in" style:rel-width="scale" style:rel-height="scale"><draw:text-box><text:p text:style-name="P128">印</text:p><text:p text:style-name="P129">章</text:p></draw:text-box><svg:title/><svg:desc/></draw:frame></text:span><text:span text:style-name="T130"><text:s text:c="3"/></text:span><text:span text:style-name="T131">具切結書人(中文名)： <text:s text:c="14"/></text:span></text:p>
      <text:p text:style-name="P132"><text:span text:style-name="T133"><text:s text:c="3"/></text:span><text:span text:style-name="T134">具切結書人(英文名)： <text:s text:c="27"/></text:span></text:p>
      <text:p text:style-name="P135"><text:span text:style-name="T136"><text:s text:c="3"/></text:span><text:span text:style-name="T137">原身分證字號： <text:s text:c="21"/></text:span></text:p>
      <text:p text:style-name="P138"><text:span text:style-name="T139"><text:s text:c="3"/></text:span><text:span text:style-name="T140">原戶籍地址(登記簿所載住址)：</text:span></text:p>
      <text:p text:style-name="P141"><text:span text:style-name="T142"><text:s text:c="3"/></text:span><text:span text:style-name="T143">通訊地址： <text:s text:c="38"/></text:span></text:p>
      <text:p text:style-name="P144"><text:span text:style-name="T145"><text:s text:c="3"/></text:span><text:span text:style-name="T146">連絡電話： <text:s text:c="2"/></text:span><text:span text:style-name="T147"><text:s text:c="17"/></text:span></text:p>
      <text:p text:style-name="P148"><text:span text:style-name="T149">中　華　民　國　</text:span><text:span text:style-name="T150">　　　　　</text:span><text:span text:style-name="T151">年</text:span><text:span text:style-name="T152">　　　　</text:span><text:span text:style-name="T153">月</text:span><text:span text:style-name="T154">　　　　</text:span><text:span text:style-name="T1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本文" style:display-name="本文" style:family="paragraph" style:parent-style-name="內文">
      <style:paragraph-properties style:vertical-align="auto" fo:margin-bottom="0.0972in" fo:line-height="120%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letter-spacing="0.0083in" style:letter-kerning="false" style:font-size-complex="12pt"/>
    </style:style>
  </office:automatic-styles>
  <office:master-styles>
    <style:master-page style:name="MP0" style:page-layout-name="PL0">
      <style:header>
        <text:p text:style-name="P2"/>
        <text:p text:style-name="P3"><text:span text:style-name="T4">113年6月27日府地權字第1130241032號函訂定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地政處地權1</dc:creator>
    <meta:creation-date>2024-05-24T02:03:00Z</meta:creation-date>
    <dc:date>2024-06-27T07:16:00Z</dc:date>
    <meta:print-date>2024-05-30T09:56:00Z</meta:print-date>
    <meta:template xlink:href="Normal" xlink:type="simple"/>
    <meta:editing-cycles>18</meta:editing-cycles>
    <meta:editing-duration>PT9240S</meta:editing-duration>
    <meta:document-statistic meta:page-count="3" meta:paragraph-count="2" meta:word-count="181" meta:character-count="1216" meta:row-count="8" meta:non-whitespace-character-count="1037"/>
  </office:meta>
</office:document-meta>
</file>