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666in"/>
    </style:style>
    <style:style style:name="T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Standard" style:family="paragraph">
      <style:paragraph-properties fo:text-align="center" fo:margin-bottom="0.1666in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P9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P10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P11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S1" style:family="section">
      <style:section-properties fo:margin-left="0in" fo:margin-right="0in" style:writing-mode="lr-tb">
        <style:columns fo:column-count="2">
          <style:column style:rel-width="3092*" fo:start-indent="0in" fo:end-indent="0.1472in"/>
          <style:column style:rel-width="7374*" fo:start-indent="0.1479in" fo:end-indent="0in"/>
        </style:columns>
      </style:section-properties>
    </style:style>
    <style:style style:name="P13" style:parent-style-name="Standard" style:family="paragraph">
      <style:paragraph-properties fo:margin-top="0.1666in" fo:margin-bottom="0.1666in" fo:line-height="0.3888in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top="0.3333in" fo:margin-bottom="0.1666in" fo:line-height="0.3888in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style:text-position="sub 50%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23" style:parent-style-name="Standard" style:family="paragraph">
      <style:paragraph-properties fo:margin-top="0.1666in" fo:margin-bottom="0.1666in" fo:line-height="0.3888in"/>
    </style:style>
    <style:style style:name="T2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5" style:parent-style-name="內文" style:family="paragraph">
      <style:paragraph-properties fo:line-height="0.1805in"/>
      <style:text-properties style:font-name="標楷體" style:font-name-asian="標楷體" style:font-name-complex="DFKaiShu-SB-Estd-BF" style:letter-kerning="false"/>
    </style:style>
    <style:style style:name="P26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7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28" style:parent-style-name="內文" style:family="paragraph">
      <style:paragraph-properties style:text-autospace="none" fo:line-height="0.1805in"/>
    </style:style>
    <style:style style:name="T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P31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margin-top="0.25in" fo:margin-bottom="0.25in" fo:line-height="0.4027in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3" style:parent-style-name="Standard" style:family="paragraph">
      <style:paragraph-properties fo:line-height="0.3055in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Standard" style:family="paragraph">
      <style:paragraph-properties fo:line-height="0.3055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微軟正黑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54" style:parent-style-name="Standard" style:family="paragraph">
      <style:paragraph-properties fo:line-height="150%"/>
      <style:text-properties style:font-name-asian="新細明體"/>
    </style:style>
    <style:style style:name="P55" style:parent-style-name="Standard" style:family="paragraph">
      <style:paragraph-properties fo:line-height="150%"/>
      <style:text-properties style:font-name-asian="新細明體"/>
    </style:style>
    <style:style style:name="P56" style:parent-style-name="Standard" style:family="paragraph">
      <style:paragraph-properties fo:line-height="150%"/>
    </style:style>
    <style:style style:name="P57" style:parent-style-name="Standard" style:family="paragraph">
      <style:paragraph-properties fo:line-height="150%"/>
      <style:text-properties style:font-name-asian="新細明體"/>
    </style:style>
    <style:style style:name="T5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64" style:parent-style-name="Standard" style:family="paragraph">
      <style:paragraph-properties fo:text-align="center"/>
      <style:text-properties fo:color="#808080"/>
    </style:style>
    <style:style style:name="P65" style:parent-style-name="Standard" style:family="paragraph">
      <style:paragraph-properties fo:text-align="center"/>
      <style:text-properties fo:color="#808080"/>
    </style:style>
    <style:style style:name="T6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67" style:parent-style-name="Standard" style:family="paragraph">
      <style:paragraph-properties fo:line-height="150%"/>
    </style:style>
    <style:style style:name="T6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1" style:parent-style-name="Standard" style:family="paragraph">
      <style:paragraph-properties fo:line-height="150%"/>
    </style:style>
    <style:style style:name="T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標楷體" style:text-position="sub 50%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75" style:parent-style-name="Standard" style:family="paragraph">
      <style:paragraph-properties fo:line-height="150%"/>
    </style:style>
    <style:style style:name="T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line-height="150%"/>
    </style:style>
    <style:style style:name="T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line-height="150%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7" style:parent-style-name="Standard" style:family="paragraph">
      <style:paragraph-properties fo:line-height="150%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5" style:parent-style-name="Standard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96" style:parent-style-name="Standard" style:family="paragraph">
      <style:paragraph-properties fo:line-height="150%"/>
      <style:text-properties style:font-name="標楷體" style:font-name-asian="標楷體" style:font-name-complex="標楷體" fo:font-size="16pt" style:font-size-asian="16pt" style:font-size-complex="16pt"/>
    </style:style>
    <style:style style:name="P97" style:parent-style-name="內文" style:family="paragraph">
      <style:paragraph-properties fo:break-before="page"/>
      <style:text-properties fo:hyphenate="true"/>
    </style:style>
    <style:style style:name="T98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Standard" style:family="paragraph">
      <style:paragraph-properties fo:text-align="center" fo:margin-bottom="0.1666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01" style:parent-style-name="Standard" style:family="paragraph">
      <style:paragraph-properties fo:margin-top="0.1666in" fo:margin-bottom="0.1666in" fo:line-height="0.3888in"/>
    </style:style>
    <style:style style:name="T10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7" style:parent-style-name="Standard" style:family="paragraph">
      <style:paragraph-properties fo:margin-top="0.1666in" fo:margin-bottom="0.25in" fo:line-height="0.4305in"/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09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P110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P111" style:parent-style-name="內文" style:family="paragraph">
      <style:paragraph-properties fo:line-height="0.1666in"/>
      <style:text-properties style:font-name="標楷體" style:font-name-asian="標楷體" style:font-name-complex="DFKaiShu-SB-Estd-BF" style:letter-kerning="false"/>
    </style:style>
    <style:style style:name="T112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13" style:parent-style-name="內文" style:family="paragraph">
      <style:paragraph-properties fo:line-height="0.1805in"/>
      <style:text-properties style:font-name="標楷體" style:font-name-asian="標楷體" style:font-name-complex="DFKaiShu-SB-Estd-BF" style:letter-kerning="false"/>
    </style:style>
    <style:style style:name="P114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115" style:parent-style-name="內文" style:family="paragraph">
      <style:paragraph-properties style:text-autospace="none" fo:line-height="0.1805in"/>
      <style:text-properties style:font-name="標楷體" style:font-name-asian="標楷體" style:font-name-complex="DFKaiShu-SB-Estd-BF" style:letter-kerning="false"/>
    </style:style>
    <style:style style:name="P116" style:parent-style-name="內文" style:family="paragraph">
      <style:paragraph-properties style:text-autospace="none" fo:line-height="0.1805in"/>
    </style:style>
    <style:style style:name="T11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18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P119" style:parent-style-name="內文" style:family="paragraph">
      <style:paragraph-properties style:text-autospace="none" fo:line-height="0.2222in"/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7" style:parent-style-name="Standard" style:family="paragraph">
      <style:paragraph-properties fo:margin-top="0.1666in" fo:margin-bottom="0.25in" fo:line-height="0.4305in"/>
    </style:style>
    <style:style style:name="T1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32" style:parent-style-name="Standard" style:family="paragraph">
      <style:paragraph-properties fo:margin-top="0.1666in" fo:margin-bottom="0.1666in" fo:line-height="0.3888in"/>
    </style:style>
    <style:style style:name="T13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39" style:parent-style-name="Standard" style:family="paragraph">
      <style:paragraph-properties fo:line-height="150%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 style:text-combine="lines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26pt" style:font-size-asian="26pt" style:font-size-complex="26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48" style:parent-style-name="Standard" style:family="paragraph">
      <style:paragraph-properties fo:line-height="150%"/>
    </style:style>
    <style:style style:name="T14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52" style:parent-style-name="Standard" style:family="paragraph">
      <style:paragraph-properties fo:text-align="center"/>
      <style:text-properties fo:color="#808080"/>
    </style:style>
    <style:style style:name="P153" style:parent-style-name="Standard" style:family="paragraph">
      <style:paragraph-properties fo:text-align="center"/>
      <style:text-properties fo:color="#808080"/>
    </style:style>
    <style:style style:name="P154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dash" draw:stroke-dash="a3" svg:stroke-width="0.01024in" svg:stroke-color="#000000" svg:stroke-opacity="100%" draw:stroke-linejoin="miter" svg:stroke-linecap="squar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1552" draw:id="id0" draw:style-name="a0" draw:name="文字方塊 2" text:anchor-type="paragraph" svg:x="0.03333in" svg:y="0.00972in" svg:width="0.73056in" svg:height="0.36042in" style:rel-width="scale" style:rel-height="scale"><draw:text-box><text:p text:style-name="P5">附表四</text:p></draw:text-box><svg:title/><svg:desc/></draw:frame></text:span></text:p>
      <text:p text:style-name="P6"><text:span text:style-name="T7"><draw:frame draw:z-index="251661312" draw:id="id1" draw:style-name="a1" draw:name="文字方塊 2" text:anchor-type="paragraph" svg:x="1.90625in" svg:y="0.44375in" svg:width="1.375in" svg:height="0.80139in" style:rel-width="scale" style:rel-height="scale"><draw:text-box><text:p text:style-name="P8">□祭祀公業法人</text:p><text:p text:style-name="P9">□祭祀公業</text:p><text:p text:style-name="P10">□神明會</text:p><text:p text:style-name="P11">□寺廟</text:p></draw:text-box><svg:title/><svg:desc/></draw:frame></text:span><text:span text:style-name="T12">宗教團體申請領取徵收補償費申請書</text:span></text:p>
      <text:section text:name="Sect1" text:style-name="S1">
        <text:p text:style-name="P13"><text:span text:style-name="T14">本人</text:span><text:span text:style-name="T15"><text:s text:c="8"/></text:span><text:span text:style-name="T16">，為 <text:s text:c="3"/></text:span><text:span text:style-name="T17"><text:s text:c="30"/></text:span></text:p>
        <text:p text:style-name="P18"><text:span text:style-name="T19"><text:s text:c="16"/></text:span><text:span text:style-name="T20">管理人</text:span><text:span text:style-name="T21">(負責人、代表人)</text:span><text:span text:style-name="T22">，</text:span></text:p>
      </text:section>
      <text:section text:name="Sect2" text:style-name="S2">
        <text:p text:style-name="P23"><text:span text:style-name="T24"><draw:frame draw:z-index="251668480" draw:id="id2" draw:style-name="a2" draw:name="文字方塊 1" text:anchor-type="paragraph" svg:x="0in" svg:y="0.64931in" svg:width="1.08264in" svg:height="0.77014in" style:rel-width="scale" style:rel-height="scale"><draw:text-box><text:p text:style-name="P25">□土地</text:p><text:p text:style-name="P26">□建築改良物</text:p><text:p text:style-name="P27">□農作改良物</text:p><text:p text:style-name="P28"><text:span text:style-name="T29">□</text:span><text:span text:style-name="T30">其他補償</text:span></text:p><text:p text:style-name="P31"/></draw:text-box><svg:title/><svg:desc/></draw:frame></text:span><text:span text:style-name="T32">茲為代為申領其所有彰化縣</text:span><text:span text:style-name="T33"><text:s text:c="6"/></text:span><text:span text:style-name="T34">鄉/鎮/市</text:span><text:span text:style-name="T35"><text:s text:c="9"/></text:span><text:span text:style-name="T36">段</text:span><text:span text:style-name="T37"><text:s text:c="12"/></text:span><text:span text:style-name="T38">地號</text:span></text:p>
        <text:p text:style-name="P39"><text:span text:style-name="T40">經被列為</text:span><text:span text:style-name="T41"><text:s text:c="42"/></text:span><text:span text:style-name="T42">工程</text:span></text:p>
        <text:p text:style-name="P43"><text:span text:style-name="T44">用地範圍內徵收，</text:span><text:span text:style-name="T45">茲檢附相關資料申請領取徵收補償費合計</text:span></text:p>
        <text:p text:style-name="P46"><text:span text:style-name="T47">新臺</text:span><text:span text:style-name="T48">幣 <text:s text:c="13"/>元</text:span><text:span text:style-name="T49">整</text:span><text:span text:style-name="T50">；如具領後，有第三人提出異議或誤領補償費情形、或虛偽不實經調查屬實者，自願無條件交還上開金額，倘因此導致第三人損害時，自願負法律上一切之責任，恐口無憑，特立此證。</text:span><text:span text:style-name="T51">請貴單位惠予審核相關資</text:span><text:span text:style-name="T52">料</text:span><text:span text:style-name="T53">。</text:span></text:p>
        <text:p text:style-name="P54"/>
        <text:p text:style-name="P55"/>
        <text:p text:style-name="P56"><draw:custom-shape svg:x="0in" svg:y="0.17014in" svg:width="2.22917in" svg:height="2.78125in" draw:z-index="251658240" draw:id="id3" draw:style-name="a4" draw:name="手繪多邊形: 圖案 1868783715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  <text:p text:style-name="P57"/>
        <text:p text:style-name="Standard"><text:span text:style-name="T58"><text:s text:c="2"/>此致</text:span></text:p>
        <text:p text:style-name="Standard"><text:span text:style-name="T59">彰化縣政府</text:span></text:p>
        <text:p text:style-name="Standard"><text:span text:style-name="T60">彰化縣</text:span><text:span text:style-name="T61"><text:s text:c="7"/></text:span><text:span text:style-name="T62">地政事務所</text:span></text:p>
        <text:p text:style-name="Standard"/>
        <text:p text:style-name="Standard"><text:span text:style-name="T63"><draw:frame draw:z-index="251659264" draw:id="id4" draw:style-name="a5" draw:name="框架2" text:anchor-type="paragraph" svg:x="3.92708in" svg:y="0.19792in" svg:width="0.98889in" svg:height="0.875in" style:rel-width="scale" style:rel-height="scale"><draw:text-box><text:p text:style-name="P64">印</text:p><text:p text:style-name="P65">章</text:p></draw:text-box><svg:title/><svg:desc/></draw:frame></text:span><text:span text:style-name="T66">　　　 <text:s/></text:span></text:p>
        <text:p text:style-name="P67"><text:span text:style-name="T68"><text:s text:c="3"/>申請人：</text:span><text:span text:style-name="T69"><text:s text:c="20"/></text:span><text:span text:style-name="T70"><text:s text:c="3"/></text:span></text:p>
        <text:p text:style-name="P71"><text:span text:style-name="T72"><text:s text:c="3"/>管理人</text:span><text:span text:style-name="T73">(負責人、代表人)</text:span><text:span text:style-name="T74">： <text:s text:c="11"/></text:span></text:p>
        <text:p text:style-name="P75"><text:span text:style-name="T76"><text:s text:c="3"/></text:span><text:span text:style-name="T77">身分證統一編號</text:span><text:span text:style-name="T78">：</text:span><text:span text:style-name="T79"><text:s text:c="16"/>　</text:span></text:p>
        <text:p text:style-name="P80"><text:span text:style-name="T81"><text:s text:c="3"/>住址：</text:span><text:span text:style-name="T82"><text:s text:c="36"/></text:span></text:p>
        <text:p text:style-name="P83"><text:span text:style-name="T84"><text:s text:c="3"/>連絡電話：</text:span><text:span text:style-name="T85"><text:s text:c="15"/></text:span><text:span text:style-name="T86"><text:s text:c="4"/></text:span></text:p>
        <text:p text:style-name="P87"><text:span text:style-name="T88"><text:s text:c="8"/>中　華　民　國　</text:span><text:span text:style-name="T89">　　　　　</text:span><text:span text:style-name="T90">年</text:span><text:span text:style-name="T91">　　　　</text:span><text:span text:style-name="T92">月</text:span><text:span text:style-name="T93">　　　　</text:span><text:span text:style-name="T94">日</text:span></text:p>
        <text:p text:style-name="P95"/>
        <text:p text:style-name="P96"/>
        <text:soft-page-break/>
        <text:p text:style-name="P97"><text:span text:style-name="T98"><draw:frame draw:z-index="251673600" draw:id="id5" draw:style-name="a6" draw:name="文字方塊 2" text:anchor-type="paragraph" svg:x="0in" svg:y="0.01042in" svg:width="0.73056in" svg:height="0.36042in" style:rel-width="scale" style:rel-height="scale"><draw:text-box><text:p text:style-name="P99">附表四</text:p></draw:text-box><svg:title/><svg:desc/></draw:frame></text:span></text:p>
        <text:p text:style-name="P100">切　　結　　書</text:p>
        <text:p text:style-name="P101"><text:span text:style-name="T102">具切結書人</text:span><text:span text:style-name="T103">　　　　　</text:span><text:span text:style-name="T104">為</text:span><text:span text:style-name="T105">　　 <text:s text:c="16"/>　　　 <text:s text:c="3"/></text:span><text:span text:style-name="T106">管理人，茲為</text:span></text:p>
        <text:p text:style-name="P107"><text:span text:style-name="T108"><draw:frame draw:z-index="251665408" draw:id="id6" draw:style-name="a7" draw:name="文字方塊 2" text:anchor-type="paragraph" svg:x="0.71875in" svg:y="0.00625in" svg:width="1.38542in" svg:height="0.61389in" style:rel-width="scale" style:rel-height="scale"><draw:text-box><text:p text:style-name="P109">□祭祀公業法人</text:p><text:p text:style-name="P110">□祭祀公業</text:p><text:p text:style-name="P111">□神明會</text:p></draw:text-box><svg:title/><svg:desc/></draw:frame></text:span><text:span text:style-name="T112"><draw:frame draw:z-index="251670528" draw:id="id7" draw:style-name="a8" draw:name="文字方塊 1" text:anchor-type="paragraph" svg:x="0.06181in" svg:y="0.58333in" svg:width="1.08264in" svg:height="0.77014in" style:rel-width="scale" style:rel-height="scale"><draw:text-box><text:p text:style-name="P113">□土地</text:p><text:p text:style-name="P114">□建築改良物</text:p><text:p text:style-name="P115">□農作改良物</text:p><text:p text:style-name="P116"><text:span text:style-name="T117">□</text:span><text:span text:style-name="T118">其他補償</text:span></text:p><text:p text:style-name="P119"/></draw:text-box><svg:title/><svg:desc/></draw:frame></text:span><text:span text:style-name="T120">申領本 <text:s/>所有彰化縣</text:span><text:span text:style-name="T121"><text:s text:c="11"/></text:span><text:span text:style-name="T122">鄉/鎮/市</text:span><text:span text:style-name="T123"><text:s text:c="10"/></text:span><text:span text:style-name="T124">段</text:span><text:span text:style-name="T125"><text:s text:c="12"/></text:span><text:span text:style-name="T126">地號</text:span></text:p>
        <text:p text:style-name="P127"><text:span text:style-name="T128"><text:s/></text:span><text:span text:style-name="T129">經被列為</text:span><text:span text:style-name="T130"><text:s text:c="40"/></text:span><text:span text:style-name="T131">工程</text:span></text:p>
        <text:p text:style-name="P132"><text:span text:style-name="T133">用地範圍內，其徵收</text:span><text:span text:style-name="T134">補償費合計</text:span><text:span text:style-name="T135">新臺</text:span><text:span text:style-name="T136">幣 <text:s text:c="13"/>元</text:span><text:span text:style-name="T137">整</text:span><text:span text:style-name="T138">，</text:span></text:p>
        <text:p text:style-name="P139"><text:span text:style-name="T140">現因<text:s/></text:span><text:span text:style-name="T141">□規約無明確規定 □無訂定規約 <text:s text:c="8"/>□章程無明確規定 □無訂定章程</text:span><text:span text:style-name="T142"><text:s/></text:span><text:span text:style-name="T143">且派下</text:span><text:span text:style-name="T144">(會員、信徒)</text:span><text:span text:style-name="T145">決議對領取徵收</text:span><text:span text:style-name="T146">補償費並無特別約定或限制，亦無全體派下員(會員、信徒)提出異議或因管理人(負責人、代表人)權限爭議已繫屬法院之情形，特由本人代表領取並切結未受規約(章程)或派下(會員、信徒)決議限制，倘因此導致第三人損害時，自願負法律上一切之責任，恐口無憑，為此特立本切結書為證</text:span><text:span text:style-name="T147">。</text:span></text:p>
        <text:p text:style-name="P148"/>
        <text:p text:style-name="Standard"><text:span text:style-name="T149"><text:s text:c="2"/>此致</text:span></text:p>
        <text:p text:style-name="Standard"><text:span text:style-name="T150">彰化縣政府</text:span></text:p>
        <text:p text:style-name="Standard"><text:span text:style-name="T151"><draw:frame draw:z-index="251667456" draw:id="id8" draw:style-name="a9" draw:name="框架2" text:anchor-type="paragraph" svg:x="5.10417in" svg:y="0.16111in" svg:width="0.98889in" svg:height="0.875in" style:rel-width="scale" style:rel-height="scale"><draw:text-box><text:p text:style-name="P152">印</text:p><text:p text:style-name="P153">章</text:p></draw:text-box><svg:title/><svg:desc/></draw:frame></text:span></text:p>
        <text:p text:style-name="P154"/>
        <text:p text:style-name="Standard"><text:span text:style-name="T155">　　　 <text:s/>具切結書人：</text:span><text:span text:style-name="T156"><text:s text:c="21"/></text:span></text:p>
        <text:p text:style-name="Standard"><text:span text:style-name="T157">　　　 <text:s/>身分證統一編號：<text:s/></text:span><text:span text:style-name="T158"><text:s text:c="15"/>　</text:span></text:p>
        <text:p text:style-name="Standard"><text:span text:style-name="T159"><text:s text:c="8"/>住址：</text:span><text:span text:style-name="T160"><text:s text:c="36"/></text:span></text:p>
        <text:p text:style-name="Standard"><text:span text:style-name="T161"><text:s text:c="8"/>連絡電話：</text:span><text:span text:style-name="T162"><text:s text:c="18"/></text:span><text:span text:style-name="T163"><text:s text:c="3"/></text:span></text:p>
        <text:p text:style-name="Standard"/>
        <text:p text:style-name="P164"><text:span text:style-name="T165">中　華　民　國　</text:span><text:span text:style-name="T166">　　　　　</text:span><text:span text:style-name="T167">年</text:span><text:span text:style-name="T168">　　　　</text:span><text:span text:style-name="T169">月</text:span><text:span text:style-name="T170">　　　　</text:span><text:span text:style-name="T171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vertical-align="auto" fo:margin-bottom="0.0972in" fo:line-height="120%"/>
      <style:text-properties style:font-name="Times New Roman" style:font-name-complex="Times New Roman" style:language-complex="ar" style:country-complex="SA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true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3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color="#000000" fo:letter-spacing="0.0083in" style:letter-kerning="false" style:font-size-complex="12pt"/>
    </style:style>
  </office:automatic-styles>
  <office:master-styles>
    <style:master-page style:name="MP0" style:page-layout-name="PL0">
      <style:header>
        <text:p text:style-name="P2"><text:span text:style-name="T3">113年6月27日府地權字第1130241032號函訂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　　結　　書</dc:title>
    <meta:initial-creator>oa-0414</meta:initial-creator>
    <dc:creator>地政處地權1</dc:creator>
    <meta:creation-date>2024-05-23T08:06:00Z</meta:creation-date>
    <dc:date>2024-06-27T07:16:00Z</dc:date>
    <meta:print-date>2024-05-28T07:04:00Z</meta:print-date>
    <meta:template xlink:href="Normal" xlink:type="simple"/>
    <meta:editing-cycles>25</meta:editing-cycles>
    <meta:editing-duration>PT8700S</meta:editing-duration>
    <meta:document-statistic meta:page-count="2" meta:paragraph-count="2" meta:word-count="170" meta:character-count="1143" meta:row-count="8" meta:non-whitespace-character-count="975"/>
  </office:meta>
</office:document-meta>
</file>