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T39" svg:font-family="T39" style:font-family-generic="swiss"/>
    <style:font-face style:name="T38" svg:font-family="T38" style:font-family-generic="swiss"/>
    <style:font-face style:name="T40" svg:font-family="T40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534in" fo:margin-left="0.0833in" fo:margin-right="-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NSimSun" style:letter-kerning="false" style:text-position="-12.5% 100%"/>
    </style:style>
    <style:style style:name="P5" style:parent-style-name="內文" style:family="paragraph">
      <style:paragraph-properties fo:text-align="center" fo:margin-bottom="0.12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7" style:parent-style-name="內文" style:family="paragraph">
      <style:paragraph-properties fo:text-align="justify" fo:line-height="0.2777in" fo:margin-left="0.193in" fo:text-indent="-0.1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9" style:parent-style-name="預設段落字型" style:family="text">
      <style:text-properties style:font-name="新細明體" style:font-name-complex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7" style:parent-style-name="內文" style:family="paragraph">
      <style:paragraph-properties fo:text-align="justify" fo:line-height="0.2777in" fo:margin-left="0.193in" fo:text-indent="-0.1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2" style:parent-style-name="內文" style:family="paragraph">
      <style:paragraph-properties fo:text-align="justify" fo:margin-top="0.125in" fo:line-height="0.3055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409in" style:use-optimal-column-width="false"/>
    </style:style>
    <style:style style:name="TableColumn29" style:family="table-column">
      <style:table-column-properties style:column-width="0.5416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852in" style:use-optimal-column-width="false"/>
    </style:style>
    <style:style style:name="TableColumn32" style:family="table-column">
      <style:table-column-properties style:column-width="0.9194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05in" style:use-optimal-column-width="false"/>
    </style:style>
    <style:style style:name="Table25" style:family="table">
      <style:table-properties style:width="7.4486in" fo:margin-left="0.075in" table:align="left"/>
    </style:style>
    <style:style style:name="TableRow36" style:family="table-row">
      <style:table-row-properties style:min-row-height="0.1958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40" style:family="table-cell">
      <style:table-cell-properties fo:border-top="0.0069in soli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43" style:family="table-cell">
      <style:table-cell-properties fo:border-top="0.0069in soli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dotte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2604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60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62" style:family="table-cell">
      <style:table-cell-properties fo:border-top="0.0069in dotte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65" style:family="table-cell">
      <style:table-cell-properties fo:border-top="0.0069in dotte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68" style:family="table-cell">
      <style:table-cell-properties fo:border-top="0.0069in dotte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2604in" style:use-optimal-row-height="false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81" style:family="table-cell">
      <style:table-cell-properties fo:border-top="0.0069in dotte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2604in" style:use-optimal-row-height="false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94" style:family="table-cell">
      <style:table-cell-properties fo:border-top="0.0069in dotte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9" style:family="table-cell">
      <style:table-cell-properties fo:border="0.0069in dotte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23" style:family="table-row">
      <style:table-row-properties style:min-row-height="0.1666in" style:use-optimal-row-height="false"/>
    </style:style>
    <style:style style:name="P12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38" style:family="table-row">
      <style:table-row-properties style:min-row-height="0.3104in" style:use-optimal-row-height="false"/>
    </style:style>
    <style:style style:name="P13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9" style:family="table-cell">
      <style:table-cell-properties fo:border="0.0069in dotte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53" style:family="table-row">
      <style:table-row-properties style:min-row-height="0.3104in" style:use-optimal-row-height="false"/>
    </style:style>
    <style:style style:name="P15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4" style:family="table-cell">
      <style:table-cell-properties fo:border="0.0069in dotte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68" style:family="table-row">
      <style:table-row-properties style:min-row-height="0.1666in" style:use-optimal-row-height="false"/>
    </style:style>
    <style:style style:name="TableCell169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dotte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1666in" style:use-optimal-row-height="false"/>
    </style:style>
    <style:style style:name="P19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dotte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0.1666in" style:use-optimal-row-height="false"/>
    </style:style>
    <style:style style:name="P20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19" style:family="table-row">
      <style:table-row-properties style:min-row-height="0.1666in" style:use-optimal-row-height="false"/>
    </style:style>
    <style:style style:name="P22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本文" style:family="paragraph">
      <style:paragraph-properties fo:text-align="justify" fo:margin-top="0.125in" fo:margin-bottom="0in" fo:line-height="0.25in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Column248" style:family="table-column">
      <style:table-column-properties style:column-width="1.3583in" style:use-optimal-column-width="false"/>
    </style:style>
    <style:style style:name="TableColumn249" style:family="table-column">
      <style:table-column-properties style:column-width="1.8701in" style:use-optimal-column-width="false"/>
    </style:style>
    <style:style style:name="TableColumn250" style:family="table-column">
      <style:table-column-properties style:column-width="2.1652in" style:use-optimal-column-width="false"/>
    </style:style>
    <style:style style:name="TableColumn251" style:family="table-column">
      <style:table-column-properties style:column-width="2.1659in" style:use-optimal-column-width="false"/>
    </style:style>
    <style:style style:name="Table247" style:family="table">
      <style:table-properties style:width="7.5597in" fo:margin-left="-0.0034in" table:align="left"/>
    </style:style>
    <style:style style:name="TableRow252" style:family="table-row">
      <style:table-row-properties style:min-row-height="0.0041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265" style:family="table-row">
      <style:table-row-properties style:min-row-height="0.357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283" style:family="table-row">
      <style:table-row-properties style:min-row-height="0.3541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301" style:parent-style-name="內文" style:family="paragraph">
      <style:paragraph-properties fo:text-align="center" fo:margin-top="0.125in" fo:line-height="0.2222in"/>
    </style:style>
    <style:style style:name="T3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09" style:parent-style-name="內文" style:family="paragraph">
      <style:paragraph-properties fo:margin-top="0.125in" fo:line-height="0.2222in"/>
      <style:text-properties style:font-name="標楷體" style:font-name-asian="標楷體" style:font-name-complex="標楷體" fo:font-size="18pt" style:font-size-asian="18pt" style:font-size-complex="18pt"/>
    </style:style>
    <style:style style:name="TableColumn311" style:family="table-column">
      <style:table-column-properties style:column-width="5.3909in"/>
    </style:style>
    <style:style style:name="Table310" style:family="table">
      <style:table-properties style:width="5.3909in" fo:margin-left="0in" table:align="left"/>
    </style:style>
    <style:style style:name="TableRow312" style:family="table-row">
      <style:table-row-properties style:min-row-height="1.4291in"/>
    </style:style>
    <style:style style:name="TableCell313" style:family="table-cell">
      <style:table-cell-properties fo:border="0.0069in dashe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125in" fo:line-height="0.2222in"/>
      <style:text-properties style:font-name="標楷體" style:font-name-asian="標楷體" style:font-name-complex="標楷體" style:font-size-complex="18pt"/>
    </style:style>
    <style:style style:name="P315" style:parent-style-name="內文" style:family="paragraph">
      <style:paragraph-properties fo:margin-top="0.125in" fo:line-height="0.2222in"/>
    </style:style>
    <style:style style:name="T316" style:parent-style-name="預設段落字型" style:family="text">
      <style:text-properties style:font-name="標楷體" style:font-name-asian="標楷體" style:font-name-complex="標楷體" style:font-size-complex="18pt"/>
    </style:style>
    <style:style style:name="T317" style:parent-style-name="預設段落字型" style:family="text">
      <style:text-properties style:font-name="標楷體" style:font-name-asian="標楷體" style:font-name-complex="標楷體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style:font-size-complex="18pt"/>
    </style:style>
    <style:style style:name="P319" style:parent-style-name="內文" style:family="paragraph">
      <style:paragraph-properties fo:margin-top="0.125in" fo:line-height="0.2222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margin-top="0.125in" fo:line-height="0.2222in"/>
    </style:style>
    <style:style style:name="T324" style:parent-style-name="預設段落字型" style:family="text">
      <style:text-properties style:font-name="標楷體" style:font-name-asian="標楷體" style:font-name-complex="標楷體" style:font-size-complex="18pt"/>
    </style:style>
    <style:style style:name="T325" style:parent-style-name="預設段落字型" style:family="text">
      <style:text-properties style:font-name="標楷體" style:font-name-asian="標楷體" style:font-name-complex="標楷體" style:font-size-complex="1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style:font-size-complex="18pt"/>
    </style:style>
    <style:style style:name="P327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328" style:parent-style-name="內文" style:family="paragraph">
      <style:paragraph-properties fo:break-before="page"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331" style:family="table-column">
      <style:table-column-properties style:column-width="7.4736in"/>
    </style:style>
    <style:style style:name="Table330" style:family="table">
      <style:table-properties style:width="7.4736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style:text-autospace="none" fo:margin-left="0.3888in" fo:text-indent="-0.388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39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38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39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4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39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4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39" style:letter-kerning="false" fo:font-size="14pt" style:font-size-asian="14pt" style:font-size-complex="14pt"/>
    </style:style>
    <style:style style:name="P343" style:parent-style-name="清單段落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清單段落" style:family="paragraph">
      <style:paragraph-properties style:text-autospace="none" fo:margin-left="0.3888in" fo:text-indent="-0.38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48" style:parent-style-name="清單段落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49" style:parent-style-name="清單段落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50" style:parent-style-name="清單段落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51" style:parent-style-name="清單段落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style:text-autospace="none"/>
      <style:text-properties style:font-name="標楷體" style:font-name-asian="標楷體" style:font-name-complex="T39" style:letter-kerning="false" fo:font-size="14pt" style:font-size-asian="14pt" style:font-size-complex="14pt"/>
    </style:style>
    <style:style style:name="P353" style:parent-style-name="內文" style:family="paragraph">
      <style:paragraph-properties fo:margin-top="0.125in" fo:line-height="0.2222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59858033"/><text:span text:style-name="T4">附表三</text:span></text:p>
      <text:p text:style-name="P5"><text:bookmark-end text:name="_Hlk159858033"/><text:span text:style-name="T6">耕地三七五租約承租人申請領取徵收補償費申請書</text:span></text:p>
      <text:p text:style-name="P7"><text:span text:style-name="T8">1.申請人承租土地經列為「</text:span><text:span text:style-name="T9"><text:s text:c="35"/></text:span><text:span text:style-name="T10">」工程徵收範圍內，依法申請耕地三七五租約承租人之徵收補償，且承租人</text:span><text:span text:style-name="T11"><text:s text:c="3"/></text:span><text:span text:style-name="T12">人以上應會同領取，為方便後續核發徵收補償費必要，經承租人本人親自到場協議一致同意，按「</text:span><text:span text:style-name="T13">耕地承租人徵收補償費欄</text:span><text:span text:style-name="T14">」分算徵收補償費並據以辦理領取</text:span><text:span text:style-name="T15">事宜</text:span><text:span text:style-name="T16">。</text:span></text:p>
      <text:p text:style-name="P17"><text:span text:style-name="T18">2.</text:span><text:span text:style-name="T19">本府將以個人領取徵收補償費之半數作為</text:span><text:span text:style-name="T20">當年度所得通報稅務機關</text:span><text:span text:style-name="T21">(依據財政部七十四年四月二十三日台財稅第一四八九四號函、大法官釋字第508號解釋辦理)。</text:span></text:p>
      <text:p text:style-name="P22"><text:span text:style-name="T23">耕地承租人徵收補償費欄</text:span>：<text:span text:style-name="T24">(據以通報當年度所得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4">
            <text:p text:style-name="P38"><text:span text:style-name="T39">補償費清冊編 <text:s/>號</text:span></text:p>
          </table:table-cell>
          <table:table-cell table:style-name="TableCell40" table:number-columns-spanned="4">
            <text:p text:style-name="P41"><text:span text:style-name="T42"><text:s text:c="6"/>土 <text:s/>地 <text:s/>座 <text:s/>落</text:span></text:p>
          </table:table-cell>
          <table:covered-table-cell/>
          <table:covered-table-cell/>
          <table:covered-table-cell/>
          <table:table-cell table:style-name="TableCell43" table:number-rows-spanned="4">
            <text:p text:style-name="P44">補償費總金額</text:p>
            <text:p text:style-name="P45">(新臺幣)</text:p>
          </table:table-cell>
          <table:table-cell table:style-name="TableCell46" table:number-rows-spanned="4">
            <text:p text:style-name="P47"><text:span text:style-name="T48">姓名</text:span></text:p>
          </table:table-cell>
          <table:table-cell table:style-name="TableCell49" table:number-rows-spanned="4">
            <text:p text:style-name="P50">持分</text:p>
          </table:table-cell>
          <table:table-cell table:style-name="TableCell51" table:number-rows-spanned="4">
            <text:p text:style-name="P52">個別金額</text:p>
            <text:p text:style-name="P53">(新臺幣)</text:p>
          </table:table-cell>
          <table:table-cell table:style-name="TableCell54" table:number-rows-spanned="4">
            <text:p text:style-name="P55"><text:span text:style-name="T56">核章</text:span><text:span text:style-name="T57">(確認金額無誤)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3">
            <text:p text:style-name="P61">鄉鎮市</text:p>
          </table:table-cell>
          <table:table-cell table:style-name="TableCell62" table:number-rows-spanned="3">
            <text:p text:style-name="P63"><text:span text:style-name="T64">段</text:span></text:p>
          </table:table-cell>
          <table:table-cell table:style-name="TableCell65" table:number-rows-spanned="3">
            <text:p text:style-name="P66"><text:span text:style-name="T67">小段</text:span></text:p>
          </table:table-cell>
          <table:table-cell table:style-name="TableCell68">
            <text:p text:style-name="P69"><text:span text:style-name="T70">地 <text:s/>號</text:span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改良物</text:span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其他補償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4">
            <text:p text:style-name="P104"/>
          </table:table-cell>
          <table:table-cell table:style-name="TableCell105" table:number-rows-spanned="4">
            <text:p text:style-name="P106"/>
          </table:table-cell>
          <table:table-cell table:style-name="TableCell107" table:number-rows-spanned="4">
            <text:p text:style-name="P108"/>
          </table:table-cell>
          <table:table-cell table:style-name="TableCell109" table:number-rows-spanned="4">
            <text:p text:style-name="P110"/>
          </table:table-cell>
          <table:table-cell table:style-name="TableCell111" table:number-rows-spanned="4">
            <text:p text:style-name="P112"/>
          </table:table-cell>
          <table:table-cell table:style-name="TableCell113" table:number-rows-spanned="4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4">
            <text:p text:style-name="P170"/>
          </table:table-cell>
          <table:table-cell table:style-name="TableCell171" table:number-rows-spanned="4">
            <text:p text:style-name="P172"/>
          </table:table-cell>
          <table:table-cell table:style-name="TableCell173" table:number-rows-spanned="4">
            <text:p text:style-name="P174"/>
          </table:table-cell>
          <table:table-cell table:style-name="TableCell175" table:number-rows-spanned="4">
            <text:p text:style-name="P176"/>
          </table:table-cell>
          <table:table-cell table:style-name="TableCell177" table:number-rows-spanned="4">
            <text:p text:style-name="P178"/>
          </table:table-cell>
          <table:table-cell table:style-name="TableCell179" table:number-rows-spanned="4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此致 <text:s/>彰化縣政府<text:s/></text:p>
      <text:p text:style-name="P235"><text:span text:style-name="T236"><text:s text:c="6"/>臺灣土地銀行</text:span><text:span text:style-name="T237"><text:s text:c="7"/></text:span><text:span text:style-name="T238">分行</text:span></text:p>
      <text:p text:style-name="P239"><text:span text:style-name="T240">以上徵收補償費拆算，經申請人一致同意，俾據以辦理徵收補償費核發領取</text:span><text:span text:style-name="T241">；如具領後，</text:span><text:span text:style-name="T242">有</text:span><text:span text:style-name="T243">第三人提出異議或誤領補償費情形、或</text:span><text:span text:style-name="T244">虛偽不實</text:span><text:span text:style-name="T245">經調查屬實者，自願無條件交還上開金額，倘因此導致第三人損害時，自願負法律上一切之責任</text:span><text:span text:style-name="T246">，恐口無憑，特立此證。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申請人</text:p>
            <text:p text:style-name="P255"><text:span text:style-name="T256">(具切結書人)</text:span></text:p>
          </table:table-cell>
          <table:table-cell table:style-name="TableCell257">
            <text:p text:style-name="P258"><text:span text:style-name="T259">身分證字號</text:span></text:p>
          </table:table-cell>
          <table:table-cell table:style-name="TableCell260">
            <text:p text:style-name="P261"><text:span text:style-name="T262">簽名</text:span></text:p>
          </table:table-cell>
          <table:table-cell table:style-name="TableCell263">
            <text:p text:style-name="P264">蓋章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中 <text:s text:c="3"/>華 <text:s text:c="3"/>民 <text:s text:c="3"/>國<text:s/></text:span><text:span text:style-name="T303"><text:s text:c="6"/></text:span><text:span text:style-name="T304">年</text:span><text:span text:style-name="T305"><text:s text:c="6"/></text:span><text:span text:style-name="T306">月</text:span><text:span text:style-name="T307"><text:s text:c="6"/></text:span><text:span text:style-name="T308">日</text:span></text:p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本人親自到場核對身分無誤。承辦人： <text:s text:c="12"/>年 <text:s text:c="3"/>月 <text:s text:c="3"/>日</text:p>
            <text:p text:style-name="P315"><text:span text:style-name="T316">簽名：</text:span><text:span text:style-name="T317"><text:s text:c="15"/></text:span><text:span text:style-name="T318">蓋章： <text:s text:c="11"/></text:span></text:p>
            <text:p text:style-name="P319"><text:span text:style-name="T320">簽名：</text:span><text:span text:style-name="T321"><text:s text:c="15"/></text:span><text:span text:style-name="T322">蓋章：</text:span></text:p>
            <text:p text:style-name="P323"><text:span text:style-name="T324">簽名：</text:span><text:span text:style-name="T325"><text:s text:c="15"/></text:span><text:span text:style-name="T326">蓋章： <text:s/></text:span></text:p>
          </table:table-cell>
        </table:table-row>
      </table:table>
      <text:p text:style-name="P327"/>
      <text:soft-page-break/>
      <text:p text:style-name="P328"><text:span text:style-name="T329">耕地承租人領取徵收補償費說明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一、依據平均地權條例第11 條及內政部83年7月25日台內地字第8309301 號函規定，</text:span><text:span text:style-name="T336">依法徵收之土地為</text:span><text:span text:style-name="T337">出</text:span><text:span text:style-name="T338">租耕地時，應由土地所有權人以所得補償地價之</text:span><text:span text:style-name="T339">3</text:span><text:span text:style-name="T340">分之</text:span><text:span text:style-name="T341">1</text:span><text:span text:style-name="T342">，補償耕地承租人。</text:span></text:p>
            <text:p text:style-name="P343">二、上述依法應補償耕地三七五租約之地價，由直轄市或縣（市）政府於發給地價補償費時，代為扣交。（平均地權條例第11條第2項及土地徵收條例第35條）</text:p>
            <text:p text:style-name="P344"><text:span text:style-name="T345">三、依法應補償耕地三七五租約承租人之地價補償費，由耕地承租人領取；承租人有2人以上時，由承租人會同領取。原承租人死亡者，由繼承人共同領取。但現耕繼承人如能證明耕地承租權分歸其繼承時，則由現耕繼承人領取。</text:span></text:p>
          </table:table-cell>
        </table:table-row>
      </table:table>
      <text:p text:style-name="P346"/>
      <text:p text:style-name="P347">領價應備文件</text:p>
      <text:p text:style-name="P348">1.耕地租約書正本</text:p>
      <text:p text:style-name="P349">2.承租人身分證、印章</text:p>
      <text:p text:style-name="P350">3.承租人申請領取耕地三七五租約徵收補償費協議書(承租人有2人以上應會同領取時才需檢附)</text:p>
      <text:p text:style-name="P351">4.其他應備文件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T39" svg:font-family="T39" style:font-family-generic="swiss"/>
    <style:font-face style:name="T38" svg:font-family="T38" style:font-family-generic="swiss"/>
    <style:font-face style:name="T40" svg:font-family="T40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letter-spacing="0.0083in" style:letter-kerning="false" style:font-size-complex="12pt"/>
    </style:style>
  </office:automatic-styles>
  <office:master-styles>
    <style:master-page style:name="MP0" style:page-layout-name="PL0">
      <style:header>
        <text:p text:style-name="P2"><text:span text:style-name="T3">113年6月27日府地權字第1130241032號函訂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遺 產 分 割 協 議 書</dc:title>
    <dc:description/>
    <dc:subject/>
    <meta:initial-creator>user</meta:initial-creator>
    <dc:creator>地政處地權1</dc:creator>
    <meta:creation-date>2024-06-26T06:57:00Z</meta:creation-date>
    <dc:date>2024-06-27T07:15:00Z</dc:date>
    <meta:print-date>2024-05-20T06:04:00Z</meta:print-date>
    <meta:template xlink:href="Normal" xlink:type="simple"/>
    <meta:editing-cycles>5</meta:editing-cycles>
    <meta:editing-duration>PT120S</meta:editing-duration>
    <meta:document-statistic meta:page-count="3" meta:paragraph-count="2" meta:word-count="181" meta:character-count="1212" meta:row-count="8" meta:non-whitespace-character-count="1033"/>
  </office:meta>
</office:document-meta>
</file>