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EB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fo:background-color="#FFFF00"/>
      <style:text-properties fo:color="#FF0000" style:font-name="微軟正黑體" style:font-name-asian="微軟正黑體" style:font-name-complex="微軟正黑體" fo:font-size="20pt" style:font-size-asian="20pt" style:font-size-complex="20pt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2F75B5" style:font-name="微軟正黑體" style:font-name-asian="微軟正黑體" style:font-name-complex="微軟正黑體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EB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T1" style:family="text" style:parent-style-name="Default">
      <style:text-properties fo:color="#333333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面積試算小幫手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請輸入您想換算的公制(台制)面積，我們會幫您換算成台制(公制)面積：</text:p>
            <text:p>(請於下方<text:span text:style-name="T2">黃色欄位</text:span>內輸入數值)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5"/>
          <table:table-cell office:value-type="string" table:style-name="ce4">
            <text:p>平方公尺<text:span text:style-name="T1"> =</text:span></text:p>
          </table:table-cell>
          <table:table-cell office:value-type="float" office:value="0" table:formula="of:=[.A3]*0.3025" table:style-name="ce6">
            <text:p>0</text:p>
          </table:table-cell>
          <table:table-cell office:value-type="string" table:style-name="ce7">
            <text:p>坪</text:p>
          </table:table-cell>
          <table:table-cell table:number-columns-repeated="16380" table:style-name="ce2"/>
        </table:table-row>
        <table:table-row table:style-name="ro3">
          <table:table-cell table:style-name="ce5"/>
          <table:table-cell office:value-type="string" table:style-name="ce7">
            <text:p>坪=</text:p>
          </table:table-cell>
          <table:table-cell office:value-type="float" office:value="0" table:formula="of:=[.A4]*3.3058" table:style-name="ce6">
            <text:p>0</text:p>
          </table:table-cell>
          <table:table-cell office:value-type="string" table:style-name="ce4">
            <text:p>平方公尺</text:p>
          </table:table-cell>
          <table:table-cell table:number-columns-repeated="16380" table:style-name="ce2"/>
        </table:table-row>
        <table:table-row table:style-name="ro4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number-rows-repeated="4" table:style-name="ro5">
          <table:table-cell table:style-name="ce3"/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楊統極</meta:initial-creator>
    <dc:creator>楊統極</dc:creator>
    <meta:creation-date>2015-06-05T18:19:34Z</meta:creation-date>
    <dc:date>2023-09-14T08:10:43Z</dc:date>
    <meta:print-date>2023-09-13T04:01:14Z</meta:print-date>
  </office:meta>
</office:document-meta>
</file>