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298cm" fo:margin-left="0.048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6.214cm"/>
    </style:style>
    <style:style style:name="表格1.C" style:family="table-column">
      <style:table-column-properties style:column-width="2.194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B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4" style:family="table-row">
      <style:table-row-properties style:min-row-height="2.441cm" fo:keep-together="auto"/>
    </style:style>
    <style:style style:name="表格1.A4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4" style:family="table-cell">
      <style:table-cell-properties style:vertical-align="top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5" style:family="table-row">
      <style:table-row-properties style:min-row-height="2.233cm" fo:keep-together="auto"/>
    </style:style>
    <style:style style:name="表格1.6" style:family="table-row">
      <style:table-row-properties style:min-row-height="1.378cm" fo:keep-together="auto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7" style:family="table-row">
      <style:table-row-properties style:min-row-height="1.471cm" fo:keep-together="auto"/>
    </style:style>
    <style:style style:name="表格1.B7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8" style:family="table-row">
      <style:table-row-properties style:min-row-height="1.355cm" fo:keep-together="auto"/>
    </style:style>
    <style:style style:name="表格1.9" style:family="table-row">
      <style:table-row-properties style:min-row-height="1.058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963cm" fo:keep-together="auto"/>
    </style:style>
    <style:style style:name="表格1.A10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5.202cm" fo:keep-together="auto"/>
    </style:style>
    <style:style style:name="表格1.A11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2.764cm" fo:keep-together="auto"/>
    </style:style>
    <style:style style:name="表格1.A12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413cm" fo:margin-left="-0.04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3.238cm"/>
    </style:style>
    <style:style style:name="表格2.1" style:family="table-row">
      <style:table-row-properties style:min-row-height="0.956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0.919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1.178cm" fo:keep-together="auto"/>
    </style:style>
    <style:style style:name="表格2.6" style:family="table-row">
      <style:table-row-properties style:min-row-height="3.014cm" fo:keep-together="auto"/>
    </style:style>
    <style:style style:name="表格2.A6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letter-kerning="false" style:font-name-complex="新細明體"/>
    </style:style>
    <style:style style:name="P7" style:family="paragraph" style:parent-style-name="Standard">
      <style:paragraph-properties style:text-autospace="none"/>
      <style:text-properties style:font-name="新細明體" style:letter-kerning="false" style:font-name-complex="新細明體"/>
    </style:style>
    <style:style style:name="P8" style:family="paragraph" style:parent-style-name="Standard">
      <style:text-properties style:font-name="新細明體" fo:font-size="11pt" style:letter-kerning="false" style:font-size-asian="11pt" style:font-name-complex="新細明體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1.037cm" fo:margin-right="0cm" fo:text-indent="-1.037cm" style:auto-text-indent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" style:family="text">
      <style:text-properties style:font-name="細明體" style:letter-kerning="false" style:font-name-asian="細明體" style:font-name-complex="細明體"/>
    </style:style>
    <style:style style:name="T7" style:family="text">
      <style:text-properties style:font-name="細明體" style:text-underline-style="solid" style:text-underline-width="auto" style:text-underline-color="font-color" style:letter-kerning="fals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彰化縣政府土地基本資料庫電子資料流通申請表</text:p>
      <text:p text:style-name="P12"/>
      <text:p text:style-name="P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電子資料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申請用途</text:p>
          </table:table-cell>
          <table:table-cell table:style-name="表格1.B2" table:number-columns-spanned="3" office:value-type="string">
            <text:p text:style-name="P9">申請用途：</text:p>
            <text:p text:style-name="Standard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table:number-columns-spanned="3" office:value-type="string">
            <text:p text:style-name="Standard">是否符合個人資料保護法及相關法規規定？</text:p>
            <text:p text:style-name="Standard"><text:span text:style-name="T2">□</text:span>是□否（申請資料如涉姓名、出生年月日、統一編號、住址及權利價值等，請勾選）</text:p>
            <text:p text:style-name="Standard">法令依據：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資料範圍</text:p>
            <text:p text:style-name="Standard">(鄉鎮市/地段)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資料欄位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Standard">資料格式</text:p>
          </table:table-cell>
          <table:table-cell table:style-name="表格1.B6" table:number-columns-spanned="3" office:value-type="string">
            <text:p text:style-name="Standard">文字資料：<text:span text:style-name="T2">□</text:span>TXT <text:span text:style-name="T2">□</text:span>XML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7" table:number-columns-spanned="3" office:value-type="string">
            <text:p text:style-name="Standard">圖形資料：<text:span text:style-name="T2">□</text:span>DXF<text:span text:style-name="T2"> □</text:span>SHP<text:span text:style-name="T2"> □</text:span>MIF<text:span text:style-name="T2"> □</text:span>DGN<text:span text:style-name="T2"> □</text:span>GML<text:span text:style-name="T2"> □</text:span>TGML</text:p>
            <text:p text:style-name="Standard">坐標系統：<text:span text:style-name="T2">□</text:span>TWD67<text:span text:style-name="T2"> □</text:span>TWD97<text:span text:style-name="T2"> □不轉換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申請單位</text:p>
            <text:p text:style-name="Standard">(局/處/科)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Standard">申請人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1">分<text:span text:style-name="T4"> </text:span>機</text:p>
          </table:table-cell>
          <table:table-cell table:style-name="表格1.D9" office:value-type="string">
            <text:p text:style-name="P4"/>
          </table:table-cell>
        </table:table-row>
        <table:table-row table:style-name="表格1.10">
          <table:table-cell table:style-name="表格1.A10" table:number-columns-spanned="4" office:value-type="string">
            <text:p text:style-name="Standard"><text:span text:style-name="T2">□</text:span>申請人已詳閱注意事項<text:span text:style-name="T4"> <text:s text:c="6"/></text:span>簽章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Standard">注意事項：</text:p>
            <text:p text:style-name="P10">一、<text:span text:style-name="T4"> </text:span>本電子資料僅供申請人申請用途使用，其特定目的外之利用，<text:span text:style-name="T1">應依個人資料保護法之規定辦理，申請之資料不得作為與其他資料進行檔案間串連分析，藉以辨識個人資料。</text:span></text:p>
            <text:p text:style-name="P10">二、<text:span text:style-name="T4"> </text:span>申請人將電子資料委託受任人處理時，應於申請表備註欄中說明，請受任人於受任事務處理完竣，應將電子資料交還申請人，受任人不得複製留底。</text:p>
            <text:p text:style-name="P10">三、<text:span text:style-name="T4"> </text:span>申請人利用或處理本電子資料應遵守個人資料保護法、著作權法及相關法規規定辦理，如有違法情事，概由申請人自行負相關法律責任。</text:p>
            <text:p text:style-name="P10">四、<text:span text:style-name="T4"> </text:span>資料自交付申請人後，應由申請人負資料保管責任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Standard"><text:span text:style-name="T1">備註：</text:span><text:span text:style-name="T3">□</text:span><text:span text:style-name="T1">無委外情形</text:span></text:p>
            <text:p text:style-name="Standard"><text:span text:style-name="T1">1.受任人(委外廠商)：</text:span><text:span text:style-name="T5"> <text:s text:c="29"/></text:span><text:span text:style-name="T1">。</text:span></text:p>
            <text:p text:style-name="Standard"><text:span text:style-name="T1">2.受任人(委外廠商)</text:span><text:span text:style-name="T3">□</text:span><text:span text:style-name="T1">得</text:span><text:span text:style-name="T3">□</text:span><text:span text:style-name="T1">否免費取得電子資料。</text:span></text:p>
            <text:p text:style-name="Standard"><text:span text:style-name="T1">3.</text:span><text:span text:style-name="T3">□已確實轉達</text:span><text:span text:style-name="T1">受任人於受任事務處理完竣，應將電子資料交還申請人，受任人不得複製留底。</text:span></text:p>
          </table:table-cell>
          <table:covered-table-cell/>
          <table:covered-table-cell/>
          <table:covered-table-cell/>
        </table:table-row>
      </table:table>
      <text:p text:style-name="Standard">申請人<text:span text:style-name="T4"> <text:s text:c="15"/></text:span>科長<text:span text:style-name="T4"> <text:s text:c="15"/></text:span>專員/技正<text:span text:style-name="T4"> <text:s text:c="14"/></text:span>副處(局)長<text:span text:style-name="T4"> <text:s text:c="12"/></text:span>處(局)長</text:p>
      <text:p text:style-name="P11">以下由資料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收件字號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table:number-rows-spanned="3" office:value-type="string">
            <text:p text:style-name="P1">是否可提供</text:p>
          </table:table-cell>
          <table:table-cell table:style-name="表格2.B2" office:value-type="string">
            <text:p text:style-name="P6">□可提供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7">□補正原因：</text:p>
            <text:p text:style-name="P7">□申請用途請再詳細說明</text:p>
            <text:p text:style-name="P7">□所需資料範圍請作詳細說明</text:p>
            <text:p text:style-name="P7">□其他</text:p>
            <text:p text:style-name="P5">請於接到通知之日起七日內補正，逾期未補正或未依補正事項補正者，予以駁回。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7">□駁回原因：</text:p>
            <text:p text:style-name="P7">□申請人不符合提供對象</text:p>
            <text:p text:style-name="P7">□所需資料範圍並無電子資料可提供</text:p>
            <text:p text:style-name="P7">□逾期未補正或未依補正事項補正</text:p>
            <text:p text:style-name="P5">□其他</text:p>
          </table:table-cell>
        </table:table-row>
        <table:table-row table:style-name="表格2.5">
          <table:table-cell table:style-name="表格2.A2" office:value-type="string">
            <text:p text:style-name="P1"><text:span text:style-name="T4"><text:s/></text:span>費用總計（元）</text:p>
          </table:table-cell>
          <table:table-cell table:style-name="表格2.B3" office:value-type="string">
            <text:p text:style-name="Standard"><text:span text:style-name="T2">□依</text:span><text:span text:style-name="T6">彰化縣土地基本資料庫電子資料收費基準自治條例第7條規定免予收費</text:span></text:p>
            <text:p text:style-name="Standard"><text:span text:style-name="T6">□ </text:span><text:span text:style-name="T7"><text:s text:c="6"/></text:span><text:span text:style-name="T6">元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5">備註：地籍資料提供之正確及有效性以資料產製日期為限。</text:p>
          </table:table-cell>
          <table:covered-table-cell/>
        </table:table-row>
      </table:table>
      <text:p text:style-name="P8"/>
      <text:p text:style-name="Standard">承辦人員：<text:span text:style-name="T4"> </text:span>　　　　　　　　　　　　　　單位主管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基本資料庫電子資料流通申請表</dc:title>
    <dc:subject/>
    <meta:keyword/>
    <dc:description/>
    <meta:initial-creator>NA</meta:initial-creator>
    <meta:creation-date>2023-03-14T14:28:00</meta:creation-date>
    <dc:date>2023-03-22T11:46:40.254000000</dc:date>
    <meta:editing-cycles>18</meta:editing-cycles>
    <meta:editing-duration>PT2H9M52S</meta:editing-duration>
    <meta:generator>LibreOffice/7.2.6.2$Windows_X86_64 LibreOffice_project/b0ec3a565991f7569a5a7f5d24fed7f52653d754</meta:generator>
    <meta:document-statistic meta:table-count="2" meta:image-count="0" meta:object-count="0" meta:page-count="2" meta:paragraph-count="49" meta:word-count="750" meta:character-count="929" meta:non-whitespace-character-count="790"/>
  </office:meta>
</office:document-meta>
</file>