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5.476cm" fo:margin-left="-0.706cm" table:align="left" style:writing-mode="lr-tb"/>
    </style:style>
    <style:style style:name="Table1.A" style:family="table-column">
      <style:table-column-properties style:column-width="4.445cm"/>
    </style:style>
    <style:style style:name="Table1.B" style:family="table-column">
      <style:table-column-properties style:column-width="11.0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1.771cm" fo:keep-together="auto"/>
    </style:style>
    <style:style style:name="Table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2.3cm" fo:margin-right="0cm" fo:text-align="justify" style:justify-single-word="false" fo:text-indent="-2.3cm" style:auto-text-indent="false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-0.049cm" fo:margin-right="0cm" fo:margin-top="0.423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223cm" fo:margin-right="0cm" fo:text-indent="-2.223cm" style:auto-text-indent="false"/>
    </style:style>
    <style:style style:name="P8" style:family="paragraph" style:parent-style-name="Standard">
      <style:paragraph-properties fo:margin-left="2.223cm" fo:margin-right="0cm" fo:text-indent="-2.22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221cm" fo:margin-right="0cm" fo:line-height="0.917cm" fo:text-indent="-2.221cm" style:auto-text-indent="false"/>
    </style:style>
    <style:style style:name="P10" style:family="paragraph" style:parent-style-name="Standard">
      <style:paragraph-properties fo:margin-left="2.221cm" fo:margin-right="0cm" style:line-height-at-least="0.494cm" fo:text-indent="-2.221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1">受文者：彰化縣政府</text:p>
      <text:p text:style-name="P1"/>
      <text:p text:style-name="P4"><text:span text:style-name="T3">主</text:span><text:span text:style-name="T5"> <text:s text:c="2"/></text:span><text:span text:style-name="T3">旨：本人因違反區域計畫法規定經貴府處以罰鍰在案，惟經濟狀況不佳，無法一次完納，擬申請分期繳納。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裁處書日期文號</text:p>
          </table:table-cell>
          <table:table-cell table:style-name="Table1.B1" office:value-type="string">
            <text:p text:style-name="Standard"><text:span text:style-name="T5"><text:s text:c="10"/></text:span><text:span text:style-name="T4">年</text:span><text:span text:style-name="T6"> <text:s text:c="7"/></text:span><text:span text:style-name="T4">月</text:span><text:span text:style-name="T6"> <text:s text:c="7"/></text:span><text:span text:style-name="T4">日</text:span><text:span text:style-name="T8">府地用字</text:span><text:span text:style-name="T4">第</text:span><text:span text:style-name="T6"> <text:s text:c="17"/></text:span><text:span text:style-name="T4">號</text:span></text:p>
            <text:p text:style-name="Standard"><text:span text:style-name="T3">（處分金額：新</text:span><text:span text:style-name="T5"> </text:span><text:span text:style-name="T3">台</text:span><text:span text:style-name="T5"> </text:span><text:span text:style-name="T3">幣</text:span><text:span text:style-name="T5"> <text:s text:c="15"/></text:span><text:span text:style-name="T3">萬</text:span><text:span text:style-name="T5"> <text:s text:c="5"/></text:span><text:span text:style-name="T3">元</text:span><text:span text:style-name="T5"> <text:s text:c="3"/></text:span><text:span text:style-name="T3">）</text:span></text:p>
          </table:table-cell>
        </table:table-row>
        <table:table-row table:style-name="Table1.1">
          <table:table-cell table:style-name="Table1.A1" office:value-type="string">
            <text:p text:style-name="P5">分期期數</text:p>
          </table:table-cell>
          <table:table-cell table:style-name="Table1.B1" office:value-type="string">
            <text:p text:style-name="Standard"><text:span text:style-name="T5"><text:s text:c="2"/></text:span><text:span text:style-name="T3">6期（填2~6期）</text:span></text:p>
            <text:p text:style-name="Standard"><text:span text:style-name="T3">每</text:span><text:span text:style-name="T5"> <text:s/></text:span><text:span text:style-name="T3">期</text:span><text:span text:style-name="T5"> <text:s/></text:span><text:span text:style-name="T3">各</text:span><text:span text:style-name="T5"> <text:s/></text:span><text:span text:style-name="T3">新</text:span><text:span text:style-name="T5"> <text:s/></text:span><text:span text:style-name="T3">台</text:span><text:span text:style-name="T5"> <text:s/></text:span><text:span text:style-name="T3">幣</text:span><text:span text:style-name="T5"> <text:s text:c="15"/></text:span><text:span text:style-name="T3">萬</text:span><text:span text:style-name="T5"> <text:s text:c="15"/></text:span><text:span text:style-name="T3">元</text:span></text:p>
          </table:table-cell>
        </table:table-row>
        <table:table-row table:style-name="Table1.1">
          <table:table-cell table:style-name="Table1.A3" office:value-type="string">
            <text:p text:style-name="P5">注意事項</text:p>
          </table:table-cell>
          <table:table-cell table:style-name="Table1.B1" office:value-type="string">
            <text:p text:style-name="P3"><text:span text:style-name="T3">1.每個月1期，連續</text:span><text:span text:style-name="T4">開6張支票或本票</text:span><text:span text:style-name="T3">。</text:span></text:p>
            <text:p text:style-name="P3"><text:span text:style-name="T3">2.支票抬頭請填</text:span><text:span text:style-name="T7">彰化縣政府</text:span><text:span text:style-name="T3">。</text:span></text:p>
            <text:p text:style-name="P2">3.本票請於每期匯款時，一定要加付郵局手續費新台幣20元，本府於郵局通知繳款後以公文掛號送還本票。</text:p>
            <text:p text:style-name="P2">4.申請書及票據填寫完畢請寄至彰化縣政府（彰化市中山路2段416號）</text:p>
          </table:table-cell>
        </table:table-row>
        <table:table-row table:style-name="Table1.4">
          <table:table-cell table:style-name="Table1.A4" office:value-type="string">
            <text:p text:style-name="P5">備註</text:p>
          </table:table-cell>
          <table:table-cell table:style-name="Table1.B4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9"><text:span text:style-name="T5"><text:s text:c="31"/></text:span><text:span text:style-name="T3">申請人：</text:span></text:p>
      <text:p text:style-name="P9"><text:span text:style-name="T5"><text:s text:c="31"/></text:span><text:span text:style-name="T3">身分證統一編號：</text:span></text:p>
      <text:p text:style-name="P9"><text:span text:style-name="T5"><text:s text:c="31"/></text:span><text:span text:style-name="T3">住址：</text:span><text:span text:style-name="T5"> <text:s/></text:span></text:p>
      <text:p text:style-name="P9"><text:span text:style-name="T5"><text:s text:c="31"/></text:span><text:span text:style-name="T3">電話：</text:span></text:p>
      <text:p text:style-name="P10"/>
      <text:p text:style-name="P7"><text:span text:style-name="T3">中</text:span><text:span text:style-name="T5"> <text:s text:c="2"/></text:span><text:span text:style-name="T3">華</text:span><text:span text:style-name="T5"> <text:s text:c="2"/></text:span><text:span text:style-name="T3">民</text:span><text:span text:style-name="T5"> <text:s text:c="2"/></text:span><text:span text:style-name="T3">國</text:span><text:span text:style-name="T5"> <text:s text:c="20"/></text:span><text:span text:style-name="T3">年</text:span><text:span text:style-name="T5"> <text:s text:c="19"/></text:span><text:span text:style-name="T3">月</text:span><text:span text:style-name="T5"> <text:s text:c="18"/></text:span><text:span text:style-name="T3">日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chcg</meta:initial-creator>
    <meta:creation-date>2022-06-14T19:24:00</meta:creation-date>
    <dc:creator>陳虹蓉</dc:creator>
    <dc:date>2022-06-14T19:24:00</dc:date>
    <meta:print-date>2022-06-15T10:23:00</meta:print-date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20" meta:word-count="247" meta:character-count="574" meta:non-whitespace-character-count="256"/>
  </office:meta>
</office:document-meta>
</file>