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F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/><text:span text:style-name="T2">名</text:span>稱 土地法</text:p>
      <text:p text:style-name="Standard">修正日期 民國 100 年 06 月 15 日</text:p>
      <text:p text:style-name="Standard">第 17 條 左列土地不得移轉、設定負擔或租賃於外國人：</text:p>
      <text:p text:style-name="Standard">一、林地。</text:p>
      <text:p text:style-name="Standard">二、漁地。</text:p>
      <text:p text:style-name="Standard">三、狩獵地。</text:p>
      <text:p text:style-name="Standard">四、鹽地。</text:p>
      <text:p text:style-name="Standard">五、礦地。</text:p>
      <text:p text:style-name="Standard">六、水源地。</text:p>
      <text:p text:style-name="Standard">七、要塞軍備區域及領域邊境之土地。</text:p>
      <text:p text:style-name="Standard">前項移轉，不包括因繼承而取得土地。但應於辦理繼承登記完畢之日起三</text:p>
      <text:p text:style-name="Standard">年內出售與本國人，逾期未出售者，由直轄市、縣（市）地政機關移請國</text:p>
      <text:p text:style-name="Standard">有財產局辦理公開標售，其標售程序準用第七十三條之一相關規定。</text:p>
      <text:p text:style-name="Standard">前項規定，於本法修正施行前已因繼承取得第一項所列各款土地尚未辦理</text:p>
      <text:p text:style-name="Standard">繼承登記者，亦適用之。</text:p>
      <text:p text:style-name="Standard"/>
      <text:p text:style-name="Standard">第 18 條 外國人在中華民國取得或設定土地權利，以依條約或其本國法律，</text:p>
      <text:p text:style-name="Standard">中華民國人民得在該國享受同樣權利者為限。</text:p>
      <text:p text:style-name="Standard"/>
      <text:p text:style-name="Standard">第 19 條 外國人為供自用、投資或公益之目的使用，得取得左列各款用途之</text:p>
      <text:p text:style-name="Standard">土地，其面積及所在地點，應受該管直轄市或縣（市）政府依法所定之限制︰</text:p>
      <text:p text:style-name="Standard">一、住宅。</text:p>
      <text:p text:style-name="Standard">二、營業處所、辦公場所、商店及工廠。</text:p>
      <text:p text:style-name="Standard">三、教堂。</text:p>
      <text:p text:style-name="Standard">四、醫院。</text:p>
      <text:p text:style-name="Standard">五、外僑子弟學校。</text:p>
      <text:p text:style-name="Standard">六、使領館及公益團體之會所。</text:p>
      <text:p text:style-name="Standard">七、墳場。</text:p>
      <text:p text:style-name="Standard">八、有助於國內重大建設、整體經濟或農牧經營之投資，並經中央目的事</text:p>
      <text:p text:style-name="Standard"><text:s/>業主管機關核准者。</text:p>
      <text:p text:style-name="Standard">前項第八款所需土地之申請程序、應備文件、審核方式及其他應遵行事項</text:p>
      <text:p text:style-name="Standard">之辦法，由行政院定之。</text:p>
      <text:p text:style-name="Standard"/>
      <text:p text:style-name="Standard">第 20 條 外國人依前條需要取得土地，應檢附相關文件，申請該管直轄市或</text:p>
      <text:p text:style-name="Standard"><text:soft-page-break/>縣（市）政府核准；土地有變更用途或為繼承以外之移轉時，亦同。其依前條第</text:p>
      <text:p text:style-name="Standard">一項第八款取得者，並應先經中央目的事業主管機關同意。</text:p>
      <text:p text:style-name="Standard">直轄市或縣（市）政府為前項之准駁，應於受理後十四日內為之，並於核</text:p>
      <text:p text:style-name="Standard">准後報請中央地政機關備查。</text:p>
      <text:p text:style-name="Standard">外國人依前條第一項第八款規定取得土地，應依核定期限及用途使用，因</text:p>
      <text:p text:style-name="Standard">故未能依核定期限使用者，應敘明原因向中央目的事業主管機關申請展期</text:p>
      <text:p text:style-name="Standard">；其未依核定期限及用途使用者，由直轄市或縣（市）政府通知土地所有</text:p>
      <text:p text:style-name="Standard">權人於通知送達後三年內出售。逾期未出售者，得逕為標售，所得價款發</text:p>
      <text:p text:style-name="Standard">還土地所有權人；其土地上有改良物者，得併同標售。</text:p>
      <text:p text:style-name="Standard">前項標售之處理程序、價款計算、異議處理及其他應遵行事項之辦法，由</text:p>
      <text:p text:style-name="Standard">中央地政機關定之。</text:p>
      <text:p text:style-name="Standard"><text:bookmark text:name="_GoBack"/></text:p>
      <text:p text:style-name="Standard">第 24 條 外國人租賃或購買之土地，經登記後，依法令之所定，享受權利，</text:p>
      <text:p text:style-name="Standard">負擔義務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6:08:00</meta:creation-date>
    <meta:initial-creator>user</meta:initial-creator>
    <meta:editing-cycles>2</meta:editing-cycles>
    <dc:date>2016-12-28T16:05:47.06</dc:date>
    <meta:editing-duration>PT2M56S</meta:editing-duration>
    <meta:generator>OpenOffice/4.0.1$Win32 OpenOffice.org_project/401m5$Build-9714</meta:generator>
    <meta:document-statistic meta:table-count="0" meta:image-count="0" meta:object-count="0" meta:page-count="2" meta:paragraph-count="44" meta:word-count="858" meta:character-count="89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