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7.7pt" fo:margin-left="-23.9pt" fo:margin-right="-35.9pt" table:align="margins" style:writing-mode="lr-tb"/>
    </style:style>
    <style:style style:name="表格1.A" style:family="table-column">
      <style:table-column-properties style:column-width="86.55pt" style:rel-column-width="7485*"/>
    </style:style>
    <style:style style:name="表格1.B" style:family="table-column">
      <style:table-column-properties style:column-width="45.2pt" style:rel-column-width="3909*"/>
    </style:style>
    <style:style style:name="表格1.C" style:family="table-column">
      <style:table-column-properties style:column-width="35.55pt" style:rel-column-width="3074*"/>
    </style:style>
    <style:style style:name="表格1.E" style:family="table-column">
      <style:table-column-properties style:column-width="43.25pt" style:rel-column-width="3740*"/>
    </style:style>
    <style:style style:name="表格1.F" style:family="table-column">
      <style:table-column-properties style:column-width="29.85pt" style:rel-column-width="2581*"/>
    </style:style>
    <style:style style:name="表格1.G" style:family="table-column">
      <style:table-column-properties style:column-width="34.6pt" style:rel-column-width="2992*"/>
    </style:style>
    <style:style style:name="表格1.H" style:family="table-column">
      <style:table-column-properties style:column-width="27.9pt" style:rel-column-width="2413*"/>
    </style:style>
    <style:style style:name="表格1.I" style:family="table-column">
      <style:table-column-properties style:column-width="53.8pt" style:rel-column-width="4653*"/>
    </style:style>
    <style:style style:name="表格1.J" style:family="table-column">
      <style:table-column-properties style:column-width="80.8pt" style:rel-column-width="6988*"/>
    </style:style>
    <style:style style:name="表格1.L" style:family="table-column">
      <style:table-column-properties style:column-width="44.2pt" style:rel-column-width="3822*"/>
    </style:style>
    <style:style style:name="表格1.M" style:family="table-column">
      <style:table-column-properties style:column-width="81.75pt" style:rel-column-width="7070*"/>
    </style:style>
    <style:style style:name="表格1.N" style:family="table-column">
      <style:table-column-properties style:column-width="103.95pt" style:rel-column-width="8990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3" style:family="table-row">
      <style:table-row-properties style:min-row-height="45.25pt" style:keep-together="false" fo:keep-together="always"/>
    </style:style>
    <style:style style:name="表格1.4" style:family="table-row">
      <style:table-row-properties style:min-row-height="19.25pt" style:keep-together="false" fo:keep-together="always"/>
    </style:style>
    <style:style style:name="表格1.5" style:family="table-row">
      <style:table-row-properties style:min-row-height="255.9pt" style:keep-together="false" fo:keep-together="always"/>
    </style:style>
    <style:style style:name="表格1.6" style:family="table-row">
      <style:table-row-properties style:min-row-height="20.2pt" style:keep-together="false" fo:keep-together="always"/>
    </style:style>
    <style:style style:name="表格1.7" style:family="table-row">
      <style:table-row-properties style:min-row-height="17.35pt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彰化縣 <text:s text:c="4"/>鄉（鎮市區）非都市土地違規使用案件處理查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案件來源及日期</text:p>
          </table:table-cell>
          <table:table-cell table:style-name="表格1.A1" table:number-columns-spanned="10" office:value-type="string">
            <text:p text:style-name="P1">土 <text:s/>地 <text:s/>標 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">違規使用人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/>
          </table:table-cell>
          <table:table-cell table:style-name="表格1.A1" office:value-type="string">
            <text:p text:style-name="P1">鄉（鎮市區）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1">地號</text:p>
          </table:table-cell>
          <table:table-cell table:style-name="表格1.A1" table:number-columns-spanned="2" office:value-type="string">
            <text:p text:style-name="P1">整筆面積（公頃）</text:p>
          </table:table-cell>
          <table:covered-table-cell/>
          <table:table-cell table:style-name="表格1.A1" table:number-columns-spanned="2" office:value-type="string">
            <text:p text:style-name="P1">違規約略面積（公頃）</text:p>
          </table:table-cell>
          <table:covered-table-cell/>
          <table:table-cell table:style-name="表格1.A1" office:value-type="string">
            <text:p text:style-name="P1">使用分區及編定類別</text:p>
          </table:table-cell>
          <table:table-cell table:style-name="表格1.A1" office:value-type="string">
            <text:p text:style-name="P1">所有</text:p>
            <text:p text:style-name="P1">權人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住 <text:s/>址</text:p>
          </table:table-cell>
          <table:table-cell table:style-name="表格1.L1" office:value-type="string">
            <text:p text:style-name="P2">身分證統一編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L1" office:value-type="string">
            <text:p text:style-name="P1"/>
          </table:table-cell>
        </table:table-row>
        <table:table-row table:style-name="表格1.4">
          <table:table-cell table:style-name="表格1.A1" table:number-columns-spanned="3" office:value-type="string">
            <text:p text:style-name="P1">違 規 使 用 情 形</text:p>
          </table:table-cell>
          <table:covered-table-cell/>
          <table:covered-table-cell/>
          <table:table-cell table:style-name="表格1.A1" table:number-columns-spanned="6" office:value-type="string">
            <text:p text:style-name="P1">違 <text:s/>規 <text:s/>地 <text:s/>點 <text:s/>略 <text:s/>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">違 <text:s/>規 <text:s/>地 <text:s/>點 <text:s/>照 <text:s/>片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rows-spanned="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">填 <text:s/>表 <text:s/>日 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20.01pt" fo:margin-bottom="20.01pt" fo:margin-left="72pt" fo:margin-right="72pt" style:writing-mode="lr-tb" style:layout-grid-color="#c0c0c0" style:layout-grid-lines="27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595.3pt" style:num-format="1" style:print-orientation="landscape" fo:margin-top="53.94pt" fo:margin-bottom="44.96pt" fo:margin-left="72pt" fo:margin-right="72pt" style:writing-mode="lr-tb" style:layout-grid-color="#c0c0c0" style:layout-grid-lines="27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鄉（鎮市區）非都市土地違規關使用案件處理查報表</dc:title>
    <dc:subject>彰化縣鄉(鎮市區)非都市土地違規使用案件處理查報表(A4橫印)</dc:subject>
    <meta:keyword>彰化縣鄉(鎮市區)非都市土地違規使用案件處理查報表</meta:keyword>
    <dc:description>彰化縣鄉(鎮市區)非都市土地違規使用案件處理查報表</dc:description>
    <meta:initial-creator>彰化縣政府地政處</meta:initial-creator>
    <meta:creation-date>2012-07-25T11:42:00</meta:creation-date>
    <dc:date>2016-02-22T15:03:49.82</dc:date>
    <meta:print-date>2012-07-23T11:58:00</meta:print-date>
    <meta:editing-cycles>5</meta:editing-cycles>
    <meta:editing-duration>PT7M39S</meta:editing-duration>
    <meta:generator>OpenOffice/4.1.2$Win32 OpenOffice.org_project/412m3$Build-9782</meta:generator>
    <meta:document-statistic meta:table-count="1" meta:image-count="0" meta:object-count="0" meta:page-count="1" meta:paragraph-count="21" meta:word-count="119" meta:character-count="170"/>
  </office:meta>
</office:document-meta>
</file>