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79.95pt" fo:margin-left="-36.25pt" table:align="left" style:writing-mode="lr-tb"/>
    </style:style>
    <style:style style:name="表格1.A" style:family="table-column">
      <style:table-column-properties style:column-width="198pt"/>
    </style:style>
    <style:style style:name="表格1.B" style:family="table-column">
      <style:table-column-properties style:column-width="281.95pt"/>
    </style:style>
    <style:style style:name="表格1.1" style:family="table-row">
      <style:table-row-properties style:row-height="28.35pt" style:keep-together="true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28.35pt" style:keep-together="true" fo:keep-together="auto"/>
    </style:style>
    <style:style style:name="P1" style:family="paragraph" style:parent-style-name="Standard">
      <style:paragraph-properties fo:line-height="15.99pt"/>
      <style:text-properties fo:color="#000000"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line-height="32pt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15.99pt" fo:text-align="justify" fo:text-align-last="justify" style:justify-single-word="false"/>
      <style:text-properties fo:color="#000000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5.99pt"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.99pt" fo:text-align="justify" fo:text-align-last="justify" style:justify-single-word="false" style:snap-to-layout-grid="false"/>
      <style:text-properties fo:color="#000000" fo:font-size="14pt" style:font-size-asian="14pt" style:font-size-complex="14pt"/>
    </style:style>
    <style:style style:name="P6" style:family="paragraph" style:parent-style-name="Standard" style:master-page-name="Standard">
      <style:paragraph-properties fo:margin-left="9.01pt" fo:margin-right="0pt" fo:line-height="15.99pt" fo:text-align="justify" style:justify-single-word="false" fo:text-indent="0pt" style:auto-text-indent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36.49pt" fo:margin-right="0pt" fo:line-height="15.99pt" fo:text-align="justify" style:justify-single-word="false" fo:text-indent="-136.49pt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36pt" fo:margin-right="0pt" fo:line-height="32pt" fo:text-align="center" style:justify-single-word="false" fo:text-indent="0pt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249.36pt" fo:margin-right="0pt" fo:line-height="15.99pt" fo:text-align="justify" fo:text-align-last="justify" style:justify-single-word="false" fo:text-indent="0pt" style:auto-text-indent="false" style:snap-to-layout-gri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14.4pt" fo:margin-bottom="0pt" fo:line-height="15.99pt"/>
      <style:text-properties fo:color="#00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7不動產經紀業繳存營業保證金金融機構保證函專簿</text:p>
      <text:p text:style-name="P7"/>
      <text:p text:style-name="P8">中華民國不動產□仲介□代銷經紀商業同業公會全國聯合會</text:p>
      <text:p text:style-name="P2">不動產經紀業繳存營業保證金金融機構保證函專簿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登錄號碼　　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經紀業名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所在地地址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電話</text:p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提供保證函之金融機構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電話</text:p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保證金額(新臺幣/元)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保證期間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異動情形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備註</text:p>
          </table:table-cell>
          <table:table-cell table:style-name="表格1.B1" office:value-type="string">
            <text:p text:style-name="P5"/>
          </table:table-cell>
        </table:table-row>
      </table:table>
      <text:p text:style-name="P10">註：本專簿以1家經紀業者填載1張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55.3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7不動產經紀業繳存營業保證金金融機構保證函專簿</dc:title>
    <dc:subject>不動產經紀業繳存營業保證金金融機構保證函專簿(A4直印)</dc:subject>
    <meta:keyword>不動產經紀業繳存營業保證金金融機構保證函專簿</meta:keyword>
    <dc:description>不動產經紀業繳存營業保證金金融機構保證函專簿</dc:description>
    <meta:initial-creator>彰化縣政府地政處</meta:initial-creator>
    <meta:creation-date>2009-09-25T14:51:00</meta:creation-date>
    <dc:creator>NG</dc:creator>
    <dc:date>2009-09-28T09:52:00</dc:date>
    <meta:editing-cycles>2</meta:editing-cycles>
    <meta:editing-duration>PT5M</meta:editing-duration>
    <meta:document-statistic meta:table-count="1" meta:image-count="0" meta:object-count="0" meta:page-count="1" meta:paragraph-count="14" meta:word-count="139" meta:character-count="141"/>
    <meta:generator>OpenOffice/4.1.2$Win32 OpenOffice.org_project/412m3$Build-9782</meta:generator>
  </office:meta>
</office:document-meta>
</file>