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82.75pt" fo:margin-left="-36.25pt" table:align="left" style:writing-mode="lr-tb"/>
    </style:style>
    <style:style style:name="表格1.A" style:family="table-column">
      <style:table-column-properties style:column-width="37.4pt"/>
    </style:style>
    <style:style style:name="表格1.B" style:family="table-column">
      <style:table-column-properties style:column-width="108pt"/>
    </style:style>
    <style:style style:name="表格1.C" style:family="table-column">
      <style:table-column-properties style:column-width="189pt"/>
    </style:style>
    <style:style style:name="表格1.D" style:family="table-column">
      <style:table-column-properties style:column-width="81pt"/>
    </style:style>
    <style:style style:name="表格1.E" style:family="table-column">
      <style:table-column-properties style:column-width="67.35pt"/>
    </style:style>
    <style:style style:name="表格1.1" style:family="table-row">
      <style:table-row-properties style:min-row-height="23.5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A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min-row-height="23.6pt" style:keep-together="true" fo:keep-together="auto"/>
    </style:style>
    <style:style style:name="P1" style:family="paragraph" style:parent-style-name="Standard">
      <style:paragraph-properties fo:line-height="15.99pt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.99pt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.99pt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.99pt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left="136.49pt" fo:margin-right="0pt" fo:line-height="32pt" fo:text-align="justify" style:justify-single-word="false" fo:text-indent="-136.49pt" style:auto-text-indent="false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pt" fo:margin-bottom="12.61pt" fo:line-height="32pt" fo:text-align="center" style:justify-single-word="false"/>
    </style:style>
    <style:style style:name="P7" style:family="paragraph" style:parent-style-name="Standard">
      <style:paragraph-properties fo:margin-left="41.16pt" fo:margin-right="0pt" fo:line-height="15.99pt" fo:text-indent="-18.11pt" style:auto-text-indent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8pt" fo:margin-right="0pt" fo:line-height="15.99pt" fo:text-indent="5.9pt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5不動產經紀業營業處所清冊</text:p>
      <text:p text:style-name="P6"><text:span text:style-name="T1"><text:s/>（經 紀 業 名 稱）</text:span><text:span text:style-name="T2">營業處所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營業處所名稱</text:p>
          </table:table-cell>
          <table:table-cell table:style-name="表格1.A1" office:value-type="string">
            <text:p text:style-name="P1">所在地地址</text:p>
          </table:table-cell>
          <table:table-cell table:style-name="表格1.A1" office:value-type="string">
            <text:p text:style-name="P1">聯絡電話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4">註：1、營業處所如為非常態營業處所者，請於備註欄註明。</text:p>
      <text:p text:style-name="P7">2、如新增營業處所者，請以原有清冊接續填載，並於備註欄註明「ｏ年ｏ月ｏ日新增」字樣。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5不動產經紀業營業處所清冊</dc:title>
    <dc:subject>不動產經紀業營業處所清冊(A4直印)</dc:subject>
    <meta:keyword>不動產經紀業營業處所清冊</meta:keyword>
    <dc:description>不動產經紀業營業處所清冊</dc:description>
    <meta:initial-creator>彰化縣政府地政處</meta:initial-creator>
    <meta:creation-date>2009-09-25T14:40:00</meta:creation-date>
    <dc:creator>NG</dc:creator>
    <dc:date>2009-09-28T09:45:00</dc:date>
    <meta:editing-cycles>2</meta:editing-cycles>
    <meta:editing-duration>PT2M</meta:editing-duration>
    <meta:document-statistic meta:table-count="1" meta:image-count="0" meta:object-count="0" meta:page-count="1" meta:paragraph-count="9" meta:word-count="116" meta:character-count="121"/>
    <meta:generator>OpenOffice/4.1.2$Win32 OpenOffice.org_project/412m3$Build-9782</meta:generator>
  </office:meta>
</office:document-meta>
</file>