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52.3pt" fo:margin-left="-1.4pt" table:align="left" style:writing-mode="lr-tb"/>
    </style:style>
    <style:style style:name="表格1.A" style:family="table-column">
      <style:table-column-properties style:column-width="64.5pt"/>
    </style:style>
    <style:style style:name="表格1.D" style:family="table-column">
      <style:table-column-properties style:column-width="50.9pt"/>
    </style:style>
    <style:style style:name="表格1.E" style:family="table-column">
      <style:table-column-properties style:column-width="18.8pt"/>
    </style:style>
    <style:style style:name="表格1.F" style:family="table-column">
      <style:table-column-properties style:column-width="27pt"/>
    </style:style>
    <style:style style:name="表格1.G" style:family="table-column">
      <style:table-column-properties style:column-width="81pt"/>
    </style:style>
    <style:style style:name="表格1.H" style:family="table-column">
      <style:table-column-properties style:column-width="81.1pt"/>
    </style:style>
    <style:style style:name="表格1.1" style:family="table-row">
      <style:table-row-properties style:min-row-height="17.45pt" style:keep-together="true" fo:keep-together="auto"/>
    </style:style>
    <style:style style:name="表格1.A1" style:family="table-cell">
      <style:table-cell-properties style:vertical-align="top" fo:padding-left="1.4pt" fo:padding-right="1.4pt" fo:padding-top="0pt" fo:padding-bottom="0pt" fo:border="none" style:writing-mode="lr-tb"/>
    </style:style>
    <style:style style:name="表格1.D1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top" fo:padding-left="1.4pt" fo:padding-right="1.4pt" fo:padding-top="0pt" fo:padding-bottom="0pt" fo:border-left="none" fo:border-right="none" fo:border-top="0.5pt solid #000000" fo:border-bottom="none" style:writing-mode="lr-tb"/>
    </style:style>
    <style:style style:name="表格1.G1" style:family="table-cell">
      <style:table-cell-properties style:vertical-align="top" fo:padding-left="1.4pt" fo:padding-right="1.4pt" fo:padding-top="0pt" fo:padding-bottom="0pt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1.4pt" fo:padding-right="1.4pt" fo:padding-top="0pt" fo:padding-bottom="0pt" fo:border="none" style:writing-mode="lr-tb"/>
    </style:style>
    <style:style style:name="表格1.3" style:family="table-row">
      <style:table-row-properties style:min-row-height="18.45pt" style:keep-together="true" fo:keep-together="auto"/>
    </style:style>
    <style:style style:name="表格1.D3" style:family="table-cell">
      <style:table-cell-properties style:vertical-align="top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-left="1.4pt" fo:padding-right="1.4pt" fo:padding-top="0pt" fo:padding-bottom="0pt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left="-0.11pt" fo:margin-right="0pt" fo:line-height="29.99pt" fo:text-align="center" style:justify-single-word="false" fo:text-indent="17.49pt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margin-left="-0.11pt" fo:margin-right="0pt" fo:line-height="29.99pt" fo:text-align="justify" style:justify-single-word="false" fo:text-indent="270.06pt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left="136.49pt" fo:margin-right="0pt" fo:line-height="15pt" fo:text-align="justify" style:justify-single-word="false" fo:text-indent="-136.49pt" style:auto-text-indent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36.49pt" fo:margin-right="0pt" fo:line-height="15.99pt" fo:text-align="justify" style:justify-single-word="false" fo:text-indent="-136.49pt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.99pt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8.01pt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8.01pt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margin-top="0pt" fo:margin-bottom="9.01pt" fo:line-height="29.99pt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pt" fo:margin-bottom="9.01pt" fo:line-height="29.99pt" fo:text-align="justify" style:justify-single-word="false"/>
      <style:text-properties fo:color="#000000" style:font-name="標楷體" fo:font-size="13pt" fo:letter-spacing="0.99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pt" fo:margin-right="0pt" fo:margin-top="0pt" fo:margin-bottom="9.01pt" fo:line-height="29.99pt" fo:text-align="justify" style:justify-single-word="false" fo:text-indent="39.2pt" style:auto-text-indent="false"/>
      <style:text-properties fo:color="#000000" style:font-name="標楷體" fo:font-size="13pt" fo:letter-spacing="1.81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pt" fo:margin-right="0pt" fo:line-height="25.99pt" fo:text-align="justify" style:justify-single-word="false" fo:text-indent="17.89pt" style:auto-text-indent="false"/>
      <style:text-properties fo:color="#000000" style:font-name="標楷體" fo:font-size="13pt" fo:letter-spacing="-0.91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pt" fo:margin-right="0pt" fo:line-height="25.99pt" fo:text-align="center" style:justify-single-word="false" fo:text-indent="4.11pt" style:auto-text-indent="false"/>
      <style:text-properties fo:color="#000000" style:font-name="標楷體" fo:font-size="13pt" fo:letter-spacing="-0.91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pt" fo:margin-right="0pt" fo:line-height="24.01pt" fo:text-align="justify" style:justify-single-word="false" fo:text-indent="24.41pt" style:auto-text-indent="false"/>
      <style:text-properties fo:color="#000000" style:font-name="標楷體" fo:font-size="13pt" fo:letter-spacing="-0.91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pt" fo:margin-right="0pt" fo:line-height="15.99pt" fo:text-align="justify" style:justify-single-word="false" fo:text-indent="24.41pt" style:auto-text-indent="false"/>
      <style:text-properties fo:color="#000000" style:font-name="標楷體" fo:font-size="13pt" fo:letter-spacing="-0.91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pt" fo:margin-right="0pt" fo:line-height="28.01pt" fo:text-align="justify" style:justify-single-word="false" fo:text-indent="11.99pt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pt" fo:margin-right="0pt" fo:line-height="28.01pt" fo:text-align="justify" style:justify-single-word="false" fo:text-indent="28.01pt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color="#000000" style:font-name="標楷體" fo:font-size="14pt" fo:letter-spacing="1.5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6pt" fo:letter-spacing="0.99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fo:letter-spacing="0.99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fo:letter-spacing="0.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fo:letter-spacing="0.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letter-spacing="1.5pt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letter-spacing="0.99pt" style:font-name-asian="標楷體" style:font-name-complex="標楷體"/>
    </style:style>
    <style:style style:name="T11" style:family="text">
      <style:text-properties fo:color="#000000" style:font-name="標楷體" fo:letter-spacing="0.99pt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="標楷體" fo:letter-spacing="0.6pt" style:font-name-asian="標楷體" style:font-name-complex="標楷體"/>
    </style:style>
    <style:style style:name="T13" style:family="text">
      <style:text-properties fo:color="#000000" style:font-name="標楷體" fo:letter-spacing="0.6pt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00" fo:font-size="14pt" style:font-name-asian="標楷體" style:font-size-asian="14pt" style:font-size-complex="14pt" style:text-scale="105%"/>
    </style:style>
    <style:style style:name="T15" style:family="text">
      <style:text-properties fo:color="#000000" fo:font-size="16pt" style:font-name-asian="標楷體" style:font-size-asian="16pt" style:font-size-complex="16pt" style:text-scale="105%"/>
    </style:style>
    <style:style style:name="T16" style:family="text">
      <style:text-properties fo:color="#000000" style:font-name-asian="標楷體" style:text-scale="10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件3不動產經紀業營業保證金繳存（補繳存）證明</text:p>
      <text:p text:style-name="P4"/>
      <text:p text:style-name="P1">不動產經紀業營業保證金繳存（補繳存）證明</text:p>
      <text:p text:style-name="P2">證明字號：</text:p>
      <text:p text:style-name="P9"><text:span text:style-name="T8">茲收到</text:span><text:span text:style-name="T9">○○○○○○</text:span><text:span text:style-name="T16">公司（商號）</text:span></text:p>
      <text:p text:style-name="P10">□應繳存營業保證金</text:p>
      <text:p text:style-name="P10"/>
      <text:p text:style-name="P10">□新增營業處所□新增經紀人，應補繳存營業保證金</text:p>
      <text:p text:style-name="P10"/>
      <text:p text:style-name="P9"><text:span text:style-name="T10">新臺幣</text:span><text:span text:style-name="T11"> <text:s text:c="3"/></text:span><text:span text:style-name="T10">元整（□現金繳存金額為新臺幣</text:span><text:span text:style-name="T11"> <text:s/>　</text:span><text:span text:style-name="T10">元。□支票繳存金額為新臺幣</text:span><text:span text:style-name="T11">　　</text:span><text:span text:style-name="T10">元，支票號碼：</text:span><text:span text:style-name="T11">　　</text:span><text:span text:style-name="T10">。□</text:span><text:span text:style-name="T12">金融機構提供之保證函擔保金額為新臺幣</text:span><text:span text:style-name="T13">　　</text:span><text:span text:style-name="T12">元）無誤。</text:span><text:span text:style-name="T10">爰依不動產經紀業營業保證金繳存或提供擔保辦法□第6條第1項□第7條第2項規定，發給繳存證明。</text:span></text:p>
      <text:p text:style-name="P11">　此致</text:p>
      <text:p text:style-name="P11"/>
      <text:p text:style-name="P9"><text:span text:style-name="T9">○○○○○○</text:span><text:span text:style-name="T16">公司（商號）</text:span></text:p>
      <text:p text:style-name="P5"/>
      <text:p text:style-name="P5"/>
      <text:p text:style-name="P12">中華民國不動產仲介經紀商業同業公會全國聯合會　理事長○○○印章</text:p>
      <text:p text:style-name="P12"/>
      <text:p text:style-name="P13">（中華民國不動產代銷經紀商業同業公會全國聯合會　理事長○○○印章）</text:p>
      <text:p text:style-name="P14"/>
      <text:p text:style-name="P15"/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16">團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體</text:p>
          </table:table-cell>
          <table:table-cell table:style-name="表格1.G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中</text:p>
          </table:table-cell>
          <table:table-cell table:style-name="表格1.A1" office:value-type="string">
            <text:p text:style-name="P6">華</text:p>
          </table:table-cell>
          <table:table-cell table:style-name="表格1.A1" office:value-type="string">
            <text:p text:style-name="P6">民</text:p>
          </table:table-cell>
          <table:table-cell table:style-name="表格1.G1" office:value-type="string">
            <text:p text:style-name="P6">國</text:p>
          </table:table-cell>
          <table:table-cell table:style-name="表格1.A1" office:value-type="string">
            <text:p text:style-name="P6">年</text:p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17">月</text:p>
          </table:table-cell>
          <table:table-cell table:style-name="表格1.H2" office:value-type="string">
            <text:p text:style-name="P6">日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3" office:value-type="string">
            <text:p text:style-name="P16">圖</text:p>
          </table:table-cell>
          <table:table-cell table:style-name="表格1.E3" office:value-type="string">
            <text:p text:style-name="P7"/>
          </table:table-cell>
          <table:table-cell table:style-name="表格1.E3" office:value-type="string">
            <text:p text:style-name="P6">記</text:p>
          </table:table-cell>
          <table:table-cell table:style-name="表格1.G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3.94pt" fo:margin-bottom="72pt" fo:margin-left="63.01pt" fo:margin-right="64.29pt" style:writing-mode="lr-tb" style:layout-grid-color="#c0c0c0" style:layout-grid-lines="39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3不動產經紀業營業保證金繳存（補繳存）證明</dc:title>
    <dc:subject>不動產經紀業繳存營業保證金繳存(補繳存)證明(A4直印)</dc:subject>
    <meta:keyword>不動產經紀業營業保證金繳存(補繳存)證明</meta:keyword>
    <dc:description>不動產經紀業營業保證金繳存(補繳存)證明</dc:description>
    <meta:initial-creator>彰化縣政府地政處</meta:initial-creator>
    <meta:creation-date>2009-09-25T15:03:00</meta:creation-date>
    <dc:date>2016-02-17T15:42:37.89</dc:date>
    <meta:editing-cycles>4</meta:editing-cycles>
    <meta:editing-duration>PT10M58S</meta:editing-duration>
    <meta:generator>OpenOffice/4.1.2$Win32 OpenOffice.org_project/412m3$Build-9782</meta:generator>
    <meta:document-statistic meta:table-count="1" meta:image-count="0" meta:object-count="0" meta:page-count="1" meta:paragraph-count="22" meta:word-count="285" meta:character-count="306"/>
  </office:meta>
</office:document-meta>
</file>