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16.35pt" fo:margin-left="-1.65pt" table:align="left" style:writing-mode="lr-tb"/>
    </style:style>
    <style:style style:name="表格1.A" style:family="table-column">
      <style:table-column-properties style:column-width="24.3pt"/>
    </style:style>
    <style:style style:name="表格1.B" style:family="table-column">
      <style:table-column-properties style:column-width="66.8pt"/>
    </style:style>
    <style:style style:name="表格1.C" style:family="table-column">
      <style:table-column-properties style:column-width="17.35pt"/>
    </style:style>
    <style:style style:name="表格1.D" style:family="table-column">
      <style:table-column-properties style:column-width="79.4pt"/>
    </style:style>
    <style:style style:name="表格1.E" style:family="table-column">
      <style:table-column-properties style:column-width="14.4pt"/>
    </style:style>
    <style:style style:name="表格1.F" style:family="table-column">
      <style:table-column-properties style:column-width="73.5pt"/>
    </style:style>
    <style:style style:name="表格1.G" style:family="table-column">
      <style:table-column-properties style:column-width="4.1pt"/>
    </style:style>
    <style:style style:name="表格1.H" style:family="table-column">
      <style:table-column-properties style:column-width="49.8pt"/>
    </style:style>
    <style:style style:name="表格1.I" style:family="table-column">
      <style:table-column-properties style:column-width="9.8pt"/>
    </style:style>
    <style:style style:name="表格1.J" style:family="table-column">
      <style:table-column-properties style:column-width="20pt"/>
    </style:style>
    <style:style style:name="表格1.K" style:family="table-column">
      <style:table-column-properties style:column-width="8.15pt"/>
    </style:style>
    <style:style style:name="表格1.L" style:family="table-column">
      <style:table-column-properties style:column-width="25.05pt"/>
    </style:style>
    <style:style style:name="表格1.M" style:family="table-column">
      <style:table-column-properties style:column-width="3.5pt"/>
    </style:style>
    <style:style style:name="表格1.N" style:family="table-column">
      <style:table-column-properties style:column-width="35.1pt"/>
    </style:style>
    <style:style style:name="表格1.P" style:family="table-column">
      <style:table-column-properties style:column-width="70.7pt"/>
    </style:style>
    <style:style style:name="表格1.1" style:family="table-row">
      <style:table-row-properties style:row-height="19.85pt" style:keep-together="true" fo:keep-together="auto"/>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P1" style:family="table-cell">
      <style:table-cell-properties style:vertical-align="middle" fo:padding-left="1.4pt" fo:padding-right="1.4pt" fo:padding-top="0pt" fo:padding-bottom="0pt" fo:border="0.5pt solid #000000" style:writing-mode="lr-tb"/>
    </style:style>
    <style:style style:name="表格1.2" style:family="table-row">
      <style:table-row-properties style:row-height="28.25pt" style:keep-together="true" fo:keep-together="auto"/>
    </style:style>
    <style:style style:name="表格1.B4"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D5" style:family="table-cell">
      <style:table-cell-properties style:vertical-align="top" fo:padding-left="1.4pt" fo:padding-right="1.4pt" fo:padding-top="0pt" fo:padding-bottom="0pt" fo:border="0.5pt solid #000000" style:writing-mode="lr-tb"/>
    </style:style>
    <style:style style:name="表格1.8" style:family="table-row">
      <style:table-row-properties style:row-height="39.7pt" style:keep-together="true" fo:keep-together="auto"/>
    </style:style>
    <style:style style:name="表格1.16" style:family="table-row">
      <style:table-row-properties style:row-height="28.35pt" style:keep-together="true" fo:keep-together="auto"/>
    </style:style>
    <style:style style:name="表格1.19" style:family="table-row">
      <style:table-row-properties style:min-row-height="97.5pt" style:keep-together="true" fo:keep-together="auto"/>
    </style:style>
    <style:style style:name="表格1.A19" style:family="table-cell">
      <style:table-cell-properties style:vertical-align="middle" style:border-line-width-bottom="1pt 1pt 1pt" fo:padding-left="1.4pt" fo:padding-right="1.4pt" fo:padding-top="0pt" fo:padding-bottom="0pt" fo:border-left="0.5pt solid #000000" fo:border-right="none" fo:border-top="0.5pt solid #000000" fo:border-bottom="3pt double #000000" style:writing-mode="lr-tb"/>
    </style:style>
    <style:style style:name="表格1.B19" style:family="table-cell">
      <style:table-cell-properties style:vertical-align="top" style:border-line-width-bottom="1pt 1pt 1pt" fo:padding-left="1.4pt" fo:padding-right="1.4pt" fo:padding-top="0pt" fo:padding-bottom="0pt" fo:border-left="0.5pt solid #000000" fo:border-right="0.5pt solid #000000" fo:border-top="0.5pt solid #000000" fo:border-bottom="3pt double #000000" style:writing-mode="lr-tb"/>
    </style:style>
    <style:style style:name="表格1.20" style:family="table-row">
      <style:table-row-properties style:min-row-height="69.55pt" style:keep-together="true" fo:keep-together="auto"/>
    </style:style>
    <style:style style:name="表格2" style:family="table">
      <style:table-properties style:width="475.05pt" fo:margin-left="22.85pt" table:align="left" style:writing-mode="lr-tb"/>
    </style:style>
    <style:style style:name="表格2.A" style:family="table-column">
      <style:table-column-properties style:column-width="287.65pt"/>
    </style:style>
    <style:style style:name="表格2.B" style:family="table-column">
      <style:table-column-properties style:column-width="187.4pt"/>
    </style:style>
    <style:style style:name="表格2.1" style:family="table-row">
      <style:table-row-properties style:row-height="19.85pt" style:keep-together="true" fo:keep-together="auto"/>
    </style:style>
    <style:style style:name="表格2.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B1" style:family="table-cell">
      <style:table-cell-properties style:vertical-align="middle" fo:padding-left="5.4pt" fo:padding-right="5.4pt" fo:padding-top="0pt" fo:padding-bottom="0pt" fo:border="0.5pt solid #000000" style:writing-mode="lr-tb"/>
    </style:style>
    <style:style style:name="P1" style:family="paragraph" style:parent-style-name="Standard">
      <style:paragraph-properties fo:line-height="15.99pt"/>
      <style:text-properties fo:color="#000000" style:font-name="標楷體" style:font-name-asian="標楷體" style:font-name-complex="標楷體" style:font-size-complex="12pt"/>
    </style:style>
    <style:style style:name="P2" style:family="paragraph" style:parent-style-name="Standard">
      <style:paragraph-properties fo:line-height="15.99pt" fo:text-align="center"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line-height="15.99pt" fo:text-align="center"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15.99pt" fo:text-align="justify" fo:text-align-last="justify"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15.99pt" fo:text-align="justify" fo:text-align-last="justify" style:justify-single-word="false">
        <style:tab-stops>
          <style:tab-stop style:position="401.05pt"/>
        </style:tab-stops>
      </style:paragraph-properties>
      <style:text-properties fo:color="#000000" style:font-name="標楷體" style:font-name-asian="標楷體" style:font-name-complex="標楷體" style:font-size-complex="12pt"/>
    </style:style>
    <style:style style:name="P6" style:family="paragraph" style:parent-style-name="Standard">
      <style:paragraph-properties fo:line-height="15.99pt" fo:text-align="end"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15.99pt" fo:text-align="justify" style:justify-single-word="false">
        <style:tab-stops>
          <style:tab-stop style:position="401.05pt"/>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15.99pt"/>
      <style:text-properties fo:color="#000000" style:font-name="標楷體" style:font-name-complex="標楷體" style:font-size-complex="12pt"/>
    </style:style>
    <style:style style:name="P9" style:family="paragraph" style:parent-style-name="Standard">
      <style:paragraph-properties fo:line-height="15.99pt" fo:text-align="center" style:justify-single-word="false" style:snap-to-layout-grid="false"/>
      <style:text-properties fo:color="#000000" style:font-name="標楷體" style:font-name-complex="標楷體" style:font-size-complex="12pt"/>
    </style:style>
    <style:style style:name="P10" style:family="paragraph" style:parent-style-name="Standard">
      <style:paragraph-properties fo:line-height="15.99pt" style:snap-to-layout-grid="false"/>
      <style:text-properties fo:color="#000000" style:font-name="標楷體" style:font-name-complex="標楷體" style:font-size-complex="12pt"/>
    </style:style>
    <style:style style:name="P11" style:family="paragraph" style:parent-style-name="Standard">
      <style:paragraph-properties fo:line-height="15.99pt"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15.99pt" fo:text-align="center" style:justify-single-word="false"/>
      <style:text-properties fo:color="#000000" style:font-name="標楷體" fo:language="zxx" fo:country="none" style:font-name-asian="標楷體" style:language-asian="zxx" style:country-asian="none" style:font-name-complex="標楷體" style:font-size-complex="12pt"/>
    </style:style>
    <style:style style:name="P13" style:family="paragraph" style:parent-style-name="Standard">
      <style:paragraph-properties fo:line-height="15.99pt"/>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5.99pt" fo:text-align="center" style:justify-single-word="false"/>
      <style:text-properties fo:color="#000000" style:font-name="Wingdings 2" style:font-size-complex="12pt"/>
    </style:style>
    <style:style style:name="P15" style:family="paragraph" style:parent-style-name="Standard">
      <style:paragraph-properties fo:line-height="15.99pt" fo:text-align="justify" fo:text-align-last="justify" style:justify-single-word="false">
        <style:tab-stops>
          <style:tab-stop style:position="401.05pt"/>
        </style:tab-stops>
      </style:paragraph-properties>
      <style:text-properties fo:color="#000000" style:font-name="華康楷書體W5" style:font-name-asian="標楷體" style:font-size-complex="12pt"/>
    </style:style>
    <style:style style:name="P16" style:family="paragraph" style:parent-style-name="Standard">
      <style:paragraph-properties fo:margin-left="0pt" fo:margin-right="0pt" fo:line-height="15.99pt" fo:text-indent="6.01pt" style:auto-text-indent="false"/>
      <style:text-properties fo:color="#000000" style:font-name="標楷體" style:font-name-asian="標楷體" style:font-name-complex="標楷體" style:font-size-complex="12pt"/>
    </style:style>
    <style:style style:name="P17" style:family="paragraph" style:parent-style-name="Standard">
      <style:paragraph-properties fo:margin-left="0pt" fo:margin-right="0pt" fo:line-height="15.99pt" fo:text-indent="11.99pt"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2.04pt" fo:margin-right="0pt" fo:line-height="15.99pt" fo:text-align="justify" fo:text-align-last="justify" style:justify-single-word="false" fo:text-indent="0pt" style:auto-text-indent="false">
        <style:tab-stops>
          <style:tab-stop style:position="401.05pt"/>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margin-left="14.74pt" fo:margin-right="0pt" fo:line-height="15.99pt" fo:text-indent="-14.74pt" style:auto-text-indent="false"/>
      <style:text-properties fo:color="#000000" style:font-name="標楷體" style:font-name-asian="標楷體" style:font-name-complex="標楷體" style:font-size-complex="12pt"/>
    </style:style>
    <style:style style:name="P20" style:family="paragraph" style:parent-style-name="Standard">
      <style:paragraph-properties fo:margin-left="-0.71pt" fo:margin-right="0pt" fo:line-height="15.99pt" fo:text-align="justify" fo:text-align-last="justify" style:justify-single-word="false" fo:text-indent="0pt" style:auto-text-indent="false">
        <style:tab-stops>
          <style:tab-stop style:position="401.05pt"/>
        </style:tab-stops>
      </style:paragraph-properties>
      <style:text-properties fo:color="#000000" style:font-name="標楷體" style:font-name-asian="標楷體" style:font-name-complex="標楷體" style:font-size-complex="12pt"/>
    </style:style>
    <style:style style:name="P21" style:family="paragraph" style:parent-style-name="Standard">
      <style:paragraph-properties fo:margin-left="-0.6pt" fo:margin-right="0pt" fo:line-height="15.99pt" fo:text-align="justify" fo:text-align-last="justify" style:justify-single-word="false" fo:text-indent="0pt" style:auto-text-indent="false"/>
      <style:text-properties fo:color="#000000" style:font-name="標楷體" style:font-name-asian="標楷體" style:font-name-complex="標楷體" style:font-size-complex="12pt"/>
    </style:style>
    <style:style style:name="P22" style:family="paragraph" style:parent-style-name="Standard">
      <style:paragraph-properties fo:margin-top="0pt" fo:margin-bottom="3.6pt" fo:line-height="15.99pt">
        <style:tab-stops>
          <style:tab-stop style:position="401.05pt"/>
        </style:tab-stops>
      </style:paragraph-properties>
      <style:text-properties fo:color="#000000" style:font-name="標楷體" style:font-name-asian="標楷體" style:font-name-complex="標楷體" style:font-size-complex="12pt"/>
    </style:style>
    <style:style style:name="P23" style:family="paragraph" style:parent-style-name="Standard">
      <style:paragraph-properties fo:margin-left="25.2pt" fo:margin-right="0pt" fo:margin-top="0pt" fo:margin-bottom="3.6pt" fo:line-height="15.99pt" fo:text-indent="-25.2pt"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13.21pt" fo:margin-right="0pt" fo:margin-top="0pt" fo:margin-bottom="3.6pt" fo:line-height="15.99pt" fo:text-indent="-13.21pt"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13.21pt" fo:margin-right="0pt" fo:margin-top="0pt" fo:margin-bottom="3.6pt" fo:line-height="15.99pt" fo:text-indent="-13.21pt" style:auto-text-indent="false"/>
    </style:style>
    <style:style style:name="P26" style:family="paragraph" style:parent-style-name="Standard">
      <style:paragraph-properties fo:margin-left="15.05pt" fo:margin-right="0pt" fo:margin-top="5.41pt" fo:margin-bottom="0pt" fo:line-height="15.99pt" fo:text-indent="-15.05pt"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15.14pt" fo:margin-right="0pt" fo:line-height="15.99pt" fo:text-indent="-15.14pt" style:auto-text-indent="false"/>
      <style:text-properties fo:color="#000000" style:font-name="標楷體" style:font-name-asian="標楷體" style:font-name-complex="標楷體" style:font-size-complex="12pt"/>
    </style:style>
    <style:style style:name="P28" style:family="paragraph" style:parent-style-name="Standard">
      <style:paragraph-properties fo:margin-left="15.14pt" fo:margin-right="0pt" fo:line-height="15.99pt" fo:text-align="center" style:justify-single-word="false" fo:text-indent="-15.14pt"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15.14pt" fo:margin-right="0pt" fo:line-height="15.99pt" fo:text-indent="-15.14pt" style:auto-text-indent="false"/>
      <style:text-properties fo:color="#000000" style:font-name="標楷體" fo:language="zxx" fo:country="none" style:font-name-asian="標楷體" style:language-asian="zxx" style:country-asian="none" style:font-name-complex="標楷體" style:font-size-complex="12pt"/>
    </style:style>
    <style:style style:name="P30" style:family="paragraph" style:parent-style-name="Standard">
      <style:paragraph-properties fo:margin-left="15.14pt" fo:margin-right="0pt" fo:line-height="15.99pt" fo:text-indent="-15.14pt" style:auto-text-indent="false"/>
      <style:text-properties fo:color="#000000" style:font-name="標楷體" style:font-name-complex="標楷體" style:font-size-complex="12pt"/>
    </style:style>
    <style:style style:name="P31" style:family="paragraph" style:parent-style-name="Standard">
      <style:paragraph-properties fo:margin-left="28.6pt" fo:margin-right="0pt" fo:margin-top="0pt" fo:margin-bottom="5.41pt" fo:line-height="17.01pt" fo:text-align="justify" style:justify-single-word="false" fo:text-indent="-29.99pt"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8.6pt" fo:margin-right="0pt" fo:line-height="17.01pt" fo:text-align="justify" style:justify-single-word="false" fo:text-indent="-27.21pt" style:auto-text-indent="false"/>
    </style:style>
    <style:style style:name="P33" style:family="paragraph" style:parent-style-name="Standard">
      <style:paragraph-properties fo:margin-left="28.01pt" fo:margin-right="0pt" fo:line-height="17.01pt" fo:text-align="justify" style:justify-single-word="false" fo:text-indent="-28.6pt" style:auto-text-indent="false"/>
    </style:style>
    <style:style style:name="P34" style:family="paragraph" style:parent-style-name="Standard">
      <style:paragraph-properties fo:margin-left="58pt" fo:margin-right="0pt" fo:line-height="17.01pt" fo:text-align="justify" style:justify-single-word="false" fo:text-indent="-44.79pt" style:auto-text-indent="false"/>
    </style:style>
    <style:style style:name="P35" style:family="paragraph" style:parent-style-name="Standard">
      <style:paragraph-properties fo:margin-left="58pt" fo:margin-right="0pt" fo:line-height="17.01pt" fo:text-align="justify" style:justify-single-word="false" fo:text-indent="-44.79pt"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55.16pt" fo:margin-right="0pt" fo:line-height="17.01pt" fo:text-align="justify" style:justify-single-word="false" fo:text-indent="-22.39pt"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53.89pt" fo:margin-right="0pt" fo:line-height="17.01pt" fo:text-align="justify" style:justify-single-word="false" fo:text-indent="-21pt"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53.69pt" fo:margin-right="0pt" fo:line-height="17.01pt" fo:text-align="justify" style:justify-single-word="false" fo:text-indent="-39.06pt"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6.9pt" fo:margin-right="0pt" fo:margin-top="0pt" fo:margin-bottom="5.41pt" fo:line-height="17.01pt" fo:text-align="justify" style:justify-single-word="false" fo:text-indent="-26.9pt" style:auto-text-indent="false" style:text-autospace="none"/>
    </style:style>
    <style:style style:name="P40" style:family="paragraph" style:parent-style-name="Standard">
      <style:paragraph-properties fo:margin-left="68.91pt" fo:margin-right="0pt" fo:margin-top="0pt" fo:margin-bottom="5.41pt" fo:line-height="17.01pt" fo:text-align="justify" style:justify-single-word="false" fo:text-indent="-46.6pt" style:auto-text-indent="false" style:text-autospace="none"/>
    </style:style>
    <style:style style:name="P41" style:family="paragraph" style:parent-style-name="Standard">
      <style:paragraph-properties fo:margin-left="7pt" fo:margin-right="0pt" fo:line-height="15.99pt" fo:text-indent="-7pt"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Text_20_body_20_indent">
      <style:paragraph-properties fo:margin-left="52.44pt" fo:margin-right="0pt" fo:line-height="17.01pt" fo:text-align="justify" style:justify-single-word="false" fo:text-indent="-25.2pt" style:auto-text-indent="false"/>
      <style:text-properties fo:color="#000000" fo:font-size="14pt" fo:language="zh" fo:country="TW" style:letter-kerning="true" style:font-size-asian="14pt" style:font-name-complex="新細明體1" style:font-size-complex="14pt"/>
    </style:style>
    <style:style style:name="P43" style:family="paragraph" style:parent-style-name="Text_20_body_20_indent">
      <style:paragraph-properties fo:margin-left="29.4pt" fo:margin-right="0pt" fo:line-height="17.01pt" fo:text-align="justify" style:justify-single-word="false" fo:text-indent="-29.4pt" style:auto-text-indent="false"/>
    </style:style>
    <style:style style:name="P44" style:family="paragraph" style:parent-style-name="Text_20_body_20_indent">
      <style:paragraph-properties fo:margin-left="27.3pt" fo:margin-right="0pt" fo:line-height="17.01pt" fo:text-align="justify" style:justify-single-word="false" fo:text-indent="-27.3pt" style:auto-text-indent="false"/>
      <style:text-properties fo:color="#000000" fo:font-size="14pt" style:font-size-asian="14pt" style:font-size-complex="14pt"/>
    </style:style>
    <style:style style:name="P45" style:family="paragraph" style:parent-style-name="Text_20_body_20_indent">
      <style:paragraph-properties fo:margin-left="27.3pt" fo:margin-right="0pt" fo:line-height="17.01pt" fo:text-align="justify" style:justify-single-word="false" fo:text-indent="-27.3pt" style:auto-text-indent="false"/>
      <style:text-properties fo:font-size="14pt" style:font-size-asian="14pt" style:font-size-complex="14pt"/>
    </style:style>
    <style:style style:name="P46" style:family="paragraph" style:parent-style-name="Standard" style:master-page-name="Standard">
      <style:paragraph-properties fo:margin-left="117.01pt" fo:margin-right="0pt" fo:margin-top="0pt" fo:margin-bottom="9.01pt" fo:line-height="15.99pt" fo:text-align="justify" style:justify-single-word="false" fo:text-indent="-117.01pt" style:auto-text-indent="false" style:page-number="auto"/>
      <style:text-properties fo:color="#000000" style:font-name="標楷體" style:font-name-asian="標楷體" style:font-name-complex="標楷體" style:font-size-complex="12pt"/>
    </style:style>
    <style:style style:name="P47" style:family="paragraph" style:parent-style-name="Standard">
      <style:paragraph-properties fo:line-height="15.99pt" fo:text-align="center" style:justify-single-word="false"/>
      <style:text-properties fo:color="#000000" style:font-name="標楷體" style:font-name-asian="標楷體" style:font-name-complex="標楷體" style:font-size-complex="12pt"/>
    </style:style>
    <style:style style:name="P48" style:family="paragraph" style:parent-style-name="Standard" style:master-page-name="轉換_20_1">
      <style:paragraph-properties fo:margin-top="0pt" fo:margin-bottom="5.41pt" fo:line-height="29.99pt"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agraph-properties style:writing-mode="lr-tb"/>
    </style:style>
    <style:style style:name="P50" style:family="paragraph">
      <style:paragraph-properties fo:text-align="center" style:writing-mode="lr-tb"/>
    </style:style>
    <style:style style:name="T1" style:family="text">
      <style:text-properties fo:color="#000000" style:font-name="標楷體" style:font-name-asian="標楷體" style:font-name-complex="標楷體" style:font-size-complex="12pt"/>
    </style:style>
    <style:style style:name="T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fo:language="zh" fo:country="TW" style:letter-kerning="true" style:font-name-asian="標楷體" style:font-size-asian="14pt" style:font-name-complex="新細明體1" style:font-size-complex="14pt"/>
    </style:style>
    <style:style style:name="T6" style:family="text">
      <style:text-properties fo:color="#000000" style:font-name="Wingdings 2" fo:font-size="14pt" style:font-size-asian="14pt" style:font-size-complex="14pt"/>
    </style:style>
    <style:style style:name="T7" style:family="text">
      <style:text-properties fo:color="#000000" style:font-name="華康楷書體W5" fo:font-size="14pt" style:font-name-asian="標楷體" style:font-size-asian="14pt" style:font-size-complex="14pt"/>
    </style:style>
    <style:style style:name="T8" style:family="text">
      <style:text-properties fo:color="#000000" fo:font-size="14pt" style:font-size-asian="14pt" style:font-size-complex="14pt"/>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left="7.94pt" fo:padding-right="7.94pt" fo:padding-top="4.34pt" fo:padding-bottom="4.34pt" fo:border="none" style:writing-mode="tb-rl">
        <style:background-image/>
      </style:graphic-properties>
    </style:style>
    <style:style style:name="gr1" style:family="graphic">
      <style:graphic-properties draw:stroke="solid" svg:stroke-width="0.74pt" svg:stroke-color="#000000" draw:stroke-linejoin="miter" svg:stroke-linecap="square" draw:fill="solid"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3" svg:stroke-width="0.74pt" svg:stroke-color="#000000"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附件1不動產經紀業繳存營業保證金申請書及填寫說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row table:style-name="表格1.1">
          <table:table-cell table:style-name="表格1.A1" table:number-columns-spanned="2" office:value-type="string">
            <text:p text:style-name="P2"><draw:line text:anchor-type="char" draw:z-index="3" draw:style-name="gr2" draw:text-style-name="P50" svg:x1="-28.2pt" svg:y1="0.31pt" svg:x2="-26.39pt" svg:y2="687.6pt"><text:p/></draw:line>收　件　日　期</text:p>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2">收　件　字　號</text:p>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2">專簿登錄號碼</text:p>
          </table:table-cell>
          <table:covered-table-cell/>
          <table:covered-table-cell/>
          <table:covered-table-cell/>
          <table:table-cell table:style-name="表格1.P1" office:value-type="string">
            <text:p text:style-name="P9"/>
          </table:table-cell>
        </table:table-row>
        <table:table-row table:style-name="表格1.2">
          <table:table-cell table:style-name="表格1.P1" table:number-columns-spanned="16" office:value-type="string">
            <text:p text:style-name="P11">不動產經紀業繳存營業保證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2">受 <text:s/>理 <text:s/>團 <text:s/>體</text:p>
          </table:table-cell>
          <table:covered-table-cell/>
          <table:covered-table-cell/>
          <table:table-cell table:style-name="表格1.P1" table:number-columns-spanned="13" office:value-type="string">
            <text:p text:style-name="P1">中華民國不動產□仲介□代銷經紀商業同業公會全國聯合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12" office:value-type="string">
            <text:p text:style-name="P3"/>
            <text:p text:style-name="P2"/>
            <text:p text:style-name="P14"/>
            <text:p text:style-name="P2"/>
            <text:p text:style-name="P2">經</text:p>
            <text:p text:style-name="P2"/>
            <text:p text:style-name="P2"/>
            <text:p text:style-name="P2"/>
            <text:p text:style-name="P2">紀</text:p>
            <text:p text:style-name="P12"><draw:frame draw:style-name="fr1" draw:name="框架1" text:anchor-type="char" svg:x="-45.44pt" svg:y="6.35pt" svg:width="35.66pt" svg:height="289.96pt" draw:z-index="2"><draw:text-box><text:p text:style-name="Standard">裝 <text:s text:c="18"/>訂 <text:s text:c="18"/>線</text:p></draw:text-box></draw:frame></text:p>
            <text:p text:style-name="P2"/>
            <text:p text:style-name="P2"/>
            <text:p text:style-name="P2">業</text:p>
          </table:table-cell>
          <table:table-cell table:style-name="表格1.B4" table:number-columns-spanned="2" office:value-type="string">
            <text:p text:style-name="P5">名稱</text:p>
          </table:table-cell>
          <table:covered-table-cell/>
          <table:table-cell table:style-name="表格1.B4" table:number-columns-spanned="6" office:value-type="string">
            <text:p text:style-name="P10"/>
          </table:table-cell>
          <table:covered-table-cell/>
          <table:covered-table-cell/>
          <table:covered-table-cell/>
          <table:covered-table-cell/>
          <table:covered-table-cell/>
          <table:table-cell table:style-name="表格1.A1" table:number-columns-spanned="3" office:value-type="string">
            <text:p text:style-name="P1">統一編號</text:p>
          </table:table-cell>
          <table:covered-table-cell/>
          <table:covered-table-cell/>
          <table:table-cell table:style-name="表格1.P1" table:number-columns-spanned="4" office:value-type="string">
            <text:p text:style-name="P10"/>
          </table:table-cell>
          <table:covered-table-cell/>
          <table:covered-table-cell/>
          <table:covered-table-cell/>
        </table:table-row>
        <table:table-row table:style-name="表格1.1">
          <table:covered-table-cell/>
          <table:table-cell table:style-name="表格1.B4" table:number-columns-spanned="2" office:value-type="string">
            <text:p text:style-name="P5">地址</text:p>
          </table:table-cell>
          <table:covered-table-cell/>
          <table:table-cell table:style-name="表格1.D5"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5">負責人姓名</text:p>
          </table:table-cell>
          <table:covered-table-cell/>
          <table:table-cell table:style-name="表格1.A1" table:number-columns-spanned="2" office:value-type="string">
            <text:p text:style-name="P10"/>
          </table:table-cell>
          <table:covered-table-cell/>
          <table:table-cell table:style-name="表格1.A1" office:value-type="string">
            <text:p text:style-name="P16">電 <text:s text:c="4"/>話</text:p>
          </table: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7">行動電話</text:p>
          </table:table-cell>
          <table:covered-table-cell/>
          <table:covered-table-cell/>
          <table:covered-table-cell/>
          <table:table-cell table:style-name="表格1.D5" table:number-columns-spanned="2" office:value-type="string">
            <text:p text:style-name="P10"/>
          </table:table-cell>
          <table:covered-table-cell/>
        </table:table-row>
        <table:table-row table:style-name="表格1.1">
          <table:covered-table-cell/>
          <table:table-cell table:style-name="表格1.B4" table:number-columns-spanned="2" office:value-type="string">
            <text:p text:style-name="P15">電子郵件信箱</text:p>
          </table:table-cell>
          <table:covered-table-cell/>
          <table:table-cell table:style-name="表格1.B4" table:number-columns-spanned="5" office:value-type="string">
            <text:p text:style-name="P10"/>
          </table:table-cell>
          <table:covered-table-cell/>
          <table:covered-table-cell/>
          <table:covered-table-cell/>
          <table:covered-table-cell/>
          <table:table-cell table:style-name="表格1.B4" table:number-columns-spanned="5" office:value-type="string">
            <text:p text:style-name="P4">傳 <text:s text:c="3"/>真</text:p>
          </table:table-cell>
          <table:covered-table-cell/>
          <table:covered-table-cell/>
          <table:covered-table-cell/>
          <table:covered-table-cell/>
          <table:table-cell table:style-name="表格1.D5" table:number-columns-spanned="3" office:value-type="string">
            <text:p text:style-name="P10"/>
          </table:table-cell>
          <table:covered-table-cell/>
          <table:covered-table-cell/>
        </table:table-row>
        <table:table-row table:style-name="表格1.8">
          <table:covered-table-cell/>
          <table:table-cell table:style-name="表格1.A1" table:number-columns-spanned="2" office:value-type="string">
            <text:p text:style-name="P18">申 請 事 由</text:p>
          </table:table-cell>
          <table:covered-table-cell/>
          <table:table-cell table:style-name="表格1.P1" table:number-columns-spanned="13" office:value-type="string">
            <text:p text:style-name="P19">□繳存營業保證金（首次）</text:p>
            <text:p text:style-name="P19">□補足營業保證金 <text:s/>原因：新增□經紀人□營業處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table:number-columns-spanned="2" office:value-type="string">
            <text:p text:style-name="P20">營業處所數</text:p>
          </table:table-cell>
          <table:covered-table-cell/>
          <table:table-cell table:style-name="表格1.B4" table:number-columns-spanned="3" office:value-type="string">
            <text:p text:style-name="P1">□原營業處所 <text:s text:c="12"/>處</text:p>
          </table:table-cell>
          <table:covered-table-cell/>
          <table:covered-table-cell/>
          <table:table-cell table:style-name="表格1.A1" table:number-rows-spanned="2" table:number-columns-spanned="7" office:value-type="string">
            <text:p text:style-name="P2">營業處所總數</text:p>
          </table:table-cell>
          <table:covered-table-cell/>
          <table:covered-table-cell/>
          <table:covered-table-cell/>
          <table:covered-table-cell/>
          <table:covered-table-cell/>
          <table:covered-table-cell/>
          <table:table-cell table:style-name="表格1.P1" table:number-rows-spanned="2" table:number-columns-spanned="3" office:value-type="string">
            <text:p text:style-name="P6">處</text:p>
          </table:table-cell>
          <table:covered-table-cell/>
          <table:covered-table-cell/>
        </table:table-row>
        <table:table-row table:style-name="表格1.1">
          <table:covered-table-cell/>
          <table:covered-table-cell/>
          <table:covered-table-cell/>
          <table:table-cell table:style-name="表格1.B4" table:number-columns-spanned="3" office:value-type="string">
            <text:p text:style-name="P1">□新增營業處所 <text:s text:c="10"/>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table:number-columns-spanned="2" office:value-type="string">
            <text:p text:style-name="P5">經紀人數</text:p>
          </table:table-cell>
          <table:covered-table-cell/>
          <table:table-cell table:style-name="表格1.A1" table:number-columns-spanned="3" office:value-type="string">
            <text:p text:style-name="P1">□原經紀人 <text:s text:c="14"/>人</text:p>
          </table:table-cell>
          <table:covered-table-cell/>
          <table:covered-table-cell/>
          <table:table-cell table:style-name="表格1.A1" table:number-rows-spanned="2" table:number-columns-spanned="7" office:value-type="string">
            <text:p text:style-name="P2">各營業處所置經紀人總數</text:p>
          </table:table-cell>
          <table:covered-table-cell/>
          <table:covered-table-cell/>
          <table:covered-table-cell/>
          <table:covered-table-cell/>
          <table:covered-table-cell/>
          <table:covered-table-cell/>
          <table:table-cell table:style-name="表格1.P1" table:number-rows-spanned="2" table:number-columns-spanned="3" office:value-type="string">
            <text:p text:style-name="P6">人</text:p>
          </table:table-cell>
          <table:covered-table-cell/>
          <table:covered-table-cell/>
        </table:table-row>
        <table:table-row table:style-name="表格1.1">
          <table:covered-table-cell/>
          <table:covered-table-cell/>
          <table:covered-table-cell/>
          <table:table-cell table:style-name="表格1.A1" table:number-columns-spanned="3" office:value-type="string">
            <text:p text:style-name="P1">□新增經紀人 <text:s text:c="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columns-spanned="2" office:value-type="string">
            <text:p text:style-name="P5">繳 存 金 額</text:p>
          </table:table-cell>
          <table:covered-table-cell/>
          <table:table-cell table:style-name="表格1.D5" table:number-columns-spanned="13" office:value-type="string">
            <text:p text:style-name="P7">新臺幣: <text:s text:c="19"/>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21">計 算 方 式</text:p>
          </table:table-cell>
          <table:covered-table-cell/>
          <table:table-cell table:style-name="表格1.D5"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columns-spanned="2" office:value-type="string">
            <text:p text:style-name="P21">繳 存 方 式</text:p>
          </table:table-cell>
          <table:covered-table-cell/>
          <table:table-cell table:style-name="表格1.P1" table:number-columns-spanned="13" office:value-type="string">
            <text:p text:style-name="P1">□ 現金 <text:s text:c="2"/>□ 即期支票 <text:s text:c="2"/>□ 金融機構保證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3" office:value-type="string">
            <text:p text:style-name="P2">附</text:p>
            <text:p text:style-name="P2">繳</text:p>
            <text:p text:style-name="P2">文</text:p>
            <text:p text:style-name="P2">件</text:p>
          </table:table-cell>
          <table:table-cell table:style-name="表格1.A1" table:number-columns-spanned="5" office:value-type="string">
            <text:p text:style-name="P22">1.公司或商業登記證明文件影本1份</text:p>
          </table:table-cell>
          <table:covered-table-cell/>
          <table:covered-table-cell/>
          <table:covered-table-cell/>
          <table:covered-table-cell/>
          <table:table-cell table:style-name="表格1.P1" table:number-columns-spanned="10" office:value-type="string">
            <text:p text:style-name="P23">4.□新增營業處所清冊1份</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5" office:value-type="string">
            <text:p text:style-name="P22">2.□全部營業處所清冊1份</text:p>
          </table:table-cell>
          <table:covered-table-cell/>
          <table:covered-table-cell/>
          <table:covered-table-cell/>
          <table:covered-table-cell/>
          <table:table-cell table:style-name="表格1.P1" table:number-columns-spanned="10" office:value-type="string">
            <text:p text:style-name="P24">5.□新增經紀人名冊1 份</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5" office:value-type="string">
            <text:p text:style-name="P22">3.□全體經紀人名冊1份</text:p>
          </table:table-cell>
          <table:covered-table-cell/>
          <table:covered-table-cell/>
          <table:covered-table-cell/>
          <table:covered-table-cell/>
          <table:table-cell table:style-name="表格1.P1" table:number-columns-spanned="10" office:value-type="string">
            <text:p text:style-name="P25"><text:span text:style-name="T1">6.□其他證明文件：</text:span><text:span text:style-name="T2">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
            <text:p text:style-name="P2"/>
            <text:p text:style-name="P2">聲明</text:p>
            <text:p text:style-name="P2">事</text:p>
            <text:p text:style-name="P2">項</text:p>
          </table:table-cell>
          <table:table-cell table:style-name="表格1.B19" table:number-columns-spanned="15" office:value-type="string">
            <text:p text:style-name="P26">申請人所填資料及繳附文件均為真實，如有不實，願負法律責任。</text:p>
            <text:p text:style-name="P27"/>
            <text:p text:style-name="P29"><draw:custom-shape text:anchor-type="char" draw:z-index="1" draw:style-name="gr1" draw:text-style-name="P49" svg:width="54.03pt" svg:height="54.03pt" svg:x="381.86pt" svg:y="9.89pt"><text:p/><draw:enhanced-geometry svg:viewBox="0 0 21600 21600" draw:type="rectangle" draw:enhanced-path="M 0 0 L 21600 0 21600 21600 0 21600 0 0 Z N"/></draw:custom-shape><draw:custom-shape text:anchor-type="char" draw:z-index="0" draw:style-name="gr1" draw:text-style-name="P49" svg:width="54.03pt" svg:height="54.03pt" svg:x="114.66pt" svg:y="10.35pt"><text:p/><draw:enhanced-geometry svg:viewBox="0 0 21600 21600" draw:type="rectangle" draw:enhanced-path="M 0 0 L 21600 0 21600 21600 0 21600 0 0 Z N"/></draw:custom-shape></text:p>
            <text:p text:style-name="P30"/>
            <text:p text:style-name="P27">公司印章/商業印章 <text:s text:c="34"/>負責人簽章 <text:s/></text:p>
            <text:p text:style-name="P27"/>
            <text:p text:style-name="P27"/>
            <text:p text:style-name="P27"/>
            <text:p text:style-name="P28">中 <text:s text:c="3"/>華 <text:s text:c="3"/>民 <text:s text:c="3"/>國 <text:s text:c="3"/>年 <text:s text:c="3"/>月 <text:s text:c="3"/>日</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
            <text:p text:style-name="P2">審</text:p>
            <text:p text:style-name="P2">查</text:p>
            <text:p text:style-name="P2">結</text:p>
            <text:p text:style-name="P2">果</text:p>
            <text:p text:style-name="P2"/>
          </table:table-cell>
          <table:table-cell table:style-name="表格1.D5" table:number-columns-spanned="15" office:value-type="string">
            <text:p text:style-name="P10"/>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不動產經紀業繳存營業保證金申請書填寫說明</text:p>
      <text:p text:style-name="P31">一、本申請書請以黑色或藍色鋼筆或原子筆正楷填寫，亦得以黑、藍色打字或電腦列印。數字以阿拉伯字填寫，字體須端正不得潦草；如有塗改，請於塗改處加蓋負責人印章。</text:p>
      <text:p text:style-name="P32"><text:span text:style-name="T3">二、第</text:span><text:span text:style-name="T6"></text:span><text:span text:style-name="T3">欄受理團體：分為仲介或代銷業全聯會，請就受理對象擇一於□內打ｖ。</text:span></text:p>
      <text:p text:style-name="P33"><text:span text:style-name="T3">三、第</text:span><text:span text:style-name="T6"></text:span><text:span text:style-name="T3">欄經紀業，請依下列方式填寫：</text:span></text:p>
      <text:p text:style-name="P34"><text:span text:style-name="T3">（一）經紀業名稱、統一編號、地址、負責人姓名、電話、行動電話、</text:span><text:span text:style-name="T7">電子郵件信箱及</text:span><text:span text:style-name="T3">傳真各欄，請核實填寫。</text:span></text:p>
      <text:p text:style-name="P35">（二）申請事由欄：分為首次繳存及補足營業保證金2種，請依實自行選擇於□內打ｖ。</text:p>
      <text:p text:style-name="P35">（三）營業處所數欄：分為原營業處所及新增營業處所數，請核實填寫。</text:p>
      <text:p text:style-name="P35">（四）營業處所總數欄：以經紀業設置之營業處所計列。</text:p>
      <text:p text:style-name="P35">（五）經紀人數欄：分為原經紀人及新增經紀人數，請核實填寫。</text:p>
      <text:p text:style-name="P35">（六）各營業處所置經紀人總數欄：以各營業處所之經紀人計列。</text:p>
      <text:p text:style-name="P34"><text:span text:style-name="T3">（七）繳存金額及計算方式欄：經紀業應依下列</text:span><text:span text:style-name="T4">規定，自行</text:span><text:span text:style-name="T3">計算應繳存之</text:span><text:span text:style-name="T4">營業保證金數額。但最高不得超過</text:span><text:span text:style-name="T3">新臺幣1</text:span><text:span text:style-name="T4">千萬元整。</text:span></text:p>
      <text:p text:style-name="P36">1、經紀業設置營業處所在5處以下者，每1營業處所繳存新臺幣25萬元整，逾5處營業處所者，每增加1營業處所，增繳新臺幣10萬元整。</text:p>
      <text:p text:style-name="P37">2、每1營業處所所置經紀人人數逾5人者，每增加1人，增繳新臺幣3萬元整。</text:p>
      <text:p text:style-name="P38">（八）繳存方式欄：分為現金、即期支票及金融機構保證函，請依實自行選擇於□內打ｖ。</text:p>
      <text:p text:style-name="P39"><text:span text:style-name="T3">四、第</text:span><text:span text:style-name="T6"></text:span><text:span text:style-name="T3">欄附繳文件：請依申請事由，於應附繳之文件□內打ｖ；各項申請事由應附繳文件如下附表：</text:span><text:span text:style-name="T5"> </text:span></text:p>
      <text:p text:style-name="P40"><text:span text:style-name="T3">▲附表</text:span><text:span text:style-name="T3">(</text:span><text:span text:style-name="T3">文件代號1至6，其名稱請對照申請書正面所載附繳文件欄；代號有括弧者，視實際情形檢附）</text:span></text:p>
      <table:table table:name="表格2" table:style-name="表格2">
        <table:table-column table:style-name="表格2.A"/>
        <table:table-column table:style-name="表格2.B"/>
        <table:table-row table:style-name="表格2.1">
          <table:table-cell table:style-name="表格2.A1" office:value-type="string">
            <text:p text:style-name="P13">申請事由</text:p>
          </table:table-cell>
          <table:table-cell table:style-name="表格2.B1" office:value-type="string">
            <text:p text:style-name="P13">應附繳文件代號</text:p>
          </table:table-cell>
        </table:table-row>
        <table:table-row table:style-name="表格2.1">
          <table:table-cell table:style-name="表格2.A1" office:value-type="string">
            <text:p text:style-name="P13">首次繳存營業保證金</text:p>
          </table:table-cell>
          <table:table-cell table:style-name="表格2.B1" office:value-type="string">
            <text:p text:style-name="P13">1、2、3、(6)</text:p>
          </table:table-cell>
        </table:table-row>
        <table:table-row table:style-name="表格2.1">
          <table:table-cell table:style-name="表格2.A1" office:value-type="string">
            <text:p text:style-name="P13">新增營業處所補足營業保證金 <text:s/></text:p>
          </table:table-cell>
          <table:table-cell table:style-name="表格2.B1" office:value-type="string">
            <text:p text:style-name="P13">4、(6)</text:p>
          </table:table-cell>
        </table:table-row>
        <table:table-row table:style-name="表格2.1">
          <table:table-cell table:style-name="表格2.A1" office:value-type="string">
            <text:p text:style-name="P13">新增經紀人補足營業保證金 <text:s/></text:p>
          </table:table-cell>
          <table:table-cell table:style-name="表格2.B1" office:value-type="string">
            <text:p text:style-name="P13">5、(6)</text:p>
          </table:table-cell>
        </table:table-row>
        <table:table-row table:style-name="表格2.1">
          <table:table-cell table:style-name="表格2.A1" office:value-type="string">
            <text:p text:style-name="P41">新增營業處所及經紀人補足營業保證金 <text:s/></text:p>
          </table:table-cell>
          <table:table-cell table:style-name="表格2.B1" office:value-type="string">
            <text:p text:style-name="P13">4、5、(6)</text:p>
          </table:table-cell>
        </table:table-row>
      </table:table>
      <text:p text:style-name="P42">註：以網路申辦者，其應附繳文件項目與繳交方式，依網路申辦系統揭示之作業規定處理。</text:p>
      <text:p text:style-name="P43"><text:span text:style-name="T8">五、第</text:span><text:span text:style-name="T6"></text:span><text:span text:style-name="T8">欄聲明事項，請詳閱聲明事項後，填寫日期並加蓋公司或商業印章及負責人簽章。</text:span></text:p>
      <text:p text:style-name="P44">六、申請書應連同附繳文件裝訂後，以掛號或逕向中華民國不動產仲介或代銷經紀商業同業公會全國聯合會申辦。</text:p>
      <text:p text:style-name="P45">七、「審查結果」欄，由受理團體填寫。</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74pt" draw:distance="0.74pt"/>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4.01pt" fo:margin-right="0pt" fo:text-indent="-24.01pt" style:auto-text-indent="false">
        <style:tab-stops>
          <style:tab-stop style:position="401.05pt"/>
        </style:tab-stops>
      </style:paragraph-properties>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42.55pt" fo:margin-bottom="42.55pt" fo:margin-left="56.69pt" fo:margin-right="56.69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2.55pt" fo:margin-left="56.69pt" fo:margin-right="28.35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1不動產經紀業繳存營業保證金申請書及填寫說明</dc:title>
    <dc:subject>附件1不動產經紀業繳存營業保證金申請書及填寫說明(A4直印)</dc:subject>
    <meta:keyword>不動產經紀業繳存營業保證金申請書及填寫說明</meta:keyword>
    <dc:description>不動產經紀業繳存營業保證金申請書及填寫說明</dc:description>
    <meta:initial-creator>彰化縣政府地政處</meta:initial-creator>
    <meta:creation-date>2009-09-25T14:31:00</meta:creation-date>
    <dc:date>2016-03-14T15:53:19.46</dc:date>
    <meta:editing-cycles>7</meta:editing-cycles>
    <meta:editing-duration>PT9M1S</meta:editing-duration>
    <meta:generator>OpenOffice/4.1.2$Win32 OpenOffice.org_project/412m3$Build-9782</meta:generator>
    <meta:document-statistic meta:table-count="2" meta:image-count="0" meta:object-count="0" meta:page-count="2" meta:paragraph-count="87" meta:word-count="1240" meta:character-count="1498"/>
  </office:meta>
</office:document-meta>
</file>