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53.85pt" fo:margin-left="-1.65pt" fo:margin-right="-23.7pt" table:align="margins" style:writing-mode="lr-tb"/>
    </style:style>
    <style:style style:name="表格1.A" style:family="table-column">
      <style:table-column-properties style:column-width="154.35pt" style:rel-column-width="3087*"/>
    </style:style>
    <style:style style:name="表格1.B" style:family="table-column">
      <style:table-column-properties style:column-width="231.25pt" style:rel-column-width="4625*"/>
    </style:style>
    <style:style style:name="表格1.C" style:family="table-column">
      <style:table-column-properties style:column-width="48.95pt" style:rel-column-width="979*"/>
    </style:style>
    <style:style style:name="表格1.D" style:family="table-column">
      <style:table-column-properties style:column-width="43.8pt" style:rel-column-width="876*"/>
    </style:style>
    <style:style style:name="表格1.E" style:family="table-column">
      <style:table-column-properties style:column-width="72pt" style:rel-column-width="1440*"/>
    </style:style>
    <style:style style:name="表格1.F" style:family="table-column">
      <style:table-column-properties style:column-width="18pt" style:rel-column-width="360*"/>
    </style:style>
    <style:style style:name="表格1.G" style:family="table-column">
      <style:table-column-properties style:column-width="185.5pt" style:rel-column-width="3710*"/>
    </style:style>
    <style:style style:name="表格1.1" style:family="table-row">
      <style:table-row-properties style:row-height="41.35pt" style:keep-together="true" fo:keep-together="auto"/>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B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C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row-height="36.85pt" style:keep-together="true" fo:keep-together="auto"/>
    </style:style>
    <style:style style:name="表格1.4" style:family="table-row">
      <style:table-row-properties style:row-height="16.5pt" style:keep-together="false" fo:keep-together="always"/>
    </style:style>
    <style:style style:name="表格1.5" style:family="table-row">
      <style:table-row-properties style:row-height="20.25pt" style:keep-together="false" fo:keep-together="always"/>
    </style:style>
    <style:style style:name="表格1.6" style:family="table-row">
      <style:table-row-properties style:min-row-height="18pt" style:keep-together="false" fo:keep-together="always"/>
    </style:style>
    <style:style style:name="表格1.7" style:family="table-row">
      <style:table-row-properties style:row-height="18pt" style:keep-together="false" fo:keep-together="always"/>
    </style:style>
    <style:style style:name="表格1.9" style:family="table-row">
      <style:table-row-properties style:row-height="28.35pt" style:keep-together="true" fo:keep-together="auto"/>
    </style:style>
    <style:style style:name="表格1.13" style:family="table-row">
      <style:table-row-properties style:row-height="51.5pt" style:keep-together="true" fo:keep-together="auto"/>
    </style:style>
    <style:style style:name="表格1.17" style:family="table-row">
      <style:table-row-properties style:row-height="62.3pt" style:keep-together="true" fo:keep-together="auto"/>
    </style:style>
    <style:style style:name="表格1.27" style:family="table-row">
      <style:table-row-properties style:min-row-height="66.85pt" style:keep-together="false" fo:keep-together="always"/>
    </style:style>
    <style:style style:name="表格1.D27" style:family="table-cell">
      <style:table-cell-properties style:vertical-align="top" fo:padding-left="1.4pt" fo:padding-right="1.4pt" fo:padding-top="0pt" fo:padding-bottom="0pt" fo:border="0.5pt solid #000000" style:writing-mode="lr-tb"/>
    </style:style>
    <style:style style:name="表格1.28" style:family="table-row">
      <style:table-row-properties style:min-row-height="96.75pt" style:keep-together="false" fo:keep-together="always"/>
    </style:style>
    <style:style style:name="P1" style:family="paragraph" style:parent-style-name="Text_20_body_20_indent">
      <style:paragraph-properties fo:margin-left="50.4pt" fo:margin-right="1.96pt" fo:margin-top="0pt" fo:margin-bottom="0pt" fo:line-height="24.01pt" fo:text-align="justify" style:justify-single-word="false" fo:text-indent="-32.4pt" style:auto-text-indent="false">
        <style:tab-stops>
          <style:tab-stop style:position="47.59pt"/>
        </style:tab-stops>
      </style:paragraph-properties>
    </style:style>
    <style:style style:name="P2" style:family="paragraph" style:parent-style-name="Text_20_body_20_indent">
      <style:paragraph-properties fo:margin-left="65.99pt" fo:margin-right="1.96pt" fo:margin-top="0pt" fo:margin-bottom="0pt" fo:line-height="24.01pt" fo:text-align="justify" style:justify-single-word="false" fo:text-indent="-47.99pt" style:auto-text-indent="false">
        <style:tab-stops>
          <style:tab-stop style:position="54p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24.01pt"/>
    </style:style>
    <style:style style:name="P5" style:family="paragraph" style:parent-style-name="Standard">
      <style:text-properties fo:letter-spacing="0.99pt" style:font-name-asian="標楷體"/>
    </style:style>
    <style:style style:name="P6" style:family="paragraph" style:parent-style-name="Standard">
      <style:paragraph-properties fo:text-align="center" style:justify-single-word="false" style:snap-to-layout-grid="false"/>
      <style:text-properties fo:letter-spacing="0.99pt" style:font-name-asian="標楷體"/>
    </style:style>
    <style:style style:name="P7" style:family="paragraph" style:parent-style-name="Standard">
      <style:paragraph-properties fo:text-align="justify" style:justify-single-word="false"/>
      <style:text-properties fo:letter-spacing="0.99pt" style:font-name-asian="標楷體"/>
    </style:style>
    <style:style style:name="P8" style:family="paragraph" style:parent-style-name="Standard">
      <style:paragraph-properties fo:text-align="justify" style:justify-single-word="false" style:snap-to-layout-grid="false"/>
      <style:text-properties fo:letter-spacing="0.99pt" style:font-name-asian="標楷體"/>
    </style:style>
    <style:style style:name="P9" style:family="paragraph" style:parent-style-name="Standard">
      <style:paragraph-properties fo:text-align="center" style:justify-single-word="false"/>
      <style:text-properties fo:font-size="14pt" fo:letter-spacing="0.99pt" style:font-name-asian="標楷體" style:font-size-asian="14pt"/>
    </style:style>
    <style:style style:name="P10" style:family="paragraph" style:parent-style-name="Standard">
      <style:paragraph-properties fo:text-align="center" style:justify-single-word="false"/>
      <style:text-properties style:font-name="標楷體" fo:font-size="14pt" fo:letter-spacing="0.99pt" style:font-name-asian="標楷體" style:font-size-asian="14pt"/>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end" style:justify-single-word="false"/>
      <style:text-properties style:font-name-asian="標楷體"/>
    </style:style>
    <style:style style:name="P17" style:family="paragraph" style:parent-style-name="Standard">
      <style:paragraph-properties fo:text-align="justify" style:justify-single-word="false"/>
      <style:text-properties style:font-name-asian="標楷體" style:language-asian="zh" style:country-asian="TW"/>
    </style:style>
    <style:style style:name="P18" style:family="paragraph" style:parent-style-name="Standard">
      <style:paragraph-properties fo:margin-left="0pt" fo:margin-right="0pt" fo:text-align="center" style:justify-single-word="false" fo:text-indent="14pt" style:auto-text-indent="false"/>
      <style:text-properties fo:letter-spacing="0.99pt" style:font-name-asian="標楷體"/>
    </style:style>
    <style:style style:name="P19" style:family="paragraph" style:parent-style-name="Standard">
      <style:paragraph-properties fo:margin-left="0pt" fo:margin-right="0pt" fo:text-align="justify" style:justify-single-word="false" fo:text-indent="0.4pt" style:auto-text-indent="false"/>
      <style:text-properties fo:letter-spacing="0.99pt" style:font-name-asian="標楷體"/>
    </style:style>
    <style:style style:name="P20" style:family="paragraph" style:parent-style-name="Standard">
      <style:paragraph-properties fo:margin-left="24.01pt" fo:margin-right="0pt" fo:text-align="justify" style:justify-single-word="false" fo:text-indent="-24.01pt" style:auto-text-indent="false"/>
    </style:style>
    <style:style style:name="P21" style:family="paragraph" style:parent-style-name="Standard">
      <style:paragraph-properties fo:margin-left="24.01pt" fo:margin-right="0pt" fo:text-align="justify" style:justify-single-word="false" fo:text-indent="-24.01pt" style:auto-text-indent="false"/>
      <style:text-properties style:font-name-asian="標楷體"/>
    </style:style>
    <style:style style:name="P22" style:family="paragraph" style:parent-style-name="Standard">
      <style:paragraph-properties fo:margin-left="24.01pt" fo:margin-right="0pt" fo:text-align="justify" style:justify-single-word="false" fo:text-indent="-24.01pt" style:auto-text-indent="false"/>
      <style:text-properties style:font-name-asian="標楷體" style:language-asian="zh" style:country-asian="TW"/>
    </style:style>
    <style:style style:name="P23" style:family="paragraph" style:parent-style-name="Standard">
      <style:paragraph-properties fo:margin-left="24.01pt" fo:margin-right="0pt" fo:text-align="justify" style:justify-single-word="false" fo:text-indent="-24.01pt" style:auto-text-indent="false"/>
      <style:text-properties fo:color="#000000" style:font-name-asian="標楷體"/>
    </style:style>
    <style:style style:name="P24" style:family="paragraph" style:parent-style-name="Standard">
      <style:paragraph-properties fo:margin-top="18pt" fo:margin-bottom="0pt" fo:text-align="justify" style:justify-single-word="false"/>
      <style:text-properties style:font-name="標楷體" style:font-name-asian="標楷體"/>
    </style:style>
    <style:style style:name="P25" style:family="paragraph" style:parent-style-name="Standard">
      <style:paragraph-properties fo:margin-top="9.01pt" fo:margin-bottom="0pt" fo:text-align="justify" style:justify-single-word="false"/>
      <style:text-properties style:font-name="標楷體" fo:letter-spacing="0.99pt" style:font-name-asian="標楷體"/>
    </style:style>
    <style:style style:name="P26" style:family="paragraph" style:parent-style-name="Standard">
      <style:paragraph-properties fo:margin-left="42.01pt" fo:margin-right="0pt" fo:text-indent="-42.01pt" style:auto-text-indent="false"/>
      <style:text-properties style:font-name="標楷體" fo:letter-spacing="0.99pt" style:font-name-asian="標楷體"/>
    </style:style>
    <style:style style:name="P27"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weight-complex="bold"/>
    </style:style>
    <style:style style:name="P28" style:family="paragraph" style:parent-style-name="Standard" style:list-style-name="WW8Num6">
      <style:paragraph-properties fo:margin-left="50.4pt" fo:margin-right="1.96pt" fo:line-height="24.01pt" fo:text-align="justify" style:justify-single-word="false" fo:text-indent="-32.4pt" style:auto-text-indent="false">
        <style:tab-stops>
          <style:tab-stop style:position="47.59pt"/>
        </style:tab-stops>
      </style:paragraph-properties>
    </style:style>
    <style:style style:name="P29" style:family="paragraph" style:parent-style-name="Standard" style:master-page-name="轉換_20_1">
      <style:paragraph-properties style:page-number="auto"/>
      <style:text-properties fo:font-size="18pt" fo:letter-spacing="0.99pt" style:font-name-asian="標楷體" style:font-size-asian="18pt"/>
    </style:style>
    <style:style style:name="P30" style:family="paragraph" style:parent-style-name="Text_20_body_20_indent" style:list-style-name="WW8Num6">
      <style:paragraph-properties fo:margin-left="50.4pt" fo:margin-right="1.96pt" fo:margin-top="0pt" fo:margin-bottom="0pt" fo:line-height="24.01pt" fo:text-align="justify" style:justify-single-word="false" fo:text-indent="-32.4pt" style:auto-text-indent="false">
        <style:tab-stops>
          <style:tab-stop style:position="47.59pt"/>
        </style:tab-stops>
      </style:paragraph-properties>
    </style:style>
    <style:style style:name="P31" style:family="paragraph" style:parent-style-name="Text_20_body_20_indent" style:list-style-name="WW8Num4">
      <style:paragraph-properties fo:margin-left="50.4pt" fo:margin-right="1.96pt" fo:margin-top="0pt" fo:margin-bottom="0pt" fo:line-height="24.01pt" fo:text-align="justify" style:justify-single-word="false" fo:text-indent="-32.4pt" style:auto-text-indent="false">
        <style:tab-stops>
          <style:tab-stop style:position="42.01pt"/>
          <style:tab-stop style:position="47.59pt"/>
        </style:tab-stops>
      </style:paragraph-properties>
    </style:style>
    <style:style style:name="P32" style:family="paragraph" style:parent-style-name="Text_20_body_20_indent" style:list-style-name="WW8Num2">
      <style:paragraph-properties fo:margin-left="50.4pt" fo:margin-right="1.96pt" fo:margin-top="0pt" fo:margin-bottom="0pt" fo:line-height="24.01pt" fo:text-align="justify" style:justify-single-word="false" fo:text-indent="-8.39pt" style:auto-text-indent="false">
        <style:tab-stops>
          <style:tab-stop style:position="47.59pt"/>
        </style:tab-stops>
      </style:paragraph-properties>
    </style:style>
    <style:style style:name="P33" style:family="paragraph" style:parent-style-name="Text_20_body_20_indent" style:list-style-name="WW8Num4">
      <style:paragraph-properties fo:margin-left="65.99pt" fo:margin-right="1.96pt" fo:margin-top="0pt" fo:margin-bottom="0pt" fo:line-height="24.01pt" fo:text-align="justify" style:justify-single-word="false" fo:text-indent="-47.99pt" style:auto-text-indent="false">
        <style:tab-stops>
          <style:tab-stop style:position="42.01pt"/>
          <style:tab-stop style:position="47.59pt"/>
          <style:tab-stop style:position="54pt"/>
        </style:tab-stops>
      </style:paragraph-properties>
    </style:style>
    <style:style style:name="P34" style:family="paragraph" style:parent-style-name="Text_20_body_20_indent" style:list-style-name="WW8Num5">
      <style:paragraph-properties fo:margin-left="65.99pt" fo:margin-right="1.96pt" fo:margin-top="0pt" fo:margin-bottom="0pt" fo:line-height="24.01pt" fo:text-align="justify" style:justify-single-word="false" fo:text-indent="-47.99pt" style:auto-text-indent="false">
        <style:tab-stops>
          <style:tab-stop style:position="54pt"/>
        </style:tab-stops>
      </style:paragraph-properties>
    </style:style>
    <style:style style:name="P35" style:family="paragraph" style:parent-style-name="Text_20_body_20_indent" style:list-style-name="WW8Num3">
      <style:paragraph-properties fo:margin-left="65.99pt" fo:margin-right="1.96pt" fo:margin-top="0pt" fo:margin-bottom="0pt" fo:line-height="24.01pt" fo:text-align="justify" style:justify-single-word="false" fo:text-indent="-47.99pt" style:auto-text-indent="false">
        <style:tab-stops>
          <style:tab-stop style:position="47.59pt"/>
          <style:tab-stop style:position="54pt"/>
        </style:tab-stops>
      </style:paragraph-properties>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fo:font-size="16pt" style:font-name-asian="標楷體" style:font-size-asian="16pt"/>
    </style:style>
    <style:style style:name="T4" style:family="text">
      <style:text-properties fo:font-size="16pt" fo:letter-spacing="-2.01pt" style:font-name-asian="標楷體" style:font-size-asian="16pt"/>
    </style:style>
    <style:style style:name="T5" style:family="text">
      <style:text-properties fo:letter-spacing="0.2pt"/>
    </style:style>
    <style:style style:name="T6" style:family="text">
      <style:text-properties fo:color="#ff0000" fo:letter-spacing="0.2pt" style:text-underline-style="solid" style:text-underline-width="auto" style:text-underline-color="font-color"/>
    </style:style>
    <style:style style:name="T7" style:family="text">
      <style:text-properties fo:color="#ff0000" style:text-underline-style="solid" style:text-underline-width="auto" style:text-underline-color="font-color"/>
    </style:style>
    <style:style style:name="T8" style:family="text">
      <style:text-properties fo:letter-spacing="1.19pt"/>
    </style:style>
    <style:style style:name="T9" style:family="text">
      <style:text-properties fo:letter-spacing="0.99pt" style:font-name-asian="標楷體"/>
    </style:style>
    <style:style style:name="T10" style:family="text">
      <style:text-properties style:font-name="標楷體" style:font-name-asian="標楷體"/>
    </style:style>
    <style:style style:name="T11" style:family="text">
      <style:text-properties style:font-name="標楷體" fo:letter-spacing="0.99pt" style:font-name-asian="標楷體"/>
    </style:style>
    <style:style style:name="T12" style:family="text">
      <style:text-properties style:font-name="標楷體" fo:letter-spacing="0.99pt" style:font-name-asian="標楷體" style:language-asian="zh" style:country-asian="TW"/>
    </style:style>
    <style:style style:name="T13" style:family="text">
      <style:text-properties style:font-name="標楷體" fo:letter-spacing="-1.11pt" style:font-name-asian="標楷體"/>
    </style:style>
    <style:style style:name="T14" style:family="text">
      <style:text-properties fo:color="#000000" style:font-name="標楷體" fo:letter-spacing="0.99pt" style:font-name-asian="標楷體"/>
    </style:style>
    <style:style style:name="T15" style:family="text">
      <style:text-properties fo:color="#000000" fo:letter-spacing="0.99pt" style:font-name-asian="標楷體"/>
    </style:style>
    <style:style style:name="T16" style:family="text">
      <style:text-properties fo:color="#000000" style:font-name-asian="標楷體"/>
    </style:style>
    <style:style style:name="T17" style:family="text">
      <style:text-properties fo:font-size="13pt" style:font-name-asian="標楷體" style:font-size-asian="13pt"/>
    </style:style>
    <style:style style:name="T18" style:family="text">
      <style:text-properties fo:font-size="13pt" fo:letter-spacing="0.79pt" style:font-name-asian="標楷體" style:font-size-asian="13pt"/>
    </style:style>
    <style:style style:name="T19" style:family="text">
      <style:text-properties style:language-asian="zh" style:country-asian="TW"/>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彰化縣不動產經紀業業務檢查執行要點</text:p>
      <text:p text:style-name="P16"><text:s text:c="25"/>中華民國97年2月27日府地籍字第0970039480號修正</text:p>
      <text:p text:style-name="P16"><text:s text:c="31"/>中華民國102年5月8日府地價字第1020139627號修正 <text:s text:c="32"/></text:p>
      <text:list xml:id="list4955789544501950602" text:style-name="WW8Num6">
        <text:list-item>
          <text:p text:style-name="P28"><text:span text:style-name="T3">彰化縣政府（以下簡稱本府）為加強管理不動產經紀業、營業處所及其所屬經紀人員，以保障交易者</text:span><text:span text:style-name="T4"> </text:span><text:span text:style-name="T3">權益、促進不動產市場健全發展，特訂定本執行要點。</text:span></text:p>
        </text:list-item>
        <text:list-item>
          <text:p text:style-name="P30">本府設置不動產經紀業業務檢查小組（以下簡稱業務檢查小組），負責辦理不動產經紀業檢查業務。</text:p>
        </text:list-item>
        <text:list-item>
          <text:p text:style-name="P30">前項業務檢查小組<text:span text:style-name="T5">由本府地政處處長擔任總召集人，另由</text:span><text:span text:style-name="T6">地價科</text:span><text:span text:style-name="T5">科長擔任副召集人，其他</text:span>成員由本府地政<text:span text:style-name="T5">處</text:span>、本府法制<text:span text:style-name="T5">處及本府建設處派員擔任之。</text:span></text:p>
        </text:list-item>
      </text:list>
      <text:p text:style-name="P1">四、業務檢查之方式：</text:p>
      <text:list xml:id="list7336565278943823997" text:style-name="WW8Num2">
        <text:list-item>
          <text:p text:style-name="P32">經檢舉或相關單位通報有違法之虞者，得優先檢查。</text:p>
        </text:list-item>
        <text:list-item>
          <text:p text:style-name="P32">採不定時機動檢查。</text:p>
        </text:list-item>
      </text:list>
      <text:p text:style-name="P1">五、業務檢查重點：</text:p>
      <text:list xml:id="list6064972026688648616" text:style-name="WW8Num4">
        <text:list-item>
          <text:p text:style-name="P33">不動產經紀業管理條例第二十九條第一項及第三十二條第一項所列各項情事。</text:p>
        </text:list-item>
        <text:list-item>
          <text:p text:style-name="P33">不動產經紀業管理條例第七條第一項、第三十條前段規定，主管機關<text:span text:style-name="T7">廢止</text:span>許可之情事。</text:p>
        </text:list-item>
        <text:list-item>
          <text:p text:style-name="P31">不動產經紀業管理條例第三十一條規定之情事。</text:p>
        </text:list-item>
      </text:list>
      <text:p text:style-name="P1">六、業務檢查後之處理：</text:p>
      <text:list xml:id="list113378498037531216" text:style-name="WW8Num5">
        <text:list-item>
          <text:p text:style-name="P34">業務檢查完畢後，應由業務檢查小組當場作成「彰化縣不動產經紀業業務檢查紀錄表<text:span text:style-name="T8">」</text:span>一式二份，由經紀業（營業處所）之負責人或現場工作人員及本府業務檢查小組人員親自簽章後，一份當場交付經紀業（營業處所）代表收執、一份由本府收執。但經紀業（營業處所）之負責人或現場工作人員拒絕簽章時，不予交付該紀錄表。</text:p>
        </text:list-item>
        <text:list-item>
          <text:p text:style-name="P34">查獲有不動產經紀業管理條例第二十九條及第三十二條所列各項情事之一者<text:span text:style-name="T5">，其處罰依「彰化</text:span>縣政府處理違反不動產經紀業管理條例統一裁罰基準」規定辦理。</text:p>
        </text:list-item>
        <text:list-item>
          <text:p text:style-name="P34">查獲有不動產經紀業管理條例第七條第一項、第三十條前段規定，主管機關得<text:span text:style-name="T7">廢止</text:span>許可之<text:span text:style-name="T5">情事者</text:span>，由本府<text:span text:style-name="T7">廢止</text:span>經紀業之許可，並通知本府建設<text:span text:style-name="T5">處</text:span>，且副知本縣不動產仲介經紀商業同業公會。</text:p>
        </text:list-item>
        <text:list-item>
          <text:p text:style-name="P34">查獲經紀人員有違反不動產經紀業管理條例第三十一條規定之情事者，由本府交付本縣不動產經紀人員獎懲委員會處理。</text:p>
        </text:list-item>
      </text:list>
      <text:p text:style-name="P2">（五）依業務檢查結果認定經紀業、營業處所或經紀人員違反不動產經紀業管理條例之情節嚴重，有危害消費者權益之虞時，<text:span text:style-name="T7">得依據彰化縣消費者保護自治條例第十六條規定辦理。</text:span></text:p>
      <text:p text:style-name="P1"><text:s/>七、其他：</text:p>
      <text:list xml:id="list2344882671220077358" text:style-name="WW8Num3">
        <text:list-item>
          <text:p text:style-name="P35">業務檢查小組成員應熟悉相關法令，現場處理態度要保持良好，避免發生衝突。</text:p>
        </text:list-item>
        <text:list-item>
          <text:p text:style-name="P35">業務檢查小組成員需佩掛機關服務證，備妥「彰化縣不動產經紀業業務檢查紀錄表」（如附件）等相關文件及設備，以利業務檢查之進行。</text:p>
        </text:list-item>
      </text:list>
      <text:p text:style-name="P1"><text:s/></text:p>
      <text:p text:style-name="P29">彰化縣不動產經紀業業務檢查紀錄表 <text:s text:c="19"/>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業務檢查時間</text:p>
          </table:table-cell>
          <table:table-cell table:style-name="表格1.B1" office:value-type="string">
            <text:p text:style-name="P10">受檢對象</text:p>
            <text:p text:style-name="P10">【經紀業（營業處所）名稱】</text:p>
            <text:p text:style-name="P10"/>
            <text:p text:style-name="P10"/>
            <text:p text:style-name="P10">【經紀業(營業所名稱)</text:p>
          </table:table-cell>
          <table:table-cell table:style-name="表格1.C1" table:number-columns-spanned="5" office:value-type="string">
            <text:p text:style-name="P10">受檢對象所在地</text:p>
          </table:table-cell>
          <table:covered-table-cell/>
          <table:covered-table-cell/>
          <table:covered-table-cell/>
          <table:covered-table-cell/>
        </table:table-row>
        <table:table-row table:style-name="表格1.2">
          <table:table-cell table:style-name="表格1.A1" office:value-type="string">
            <text:p text:style-name="P18">年　　月　　日</text:p>
            <text:p text:style-name="P18">午　　時　　分</text:p>
          </table:table-cell>
          <table:table-cell table:style-name="表格1.A1" office:value-type="string">
            <text:p text:style-name="P6"/>
          </table:table-cell>
          <table:table-cell table:style-name="表格1.C1" table:number-columns-spanned="5" office:value-type="string">
            <text:p text:style-name="P19">彰化縣　 　 （鄉、鎮、市） <text:s/>　　（村、里） 　鄰</text:p>
            <text:p text:style-name="P19"><text:s text:c="6"/>路（街）　 <text:s/>巷　　　號　　樓之</text:p>
          </table:table-cell>
          <table:covered-table-cell/>
          <table:covered-table-cell/>
          <table:covered-table-cell/>
          <table:covered-table-cell/>
        </table:table-row>
        <table:table-row table:style-name="表格1.2">
          <table:table-cell table:style-name="表格1.A1" table:number-columns-spanned="2" office:value-type="string">
            <text:p text:style-name="P9">檢　　查　　項　　目</text:p>
          </table:table-cell>
          <table:covered-table-cell/>
          <table:table-cell table:style-name="表格1.A1" table:number-columns-spanned="2" office:value-type="string">
            <text:p text:style-name="P9">檢查結果</text:p>
          </table:table-cell>
          <table:covered-table-cell/>
          <table:table-cell table:style-name="表格1.C1" table:number-columns-spanned="3" office:value-type="string">
            <text:p text:style-name="P9">備　　　　　註</text:p>
          </table:table-cell>
          <table:covered-table-cell/>
          <table:covered-table-cell/>
        </table:table-row>
        <table:table-row table:style-name="表格1.4">
          <table:table-cell table:style-name="表格1.A1" table:number-rows-spanned="2" table:number-columns-spanned="2" office:value-type="string">
            <text:p text:style-name="P12"><text:span text:style-name="T1">一、</text:span><text:span text:style-name="T10">經紀業許可文件（影本）是否懸掛於營業處所明顯之處</text:span></text:p>
          </table:table-cell>
          <table:covered-table-cell/>
          <table:table-cell table:style-name="表格1.A1" table:number-rows-spanned="2" table:number-columns-spanned="2" office:value-type="string">
            <text:p text:style-name="P3"><text:span text:style-name="T11">□</text:span><text:span text:style-name="T9">是　</text:span><text:span text:style-name="T11">□否</text:span></text:p>
          </table:table-cell>
          <table:covered-table-cell/>
          <table:table-cell table:style-name="表格1.A1" table:number-rows-spanned="2" table:number-columns-spanned="2" office:value-type="string">
            <text:p text:style-name="P13">許可日期文號</text:p>
          </table:table-cell>
          <table:covered-table-cell/>
          <table:table-cell table:style-name="表格1.C1" office:value-type="string">
            <text:p text:style-name="P15">年　　　月　　　日</text:p>
          </table:table-cell>
        </table:table-row>
        <table:table-row table:style-name="表格1.5">
          <table:covered-table-cell/>
          <table:covered-table-cell/>
          <table:covered-table-cell/>
          <table:covered-table-cell/>
          <table:covered-table-cell/>
          <table:covered-table-cell/>
          <table:table-cell table:style-name="表格1.C1" office:value-type="string">
            <text:p text:style-name="P13">　　府地籍字第　　　　　號</text:p>
          </table:table-cell>
        </table:table-row>
        <table:table-row table:style-name="表格1.6">
          <table:table-cell table:style-name="表格1.A1" table:number-rows-spanned="2" table:number-columns-spanned="2" office:value-type="string">
            <text:p text:style-name="P12"><text:span text:style-name="T1">二、同業公會會員證書</text:span><text:span text:style-name="T10">（影本）是否懸掛於營業處所明顯之處</text:span></text:p>
          </table:table-cell>
          <table:covered-table-cell/>
          <table:table-cell table:style-name="表格1.A1" table:number-rows-spanned="2" table:number-columns-spanned="2" office:value-type="string">
            <text:p text:style-name="P3"><text:span text:style-name="T11">□</text:span><text:span text:style-name="T9">是　</text:span><text:span text:style-name="T11">□否</text:span></text:p>
          </table:table-cell>
          <table:covered-table-cell/>
          <table:table-cell table:style-name="表格1.A1" table:number-rows-spanned="2" office:value-type="string">
            <text:p text:style-name="P13">公會名稱</text:p>
          </table:table-cell>
          <table:table-cell table:style-name="表格1.C1" table:number-columns-spanned="2" office:value-type="string">
            <text:p text:style-name="P12"><text:span text:style-name="T11">□</text:span><text:span text:style-name="T13">彰化縣不動產仲介經紀商業同業公會</text:span></text:p>
          </table:table-cell>
          <table:covered-table-cell/>
        </table:table-row>
        <table:table-row table:style-name="表格1.7">
          <table:covered-table-cell/>
          <table:covered-table-cell/>
          <table:covered-table-cell/>
          <table:covered-table-cell/>
          <table:covered-table-cell/>
          <table:table-cell table:style-name="表格1.C1" table:number-columns-spanned="2" office:value-type="string">
            <text:p text:style-name="P12"><text:span text:style-name="T11">□</text:span><text:span text:style-name="T13">彰化縣不動產代銷經紀商業同業公會</text:span></text:p>
          </table:table-cell>
          <table:covered-table-cell/>
        </table:table-row>
        <table:table-row table:style-name="表格1.2">
          <table:table-cell table:style-name="表格1.A1" table:number-columns-spanned="2" office:value-type="string">
            <text:p text:style-name="P12"><text:span text:style-name="T1">三、不動產</text:span><text:span text:style-name="T10">經紀人證書是否懸掛於營業處所明顯之處</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2"><text:span text:style-name="T1">經紀人　　人，</text:span><text:span text:style-name="T12">□</text:span><text:span text:style-name="T2">是 </text:span><text:span text:style-name="T12">□</text:span><text:span text:style-name="T2">否 </text:span><text:span text:style-name="T1">報本府層轉內政部備查 </text:span></text:p>
          </table:table-cell>
          <table:covered-table-cell/>
          <table:covered-table-cell/>
        </table:table-row>
        <table:table-row table:style-name="表格1.9">
          <table:table-cell table:style-name="表格1.A1" table:number-columns-spanned="2" office:value-type="string">
            <text:p text:style-name="P21">四、仲介經紀業之報酬標準及收取方式文件是否懸掛於營業處所明顯之處</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經營代銷經紀業，無須檢查本項目</text:p>
          </table:table-cell>
          <table:covered-table-cell/>
          <table:covered-table-cell/>
        </table:table-row>
        <table:table-row table:style-name="表格1.9">
          <table:table-cell table:style-name="表格1.A1" table:number-columns-spanned="2" office:value-type="string">
            <text:p text:style-name="P12"><text:span text:style-name="T1">五、廣告，是否於</text:span><text:span text:style-name="T10">明顯處標明加盟店或加盟經營字樣</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非加盟經營者，無須檢查本項目</text:p>
          </table:table-cell>
          <table:covered-table-cell/>
          <table:covered-table-cell/>
        </table:table-row>
        <table:table-row table:style-name="表格1.9">
          <table:table-cell table:style-name="表格1.A1" table:number-columns-spanned="2" office:value-type="string">
            <text:p text:style-name="P12"><text:span text:style-name="T1">六、市招，是否於</text:span><text:span text:style-name="T10">明顯處標明加盟店或加盟經營字樣</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非加盟經營者，無須檢查本項目</text:p>
          </table:table-cell>
          <table:covered-table-cell/>
          <table:covered-table-cell/>
        </table:table-row>
        <table:table-row table:style-name="表格1.9">
          <table:table-cell table:style-name="表格1.A1" table:number-columns-spanned="2" office:value-type="string">
            <text:p text:style-name="P12"><text:span text:style-name="T1">七、名片，是否於</text:span><text:span text:style-name="T10">明顯處標明加盟店或加盟經營字樣</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非加盟經營者，無須檢查本項目</text:p>
          </table:table-cell>
          <table:covered-table-cell/>
          <table:covered-table-cell/>
        </table:table-row>
        <table:table-row table:style-name="表格1.13">
          <table:table-cell table:style-name="表格1.A1" table:number-columns-spanned="2" office:value-type="string">
            <text:p text:style-name="P12"><text:span text:style-name="T1">八、</text:span><text:span text:style-name="T10">經紀業有無僱用未具備經紀人員資格者，從事仲介或代銷業務</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未具備資格者：</text:p>
            <text:p text:style-name="P13">身分證字號：</text:p>
            <text:p text:style-name="P13">戶籍地址：</text:p>
          </table:table-cell>
          <table:covered-table-cell/>
          <table:covered-table-cell/>
        </table:table-row>
        <table:table-row table:style-name="表格1.2">
          <table:table-cell table:style-name="表格1.A1" table:number-columns-spanned="2" office:value-type="string">
            <text:p text:style-name="P21">九、經營仲介業務者，是否依實際成交價金或租金按中央主管機關規定之報酬標準計收</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7">1.物件：</text:p>
            <text:p text:style-name="P17">2.經營代銷經紀業者，無須檢查本項目</text:p>
          </table:table-cell>
          <table:covered-table-cell/>
          <table:covered-table-cell/>
        </table:table-row>
        <table:table-row table:style-name="表格1.9">
          <table:table-cell table:style-name="表格1.A1" table:number-columns-spanned="2" office:value-type="string">
            <text:p text:style-name="P12"><text:span text:style-name="T1">十、</text:span><text:span text:style-name="T10">經紀業是否與委託人簽訂委託契約書後始刊登廣告及銷售</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7">物件：</text:p>
          </table:table-cell>
          <table:covered-table-cell/>
          <table:covered-table-cell/>
        </table:table-row>
        <table:table-row table:style-name="表格1.9">
          <table:table-cell table:style-name="表格1.A1" table:number-columns-spanned="2" office:value-type="string">
            <text:p text:style-name="P12"><text:span text:style-name="T1">十一、</text:span><text:span text:style-name="T10">經紀業之廣告及銷售內容，是否註明經紀業</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7">物件：</text:p>
          </table:table-cell>
          <table:covered-table-cell/>
          <table:covered-table-cell/>
        </table:table-row>
        <table:table-row table:style-name="表格1.17">
          <table:table-cell table:style-name="表格1.A1" table:number-columns-spanned="2" office:value-type="string">
            <text:p text:style-name="P20"><text:span text:style-name="T1">十二、</text:span><text:span text:style-name="T10">不動產經紀業管理條例第二十二條第一項第一款至第六款文件是否由經紀業指派經紀人簽章</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22">一、不符規定之文件名稱：</text:p>
            <text:p text:style-name="P21">二<text:span text:style-name="T19">、</text:span>本項目所稱第一款至第六款文件，經營代銷經營者，無須檢查第一款及第二款文件。</text:p>
          </table:table-cell>
          <table:covered-table-cell/>
          <table:covered-table-cell/>
        </table:table-row>
        <table:table-row table:style-name="表格1.2">
          <table:table-cell table:style-name="表格1.A1" table:number-columns-spanned="2" office:value-type="string">
            <text:p text:style-name="P21">十三、經紀業是否於核准許可後，於六個月內辦妥公司登記或商業登記，及加入公會，並於加入六個月內開始營業</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8"/>
          </table:table-cell>
          <table:covered-table-cell/>
          <table:covered-table-cell/>
        </table:table-row>
        <table:table-row table:style-name="表格1.9">
          <table:table-cell table:style-name="表格1.A1" table:number-columns-spanned="2" office:value-type="string">
            <text:p text:style-name="P21">十四、經紀業開始營業後，是否於十五日內向本府申請備查。</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4"/>
          </table:table-cell>
          <table:covered-table-cell/>
          <table:covered-table-cell/>
        </table:table-row>
        <table:table-row table:style-name="表格1.2">
          <table:table-cell table:style-name="表格1.A1" table:number-columns-spanned="2" office:value-type="string">
            <text:p text:style-name="P23">十五、經營仲介業務者，是否於簽訂買賣契約書並辦竣所有權移轉登記或簽訂租賃契約書後三十日內，申報登錄成交案件實際資訊</text:p>
          </table:table-cell>
          <table:covered-table-cell/>
          <table:table-cell table:style-name="表格1.A1" table:number-columns-spanned="2" office:value-type="string">
            <text:p text:style-name="P3"><text:span text:style-name="T14">□</text:span><text:span text:style-name="T15">是　</text:span><text:span text:style-name="T14">□否</text:span></text:p>
          </table:table-cell>
          <table:covered-table-cell/>
          <table:table-cell table:style-name="表格1.C1" table:number-columns-spanned="3" office:value-type="string">
            <text:p text:style-name="P14"/>
          </table:table-cell>
          <table:covered-table-cell/>
          <table:covered-table-cell/>
        </table:table-row>
        <table:table-row table:style-name="表格1.2">
          <table:table-cell table:style-name="表格1.A1" table:number-columns-spanned="2" office:value-type="string">
            <text:p text:style-name="P23">十六、經營代銷業務者，是否於委託代銷契約屆滿或終止三十日內，申報登錄成交案件實際資訊</text:p>
          </table:table-cell>
          <table:covered-table-cell/>
          <table:table-cell table:style-name="表格1.A1" table:number-columns-spanned="2" office:value-type="string">
            <text:p text:style-name="P3"><text:span text:style-name="T14">□</text:span><text:span text:style-name="T15">是　</text:span><text:span text:style-name="T14">□否</text:span></text:p>
          </table:table-cell>
          <table:covered-table-cell/>
          <table:table-cell table:style-name="表格1.C1" table:number-columns-spanned="3" office:value-type="string">
            <text:p text:style-name="P14"/>
          </table:table-cell>
          <table:covered-table-cell/>
          <table:covered-table-cell/>
        </table:table-row>
        <table:table-row table:style-name="表格1.2">
          <table:table-cell table:style-name="表格1.A1" table:number-columns-spanned="2" office:value-type="string">
            <text:p text:style-name="P23">十七、經營仲介業務者是否買賣或租賃雙方當事人之書面同意，始同時接受雙方之委託</text:p>
          </table:table-cell>
          <table:covered-table-cell/>
          <table:table-cell table:style-name="表格1.A1" table:number-columns-spanned="2" office:value-type="string">
            <text:p text:style-name="P3"><text:span text:style-name="T14">□</text:span><text:span text:style-name="T15">是　</text:span><text:span text:style-name="T14">□否</text:span></text:p>
          </table:table-cell>
          <table:covered-table-cell/>
          <table:table-cell table:style-name="表格1.C1" table:number-columns-spanned="3" office:value-type="string">
            <text:p text:style-name="P14"/>
          </table:table-cell>
          <table:covered-table-cell/>
          <table:covered-table-cell/>
        </table:table-row>
        <table:table-row table:style-name="表格1.2">
          <table:table-cell table:style-name="表格1.A1" table:number-columns-spanned="2" office:value-type="string">
            <text:p text:style-name="P20"><text:span text:style-name="T16">十八</text:span><text:span text:style-name="T1">、</text:span><text:span text:style-name="T10">經紀人員在執行業務過程中，是否以不動產說明書向與委託 <text:s text:c="6"/>人交易之相對人解說</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13">得請現場之消費者說明</text:p>
          </table:table-cell>
          <table:covered-table-cell/>
          <table:covered-table-cell/>
        </table:table-row>
        <table:table-row table:style-name="表格1.2">
          <table:table-cell table:style-name="表格1.A1" table:number-columns-spanned="2" office:value-type="string">
            <text:p text:style-name="P20"><text:span text:style-name="T16">十九</text:span><text:span text:style-name="T1">、</text:span><text:span text:style-name="T10">經紀人員提供向與委託人交易之相對人解說之不動產說明書 <text:s text:c="6"/>是否於解說前經委託人簽章</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8"/>
          </table:table-cell>
          <table:covered-table-cell/>
          <table:covered-table-cell/>
        </table:table-row>
        <table:table-row table:style-name="表格1.9">
          <table:table-cell table:style-name="表格1.A1" table:number-columns-spanned="2" office:value-type="string">
            <text:p text:style-name="P12"><text:span text:style-name="T16">二十</text:span><text:span text:style-name="T1">、經紀業於</text:span><text:span text:style-name="T10">開始營業後，是否有自行停止營業之情事</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8"/>
          </table:table-cell>
          <table:covered-table-cell/>
          <table:covered-table-cell/>
        </table:table-row>
        <table:table-row table:style-name="表格1.9">
          <table:table-cell table:style-name="表格1.A1" table:number-columns-spanned="2" office:value-type="string">
            <text:p text:style-name="P12"><text:span text:style-name="T16">二十一、</text:span><text:span text:style-name="T1">受檢對象是否於檢</text:span><text:span text:style-name="T10">查程序中規避、妨礙或拒絕</text:span></text:p>
          </table:table-cell>
          <table:covered-table-cell/>
          <table:table-cell table:style-name="表格1.A1" table:number-columns-spanned="2" office:value-type="string">
            <text:p text:style-name="P3"><text:span text:style-name="T11">□</text:span><text:span text:style-name="T9">是　</text:span><text:span text:style-name="T11">□否</text:span></text:p>
          </table:table-cell>
          <table:covered-table-cell/>
          <table:table-cell table:style-name="表格1.C1" table:number-columns-spanned="3" office:value-type="string">
            <text:p text:style-name="P8"/>
          </table:table-cell>
          <table:covered-table-cell/>
          <table:covered-table-cell/>
        </table:table-row>
        <table:table-row table:style-name="表格1.27">
          <table:table-cell table:style-name="表格1.B1" table:number-rows-spanned="2" table:number-columns-spanned="3" office:value-type="string">
            <text:p text:style-name="P13">前列檢查項目與檢查結果事實相符，特此具結。</text:p>
            <text:p text:style-name="P13">具結人（即受檢對象代表）：</text:p>
            <text:p text:style-name="P11">□負責人（簽章）　　　　　　　　　　　　身分證字號：</text:p>
            <text:p text:style-name="P24">□現場工作人員（簽章）　　　　　　　　　身分證字號：</text:p>
            <text:p text:style-name="P25">與負責人關係：</text:p>
            <text:p text:style-name="P25">戶籍住地：　　市（縣）　　　（鄉鎮市區）　　　路（街）</text:p>
            <text:p text:style-name="P26">　　　　　　　巷　　　　弄　　　　號　　　樓之</text:p>
          </table:table-cell>
          <table:covered-table-cell/>
          <table:covered-table-cell/>
          <table:table-cell table:style-name="表格1.D27" table:number-columns-spanned="4" office:value-type="string">
            <text:p text:style-name="P5">彰化縣政府業務檢查小組（簽章）</text:p>
            <text:p text:style-name="P5"/>
            <text:p text:style-name="P5"/>
          </table:table-cell>
          <table:covered-table-cell/>
          <table:covered-table-cell/>
          <table:covered-table-cell/>
        </table:table-row>
        <table:table-row table:style-name="表格1.28">
          <table:covered-table-cell/>
          <table:covered-table-cell/>
          <table:covered-table-cell/>
          <table:table-cell table:style-name="表格1.D27" table:number-columns-spanned="4" office:value-type="string">
            <text:p text:style-name="Standard"><text:span text:style-name="T9">附記：</text:span><text:span text:style-name="T17">本表一式二份，一份當場交付具結人（受檢對象之負責人或現場工作人員拒絕簽章時不予交付），告知業者本紀錄表內容；</text:span><text:span text:style-name="T18">若經</text:span><text:span text:style-name="T17">主管機關認定違法並有相關罰則之適用，須依法遵守主管機關之行政處分或繳納罰鍰</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pt" fo:margin-right="0pt" fo:margin-top="6.01pt" fo:margin-bottom="0pt" fo:line-height="20.01pt" fo:text-indent="-29.99pt" style:auto-text-indent="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font-size="16pt" fo:letter-spacing="0.2pt" style:font-name-asian="標楷體" style:font-size-asian="16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pt" fo:text-indent="-47.99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pt" fo:text-indent="-47.99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pt" fo:text-indent="-47.99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8pt" fo:text-indent="-47.99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4pt" fo:text-indent="-32.26pt" fo:margin-left="2.2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99pt" fo:text-indent="-47.99pt" fo:margin-left="11.9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41.89pt" fo:page-height="1190.55pt" style:num-format="1" style:print-orientation="portrait" fo:margin-top="72pt" fo:margin-bottom="49.61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7.09pt" fo:margin-left="0pt" fo:margin-right="0pt" fo:margin-top="4.31pt" style:dynamic-spacing="true"/>
      </style:footer-style>
    </style:page-layout>
    <style:page-layout style:name="Mpm2">
      <style:page-layout-properties fo:page-width="841.89pt" fo:page-height="1190.55pt" style:num-format="1" style:print-orientation="portrait" fo:margin-top="72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style:page-layout style:name="Mpm3">
      <style:page-layout-properties fo:page-width="841.89pt" fo:page-height="1190.55pt" style:num-format="1" style:print-orientation="portrait" fo:margin-top="42.55pt" fo:margin-bottom="42.55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office:automatic-styles>
  <office:master-styles>
    <style:master-page style:name="Standard" style:page-layout-name="Mpm1">
      <style:footer>
        <text:p text:style-name="Footer"><draw:frame draw:style-name="Mfr1" draw:name="框架1" text:anchor-type="paragraph" svg:y="0.06pt" fo:min-width="1.16pt" draw:z-index="0"><draw:text-box fo:min-height="1.64pt"><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不動產經紀業業務檢查執行要點</dc:title>
    <dc:subject>彰化縣不動產經紀業業務檢查執行要點(A4直印)</dc:subject>
    <meta:keyword>彰化縣不動產經紀業業務檢查執行要點</meta:keyword>
    <dc:description>彰化縣不動產經紀業業務檢查執行要點</dc:description>
    <meta:initial-creator>彰化縣政府地政處</meta:initial-creator>
    <meta:creation-date>2013-07-29T17:13:00</meta:creation-date>
    <dc:date>2016-03-14T15:32:06.93</dc:date>
    <meta:print-date>2013-05-07T10:14:00</meta:print-date>
    <meta:editing-cycles>8</meta:editing-cycles>
    <meta:editing-duration>PT18M50S</meta:editing-duration>
    <meta:generator>OpenOffice/4.1.2$Win32 OpenOffice.org_project/412m3$Build-9782</meta:generator>
    <meta:document-statistic meta:table-count="1" meta:image-count="0" meta:object-count="0" meta:page-count="2" meta:paragraph-count="108" meta:word-count="2246" meta:character-count="2539"/>
  </office:meta>
</office:document-meta>
</file>