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0"/><text:span text:style-name="T1">申請繼承承領公有耕地切結書</text:span></text:p>
      <text:p text:style-name="P3"/>
      <text:p text:style-name="P1">申請人 <text:s text:c="6"/>民國 <text:s/>年 <text:s/>月 <text:s/>日出生，確係原承領人之合法繼承人，實際繼承耕作其生前承領 鈞府所放領坐落縣 <text:s text:c="2"/>鄉 <text:s text:c="3"/>段 <text:s text:c="2"/>小段 <text:s text:c="5"/>地號土地，面積 <text:s text:c="4"/>公頃實屬無誤，請准依照規定辦理繼承承領手續。嗣後如有非現耕上開土地之繼承人，就該土地承領權之繼承提出爭議時，申請人自願擔負法律責任，概與縣府無關，特此具結。</text:p>
      <text:p text:style-name="P1"><text:s text:c="3"/>此致</text:p>
      <text:p text:style-name="Standard">彰 <text:s/>化 <text:s/>縣 <text:s/>政 <text:s/>府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4"/>申請人： <text:s text:c="13"/>（簽名蓋章）</text:p>
      <text:p text:style-name="Standard"><text:s text:c="14"/>身份證號：</text:p>
      <text:p text:style-name="Standard"><text:s text:c="14"/>住址：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中華民國 <text:s text:c="7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20.01pt" fo:margin-bottom="20.01pt" fo:margin-left="50pt" fo:margin-right="50pt" style:writing-mode="lr-tb" style:layout-grid-color="#c0c0c0" style:layout-grid-lines="41" style:layout-grid-base-height="18pt" style:layout-grid-ruby-height="0pt" style:layout-grid-mode="line" style:layout-grid-ruby-below="false" style:layout-grid-print="false" style:layout-grid-display="false" style:layout-grid-base-width="15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5.35pt" fo:margin-bottom="45.35pt" fo:margin-left="89.86pt" fo:margin-right="89.86pt" style:writing-mode="lr-tb" style:layout-grid-color="#c0c0c0" style:layout-grid-lines="41" style:layout-grid-base-height="18pt" style:layout-grid-ruby-height="0pt" style:layout-grid-mode="line" style:layout-grid-ruby-below="false" style:layout-grid-print="false" style:layout-grid-display="false" style:layout-grid-base-width="15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人      民國  年  月  日出生，確係原承領人        </dc:title>
    <meta:initial-creator>chcg</meta:initial-creator>
    <meta:creation-date>2011-04-15T15:32:00</meta:creation-date>
    <dc:date>2016-03-14T10:32:44.78</dc:date>
    <meta:print-date>2011-05-26T16:58:00</meta:print-date>
    <meta:editing-cycles>19</meta:editing-cycles>
    <meta:editing-duration>PT46M19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177" meta:character-count="315"/>
  </office:meta>
</office:document-meta>
</file>