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70.5pt" table:align="center" style:writing-mode="lr-tb"/>
    </style:style>
    <style:style style:name="表格1.A" style:family="table-column">
      <style:table-column-properties style:column-width="114.55pt"/>
    </style:style>
    <style:style style:name="表格1.B" style:family="table-column">
      <style:table-column-properties style:column-width="108.65pt"/>
    </style:style>
    <style:style style:name="表格1.C" style:family="table-column">
      <style:table-column-properties style:column-width="18.35pt"/>
    </style:style>
    <style:style style:name="表格1.D" style:family="table-column">
      <style:table-column-properties style:column-width="52.45pt"/>
    </style:style>
    <style:style style:name="表格1.E" style:family="table-column">
      <style:table-column-properties style:column-width="28.55pt"/>
    </style:style>
    <style:style style:name="表格1.F" style:family="table-column">
      <style:table-column-properties style:column-width="147.95pt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5.4pt" fo:padding-right="5.4pt" fo:padding-top="0pt" fo:padding-bottom="0pt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5.4pt" fo:padding-right="5.4pt" fo:padding-top="0pt" fo:padding-bottom="0pt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5.4pt" fo:padding-right="5.4pt" fo:padding-top="0pt" fo:padding-bottom="0pt" fo:border-left="0.5pt solid #000000" fo:border-right="1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67.4pt" style:keep-together="true" fo:keep-together="auto"/>
    </style:style>
    <style:style style:name="表格1.A8" style:family="table-cell">
      <style:table-cell-properties style:vertical-align="top" fo:padding-left="5.4pt" fo:padding-right="5.4pt" fo:padding-top="0pt" fo:padding-bottom="0pt" fo:border-left="1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47.99pt" fo:margin-right="0pt" fo:line-height="150%" fo:text-align="justify" style:justify-single-word="false" fo:text-indent="-47.99pt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4pt" style:font-name-asian="標楷體" style:font-size-asian="14pt"/>
    </style:style>
    <style:style style:name="P9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18.99pt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line-height="18.99pt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line-height="18.99pt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Wingdings 2" fo:font-size="16pt" style:font-size-asian="16pt"/>
    </style:style>
    <style:style style:name="T3" style:family="text">
      <style:text-properties style:font-name="Arial Unicode MS" style:font-name-asian="Arial Unicode MS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測量-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Text_20_body">彰化縣政府辦理測量技師地籍測量專業資格證明書補正單</text:p>
            <text:p text:style-name="P1">收件號碼：（ <text:s text:c="2"/>）年 <text:s text:c="5"/>字第（ <text:s text:c="7"/>）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申請人姓名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0">姓別</text:p>
          </table:table-cell>
          <table:covered-table-cell/>
          <table:table-cell table:style-name="表格1.F2" office:value-type="string">
            <text:p text:style-name="P9">□男 <text:s text:c="5"/>□女</text:p>
          </table:table-cell>
        </table:table-row>
        <table:table-row table:style-name="表格1.1">
          <table:table-cell table:style-name="表格1.A2" office:value-type="string">
            <text:p text:style-name="P12">申請人國民身分證統一編號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2">電話</text:p>
          </table:table-cell>
          <table:covered-table-cell/>
          <table:table-cell table:style-name="表格1.F2" office:value-type="string">
            <text:p text:style-name="P11">電話：</text:p>
            <text:p text:style-name="P11">手機：</text:p>
          </table:table-cell>
        </table:table-row>
        <table:table-row table:style-name="表格1.1">
          <table:table-cell table:style-name="表格1.A2" office:value-type="string">
            <text:p text:style-name="P10">戶籍地址</text:p>
          </table:table-cell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通訊地址</text:p>
          </table:table-cell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4">補正項目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4">說明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<text:span text:style-name="T2"></text:span><text:span text:style-name="T1">身分證明文件</text:span></text:p>
            <text:p text:style-name="P6"><text:span text:style-name="T2"></text:span><text:span text:style-name="T1">測量技師考試或檢覈及格證書</text:span></text:p>
            <text:p text:style-name="P6"><text:span text:style-name="T2"></text:span><text:span text:style-name="T1">公、私立大專院校專業科目學分或時數證明</text:span></text:p>
            <text:p text:style-name="P6"><text:span text:style-name="T2"></text:span><text:span text:style-name="T1">地政機關辦理專業科目訓練時數證明</text:span></text:p>
            <text:p text:style-name="P6"><text:span text:style-name="T2"></text:span><text:span text:style-name="T1">地政機關服務證明</text:span></text:p>
            <text:p text:style-name="P6"><text:span text:style-name="T2"></text:span><text:span text:style-name="T1">其他</text:span><text:span text:style-name="T3">_______________________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  <text:p text:style-name="P4"/>
            <text:p text:style-name="P4"/>
            <text:p text:style-name="P4"/>
            <text:p text:style-name="P3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">補正法令依據：</text:p>
            <text:p text:style-name="P2"/>
            <text:p text:style-name="P7">申請人於補正通知到達後15日內未完成補正，依法駁回申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初審人員：</text:p>
          </table:table-cell>
          <table:covered-table-cell/>
          <table:table-cell table:style-name="表格1.F2" table:number-columns-spanned="4" office:value-type="string">
            <text:p text:style-name="P2">科長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0.89pt" fo:margin-right="70.89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辦理測量技師地籍測量專業資格證明書補正單</dc:title>
    <dc:subject>辦理測量技師地籍測量專業資格證明書補正單(A4直印)</dc:subject>
    <meta:keyword>辦理測量技師地籍測量專業資格證明書補正單</meta:keyword>
    <dc:description>辦理測量技師地籍測量專業資格證明書補正單</dc:description>
    <meta:initial-creator>彰化縣政府</meta:initial-creator>
    <meta:creation-date>2009-01-14T19:25:00</meta:creation-date>
    <dc:date>2016-02-17T14:58:18.68</dc:date>
    <meta:print-date>2009-01-14T11:39:00</meta:print-date>
    <meta:editing-cycles>6</meta:editing-cycles>
    <meta:editing-duration>PT2M49S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199" meta:character-count="246"/>
  </office:meta>
</office:document-meta>
</file>