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77.8pt" style:page-number="auto" table:align="center" style:writing-mode="lr-tb"/>
    </style:style>
    <style:style style:name="表格1.A" style:family="table-column">
      <style:table-column-properties style:column-width="46.55pt"/>
    </style:style>
    <style:style style:name="表格1.B" style:family="table-column">
      <style:table-column-properties style:column-width="55.8pt"/>
    </style:style>
    <style:style style:name="表格1.C" style:family="table-column">
      <style:table-column-properties style:column-width="55.75pt"/>
    </style:style>
    <style:style style:name="表格1.D" style:family="table-column">
      <style:table-column-properties style:column-width="50.9pt"/>
    </style:style>
    <style:style style:name="表格1.E" style:family="table-column">
      <style:table-column-properties style:column-width="54.4pt"/>
    </style:style>
    <style:style style:name="表格1.F" style:family="table-column">
      <style:table-column-properties style:column-width="58pt"/>
    </style:style>
    <style:style style:name="表格1.G" style:family="table-column">
      <style:table-column-properties style:column-width="78.05pt"/>
    </style:style>
    <style:style style:name="表格1.H" style:family="table-column">
      <style:table-column-properties style:column-width="63.45pt"/>
    </style:style>
    <style:style style:name="表格1.J" style:family="table-column">
      <style:table-column-properties style:column-width="72.55pt"/>
    </style:style>
    <style:style style:name="表格1.M" style:family="table-column">
      <style:table-column-properties style:column-width="51.95pt"/>
    </style:style>
    <style:style style:name="表格1.1" style:family="table-row">
      <style:table-row-properties style:min-row-height="35.4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min-row-height="38.5pt" style:keep-together="true" fo:keep-together="auto"/>
    </style:style>
    <style:style style:name="表格1.A3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6" style:family="table-row">
      <style:table-row-properties style:min-row-height="38.55pt" style:keep-together="true" fo:keep-together="auto"/>
    </style:style>
    <style:style style:name="P1" style:family="paragraph" style:parent-style-name="Standard">
      <style:paragraph-properties>
        <style:tab-stops>
          <style:tab-stop style:position="369.01pt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369.01pt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54pt" fo:margin-right="0pt" fo:text-align="center" style:justify-single-word="false" fo:text-indent="-7.54pt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pt" fo:margin-right="161.4pt" fo:text-align="center" style:justify-single-word="false" fo:text-indent="0pt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pt" fo:margin-right="17.4pt" fo:text-align="justify" style:justify-single-word="false" fo:text-indent="0pt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pt" fo:margin-right="161.4pt" fo:text-align="center" style:justify-single-word="false" fo:text-indent="0pt" style:auto-text-indent="false"/>
      <style:text-properties style:font-name="標楷體" style:font-name-asian="標楷體"/>
    </style:style>
    <style:style style:name="T1" style:family="text">
      <style:text-properties style:font-name="標楷體" fo:letter-spacing="11.99pt" style:letter-kerning="true" style:font-name-asian="標楷體"/>
    </style:style>
    <style:style style:name="T2" style:family="text">
      <style:text-properties style:font-name="標楷體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 table:number-columns-repeated="2"/>
        <table:table-column table:style-name="表格1.E"/>
        <table:table-column table:style-name="表格1.M"/>
        <table:table-row table:style-name="表格1.1">
          <table:table-cell table:style-name="表格1.A1" table:number-columns-spanned="13" office:value-type="string">
            <text:p text:style-name="P1">附表四</text:p>
            <text:p text:style-name="P3">（申請撥用機關名稱）撥用土地有無妨礙都市計畫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縣市</text:p>
          </table:table-cell>
          <table:table-cell table:style-name="表格1.A2" office:value-type="string">
            <text:p text:style-name="P6">鄉鎮市區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9"><text:span text:style-name="T1">小</text:span><text:span text:style-name="T2">段</text:span></text:p>
          </table:table-cell>
          <table:table-cell table:style-name="表格1.A2" office:value-type="string">
            <text:p text:style-name="P8"><text:span text:style-name="T1">地</text:span><text:span text:style-name="T2">號</text:span></text:p>
          </table:table-cell>
          <table:table-cell table:style-name="表格1.A2" office:value-type="string">
            <text:p text:style-name="P5">面積</text:p>
            <text:p text:style-name="P5">（公頃）</text:p>
          </table:table-cell>
          <table:table-cell table:style-name="表格1.A2" office:value-type="string">
            <text:p text:style-name="P6">撥用原因</text:p>
            <text:p text:style-name="P6">(即撥用用途)</text:p>
          </table:table-cell>
          <table:table-cell table:style-name="表格1.A2" office:value-type="string">
            <text:p text:style-name="P2">是否在都市計畫範圍內</text:p>
          </table:table-cell>
          <table:table-cell table:style-name="表格1.A2" office:value-type="string">
            <text:p text:style-name="P2">使用分區</text:p>
          </table:table-cell>
          <table:table-cell table:style-name="表格1.A2" office:value-type="string">
            <text:p text:style-name="P7">使用限制</text:p>
          </table:table-cell>
          <table:table-cell table:style-name="表格1.A2" office:value-type="string">
            <text:p text:style-name="P2">都市計畫</text:p>
            <text:p text:style-name="P2">發布日期</text:p>
          </table:table-cell>
          <table:table-cell table:style-name="表格1.A2" office:value-type="string">
            <text:p text:style-name="P2">有無妨礙都市計畫</text:p>
          </table:table-cell>
          <table:table-cell table:style-name="表格1.M2" office:value-type="string">
            <text:p text:style-name="P9"><text:span text:style-name="T1">備</text:span><text:span text:style-name="T2">註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</table:table>
      <text:p text:style-name="P11"><text:s text:c="43"/>上記事項經查屬實</text:p>
      <text:p text:style-name="P11"><text:s text:c="52"/>特此證明 </text:p>
      <text:p text:style-name="P11"><text:s text:c="59"/>機關首長</text:p>
      <text:p text:style-name="P11"/>
      <text:p text:style-name="P11"/>
      <text:p text:style-name="P12">中 <text:s text:c="15"/>華 <text:s text:c="15"/>民 <text:s text:c="16"/>國 <text:s text:c="16"/>年 <text:s text:c="15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0pt" fo:margin-bottom="50pt" fo:margin-left="50pt" fo:margin-right="50pt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撥用土地有無妨礙都市計畫證明書</dc:title>
    <dc:subject>撥用土地有無妨礙都市計畫證明書(A4直印)</dc:subject>
    <meta:keyword>撥用土地有無妨礙都市計畫證明書</meta:keyword>
    <dc:description>撥用土地有無妨礙都市計畫證明書</dc:description>
    <meta:initial-creator>彰化縣政府</meta:initial-creator>
    <meta:creation-date>2009-12-04T11:08:00</meta:creation-date>
    <dc:date>2016-02-17T13:57:05.59</dc:date>
    <meta:print-date>2009-11-18T11:50:00</meta:print-date>
    <meta:editing-cycles>4</meta:editing-cycles>
    <meta:editing-duration>PT6M27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15" meta:character-count="368"/>
    <meta:user-defined meta:name="儲存中">FALSE</meta:user-defined>
  </office:meta>
</office:document-meta>
</file>