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0.79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2.212cm"/>
    </style:style>
    <style:style style:name="co16" style:family="table-column">
      <style:table-column-properties fo:break-before="auto" style:column-width="2.84cm"/>
    </style:style>
    <style:style style:name="co17" style:family="table-column">
      <style:table-column-properties fo:break-before="auto" style:column-width="0.52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diagonal-bl-tr="none" style:diagonal-tl-br="none" fo:border="0.035cm solid #000000" style:rotation-align="none"/>
    </style:style>
    <style:style style:name="ce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tart-line-spacing-horizontal="0cm" draw:start-line-spacing-vertical="0cm" draw:end-line-spacing-horizontal="0cm" draw:end-line-spacing-vertical="0cm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40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<text:s text:c="8"/>建 <text:s/>築 <text:s/>改 <text:s/>良 <text:s/>物 <text:s/>調 <text:s/>查 <text:s/>估 <text:s/>價 <text:s/>表 <text:s text:c="5"/><text:span text:style-name="T1"><text:s/>共 <text:s text:c="4"/>頁第 <text:s text:c="4"/>頁</text:span></text:p>
          </table:table-cell>
          <table:covered-table-cell table:number-columns-repeated="13" table:style-name="ce1"/>
          <table:covered-table-cell table:number-columns-repeated="2" table:style-name="ce71"/>
          <table:table-cell table:number-columns-repeated="1008"/>
        </table:table-row>
        <table:table-row table:style-name="ro2">
          <table:table-cell table:style-name="ce2" office:value-type="string">
            <text:p>所有權人 <text:s text:c="8"/>姓 <text:s text:c="3"/>名</text:p>
          </table:table-cell>
          <table:table-cell table:style-name="ce21"/>
          <table:table-cell table:style-name="ce4" office:value-type="string">
            <text:p>住<text:span text:style-name="T4"> <text:s text:c="2"/></text:span><text:span text:style-name="T1">所</text:span></text:p>
          </table:table-cell>
          <table:table-cell table:style-name="ce40"/>
          <table:table-cell table:style-name="ce34" office:value-type="string">
            <text:p>鄉鎮<text:span text:style-name="T11"> <text:s text:c="7"/></text:span><text:span text:style-name="T12">市區</text:span></text:p>
          </table:table-cell>
          <table:table-cell table:style-name="ce49"/>
          <table:table-cell table:style-name="ce34" office:value-type="string">
            <text:p>村<text:span text:style-name="T11"> <text:s text:c="10"/></text:span><text:span text:style-name="T12">里</text:span></text:p>
          </table:table-cell>
          <table:table-cell table:style-name="ce52" office:value-type="string">
            <text:p><text:s/><text:span text:style-name="T12">鄰</text:span></text:p>
          </table:table-cell>
          <table:table-cell table:style-name="ce34" office:value-type="string">
            <text:p>路<text:span text:style-name="T11"> <text:s text:c="11"/></text:span><text:span text:style-name="T12">街</text:span></text:p>
          </table:table-cell>
          <table:table-cell table:style-name="ce49"/>
          <table:table-cell table:style-name="ce49" office:value-type="string">
            <text:p>段</text:p>
          </table:table-cell>
          <table:table-cell table:style-name="ce49" office:value-type="string">
            <text:p>巷</text:p>
          </table:table-cell>
          <table:table-cell table:style-name="ce49" office:value-type="string">
            <text:p>弄</text:p>
          </table:table-cell>
          <table:table-cell table:style-name="ce49" office:value-type="string">
            <text:p>號</text:p>
          </table:table-cell>
          <table:table-cell table:style-name="ce49" office:value-type="string">
            <text:p>編<text:span text:style-name="T9"> <text:s text:c="4"/></text:span><text:span text:style-name="T13">號</text:span></text:p>
          </table:table-cell>
          <table:table-cell table:style-name="ce35"/>
          <table:table-cell table:style-name="ce80" table:number-columns-repeated="1008"/>
        </table:table-row>
        <table:table-row table:style-name="ro2">
          <table:table-cell table:style-name="ce3" office:value-type="string">
            <text:p>共有權人 <text:s text:c="8"/>姓 <text:s text:c="3"/>名</text:p>
          </table:table-cell>
          <table:table-cell table:style-name="ce22"/>
          <table:table-cell table:style-name="ce33" office:value-type="string">
            <text:p>住<text:span text:style-name="T4"> <text:s text:c="2"/></text:span><text:span text:style-name="T1">所</text:span></text:p>
          </table:table-cell>
          <table:table-cell table:style-name="ce41"/>
          <table:table-cell table:style-name="ce46" office:value-type="string">
            <text:p>鄉鎮<text:span text:style-name="T11"> <text:s text:c="7"/></text:span><text:span text:style-name="T12">市區</text:span></text:p>
          </table:table-cell>
          <table:table-cell table:style-name="ce50"/>
          <table:table-cell table:style-name="ce46" office:value-type="string">
            <text:p>村<text:span text:style-name="T11"> <text:s text:c="10"/></text:span><text:span text:style-name="T12">里</text:span></text:p>
          </table:table-cell>
          <table:table-cell/>
          <table:table-cell table:style-name="ce46" office:value-type="string">
            <text:p>路<text:span text:style-name="T11"> <text:s text:c="11"/></text:span><text:span text:style-name="T12">街</text:span></text:p>
          </table:table-cell>
          <table:table-cell table:style-name="ce50"/>
          <table:table-cell table:style-name="ce50" office:value-type="string">
            <text:p>段</text:p>
          </table:table-cell>
          <table:table-cell table:style-name="ce50" office:value-type="string">
            <text:p>巷</text:p>
          </table:table-cell>
          <table:table-cell table:style-name="ce50" office:value-type="string">
            <text:p>弄</text:p>
          </table:table-cell>
          <table:table-cell table:style-name="ce49" office:value-type="string">
            <text:p>號</text:p>
          </table:table-cell>
          <table:table-cell table:style-name="ce72" office:value-type="string" table:number-columns-spanned="1" table:number-rows-spanned="2">
            <text:p>房捐稅籍<text:span text:style-name="T9"> <text:s text:c="5"/></text:span><text:span text:style-name="T13">牌</text:span><text:span text:style-name="T9"> <text:s text:c="5"/></text:span><text:span text:style-name="T13">號</text:span></text:p>
          </table:table-cell>
          <table:table-cell table:style-name="ce35" office:value-type="string" table:number-columns-spanned="1" table:number-rows-spanned="2">
            <text:p>新訂<text:span text:style-name="T9"> <text:s text:c="3"/></text:span><text:span text:style-name="T13">字</text:span><text:span text:style-name="T9"> <text:s text:c="3"/></text:span><text:span text:style-name="T13">號</text:span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房屋坐落</text:p>
          </table:table-cell>
          <table:table-cell table:style-name="ce23"/>
          <table:table-cell table:style-name="ce34" office:value-type="string">
            <text:p>鄉鎮<text:span text:style-name="T11"> <text:s text:c="7"/></text:span><text:span text:style-name="T12">市區</text:span></text:p>
          </table:table-cell>
          <table:table-cell table:style-name="ce42"/>
          <table:table-cell table:style-name="ce34" office:value-type="string">
            <text:p>村<text:span text:style-name="T11"> <text:s text:c="10"/></text:span><text:span text:style-name="T12">里</text:span></text:p>
          </table:table-cell>
          <table:table-cell table:style-name="ce42"/>
          <table:table-cell table:style-name="ce52" office:value-type="string">
            <text:p><text:s text:c="2"/><text:span text:style-name="T12">鄰</text:span></text:p>
          </table:table-cell>
          <table:table-cell table:style-name="ce42"/>
          <table:table-cell table:style-name="ce34" office:value-type="string">
            <text:p>路<text:span text:style-name="T11"> <text:s text:c="11"/></text:span><text:span text:style-name="T12">街</text:span></text:p>
          </table:table-cell>
          <table:table-cell table:style-name="ce42"/>
          <table:table-cell table:style-name="ce49" office:value-type="string">
            <text:p>段</text:p>
          </table:table-cell>
          <table:table-cell table:style-name="ce49" office:value-type="string">
            <text:p>巷</text:p>
          </table:table-cell>
          <table:table-cell table:style-name="ce49" office:value-type="string">
            <text:p>弄</text:p>
          </table:table-cell>
          <table:table-cell table:style-name="ce49" office:value-type="string">
            <text:p>號</text:p>
          </table:table-cell>
          <table:covered-table-cell table:style-name="ce73"/>
          <table:covered-table-cell table:style-name="ce76"/>
          <table:table-cell table:style-name="ce80" table:number-columns-repeated="1008"/>
        </table:table-row>
        <table:table-row table:style-name="ro3">
          <table:table-cell table:style-name="ce5" office:value-type="string" table:number-columns-spanned="1" table:number-rows-spanned="2">
            <text:p>基地標示</text:p>
          </table:table-cell>
          <table:table-cell table:style-name="ce24" office:value-type="string" table:number-columns-spanned="2" table:number-rows-spanned="1">
            <text:p>鄉<text:span text:style-name="T11"> <text:s text:c="2"/></text:span><text:span text:style-name="T12">鎮</text:span><text:span text:style-name="T11"> <text:s text:c="2"/></text:span><text:span text:style-name="T12">市</text:span></text:p>
          </table:table-cell>
          <table:covered-table-cell table:style-name="ce35"/>
          <table:table-cell table:style-name="ce24" office:value-type="string" table:number-columns-spanned="2" table:number-rows-spanned="1">
            <text:p>段</text:p>
          </table:table-cell>
          <table:covered-table-cell table:style-name="ce35"/>
          <table:table-cell table:style-name="ce51" office:value-type="string" table:number-columns-spanned="2" table:number-rows-spanned="1">
            <text:p>小<text:span text:style-name="T11"> <text:s text:c="11"/></text:span><text:span text:style-name="T12">段</text:span></text:p>
          </table:table-cell>
          <table:covered-table-cell table:style-name="ce47"/>
          <table:table-cell table:style-name="ce24" office:value-type="string" table:number-columns-spanned="2" table:number-rows-spanned="1">
            <text:p>地<text:span text:style-name="T11"> <text:s text:c="5"/></text:span><text:span text:style-name="T12">號</text:span></text:p>
          </table:table-cell>
          <table:covered-table-cell table:style-name="ce24"/>
          <table:table-cell table:style-name="ce51" office:value-type="string" table:number-columns-spanned="2" table:number-rows-spanned="1">
            <text:p>地 <text:s text:c="3"/>目</text:p>
          </table:table-cell>
          <table:covered-table-cell table:style-name="ce31"/>
          <table:table-cell table:style-name="ce24" office:value-type="string" table:number-columns-spanned="2" table:number-rows-spanned="1">
            <text:p>等 <text:s text:c="4"/>則</text:p>
          </table:table-cell>
          <table:covered-table-cell table:style-name="ce24"/>
          <table:table-cell table:style-name="ce24" office:value-type="string" table:number-columns-spanned="3" table:number-rows-spanned="1">
            <text:p>面<text:span text:style-name="T11"> <text:s text:c="2"/></text:span><text:span text:style-name="T12">積</text:span><text:span text:style-name="T11">( <text:s/></text:span><text:span text:style-name="T12">公</text:span><text:span text:style-name="T11"> <text:s/></text:span><text:span text:style-name="T12">頃</text:span><text:span text:style-name="T11"> <text:s/></text:span><text:span text:style-name="T11">)</text:span></text:p>
          </table:table-cell>
          <table:covered-table-cell table:number-columns-repeated="2" table:style-name="ce35"/>
          <table:table-cell table:number-columns-repeated="1008"/>
        </table:table-row>
        <table:table-row table:style-name="ro3">
          <table:covered-table-cell table:style-name="ce6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35"/>
          <table:table-cell table:number-columns-repeated="1008"/>
        </table:table-row>
        <table:table-row table:style-name="ro4">
          <table:table-cell table:style-name="ce7" office:value-type="string" table:number-columns-spanned="1" table:number-rows-spanned="5">
            <text:p>現住人</text:p>
          </table:table-cell>
          <table:table-cell table:style-name="ce4" office:value-type="string">
            <text:p>戶<text:span text:style-name="T1">主姓名</text:span></text:p>
          </table:table-cell>
          <table:table-cell table:style-name="ce4" office:value-type="string" table:number-columns-spanned="2" table:number-rows-spanned="1">
            <text:p>家<text:span text:style-name="T1">屬人數</text:span></text:p>
          </table:table-cell>
          <table:covered-table-cell table:style-name="ce43"/>
          <table:table-cell table:style-name="ce4" office:value-type="string" table:number-columns-spanned="3" table:number-rows-spanned="1">
            <text:p>戶口名簿號碼</text:p>
          </table:table-cell>
          <table:covered-table-cell table:number-columns-repeated="2" table:style-name="ce43"/>
          <table:table-cell table:style-name="ce21" office:value-type="string" table:number-columns-spanned="2" table:number-rows-spanned="1">
            <text:p>設籍日期</text:p>
          </table:table-cell>
          <table:covered-table-cell table:style-name="ce35"/>
          <table:table-cell table:style-name="ce21" office:value-type="string" table:number-columns-spanned="2" table:number-rows-spanned="1">
            <text:p>戶<text:span text:style-name="T1">主姓名</text:span></text:p>
          </table:table-cell>
          <table:covered-table-cell table:style-name="ce43"/>
          <table:table-cell table:style-name="ce4" office:value-type="string" table:number-columns-spanned="2" table:number-rows-spanned="1">
            <text:p>家<text:span text:style-name="T1">屬人數</text:span></text:p>
          </table:table-cell>
          <table:covered-table-cell table:style-name="ce43"/>
          <table:table-cell table:style-name="ce4" office:value-type="string" table:number-columns-spanned="2" table:number-rows-spanned="1">
            <text:p>戶口名簿號碼</text:p>
          </table:table-cell>
          <table:covered-table-cell table:style-name="ce43"/>
          <table:table-cell table:style-name="ce21" office:value-type="string">
            <text:p>設籍日期</text:p>
          </table:table-cell>
          <table:table-cell table:number-columns-repeated="1008"/>
        </table:table-row>
        <table:table-row table:style-name="ro4">
          <table:covered-table-cell table:style-name="ce2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35"/>
          <table:table-cell table:style-name="ce35"/>
          <table:table-cell table:number-columns-repeated="1008"/>
        </table:table-row>
        <table:table-row table:style-name="ro4">
          <table:covered-table-cell table:style-name="ce2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35"/>
          <table:table-cell table:style-name="ce35"/>
          <table:table-cell table:number-columns-repeated="1008"/>
        </table:table-row>
        <table:table-row table:style-name="ro4">
          <table:covered-table-cell table:style-name="ce2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35"/>
          <table:table-cell table:style-name="ce35"/>
          <table:table-cell table:number-columns-repeated="1008"/>
        </table:table-row>
        <table:table-row table:style-name="ro4">
          <table:covered-table-cell table:style-name="ce2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3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table:number-columns-spanned="1" table:number-rows-spanned="2">
            <text:p><text:s text:c="7"/><text:span text:style-name="T2">項目</text:span><text:span text:style-name="T3"> <text:s text:c="7"/></text:span><text:span text:style-name="T2">編號</text:span></text:p>
          </table:table-cell>
          <table:table-cell table:style-name="ce4" office:value-type="string" table:number-columns-spanned="4" table:number-rows-spanned="1">
            <text:p>房<text:span text:style-name="T4"> <text:s text:c="9"/></text:span><text:span text:style-name="T1">屋</text:span><text:span text:style-name="T4"> <text:s text:c="9"/></text:span><text:span text:style-name="T1">構</text:span><text:span text:style-name="T4"> <text:s text:c="9"/></text:span><text:span text:style-name="T1">造</text:span></text:p>
          </table:table-cell>
          <table:covered-table-cell table:number-columns-repeated="2" table:style-name="ce36"/>
          <table:covered-table-cell table:style-name="ce47"/>
          <table:table-cell table:style-name="ce4" office:value-type="string" table:number-columns-spanned="6" table:number-rows-spanned="1">
            <text:p>單<text:span text:style-name="T4"> <text:s text:c="4"/></text:span><text:span text:style-name="T1">位</text:span><text:span text:style-name="T4"> <text:s text:c="5"/></text:span><text:span text:style-name="T1">面</text:span><text:span text:style-name="T4"> <text:s text:c="5"/></text:span><text:span text:style-name="T1">積</text:span><text:span text:style-name="T4"> <text:s text:c="5"/></text:span><text:span text:style-name="T1">評</text:span><text:span text:style-name="T4"> <text:s text:c="5"/></text:span><text:span text:style-name="T1">點</text:span><text:span text:style-name="T4"> <text:s text:c="5"/></text:span><text:span text:style-name="T1">數</text:span></text:p>
          </table:table-cell>
          <table:covered-table-cell table:number-columns-repeated="3" table:style-name="ce28"/>
          <table:covered-table-cell table:style-name="ce36"/>
          <table:covered-table-cell table:style-name="ce47"/>
          <table:table-cell table:style-name="ce7" office:value-type="string" table:number-columns-spanned="2" table:number-rows-spanned="2">
            <text:p>面<text:span text:style-name="T4"> <text:s text:c="9"/></text:span><text:span text:style-name="T1">積</text:span><text:span text:style-name="T4"> <text:s text:c="2"/></text:span><text:span text:style-name="T4">(</text:span><text:span text:style-name="T1">㎡</text:span><text:span text:style-name="T4">)</text:span></text:p>
          </table:table-cell>
          <table:covered-table-cell table:style-name="ce65"/>
          <table:table-cell table:style-name="ce7" office:value-type="string" table:number-columns-spanned="2" table:number-rows-spanned="2">
            <text:p>房<text:span text:style-name="T4"> <text:s text:c="2"/></text:span><text:span text:style-name="T1">屋</text:span><text:span text:style-name="T4"> <text:s text:c="2"/></text:span><text:span text:style-name="T1">現</text:span><text:span text:style-name="T4"> <text:s text:c="2"/></text:span><text:span text:style-name="T1">值</text:span><text:span text:style-name="T4"> <text:s text:c="7"/></text:span><text:span text:style-name="T1">(</text:span><text:span text:style-name="T1">元</text:span><text:span text:style-name="T1">)</text:span></text:p>
          </table:table-cell>
          <table:covered-table-cell table:style-name="ce74"/>
          <table:table-cell table:style-name="ce21" office:value-type="string" table:number-columns-spanned="1" table:number-rows-spanned="2">
            <text:p>備<text:span text:style-name="T4"> <text:s text:c="4"/></text:span><text:span text:style-name="T1">註</text:span></text:p>
          </table:table-cell>
          <table:table-cell table:number-columns-repeated="1008"/>
        </table:table-row>
        <table:table-row table:style-name="ro4">
          <table:covered-table-cell table:style-name="ce9"/>
          <table:table-cell table:style-name="ce21" office:value-type="string" table:number-columns-spanned="2" table:number-rows-spanned="1">
            <text:p>構<text:span text:style-name="T4"> <text:s text:c="5"/></text:span><text:span text:style-name="T1">造</text:span></text:p>
          </table:table-cell>
          <table:covered-table-cell table:style-name="ce37"/>
          <table:table-cell table:style-name="ce21" office:value-type="string" table:number-columns-spanned="2" table:number-rows-spanned="1">
            <text:p>用<text:span text:style-name="T4"> <text:s text:c="4"/></text:span><text:span text:style-name="T1">途</text:span></text:p>
          </table:table-cell>
          <table:covered-table-cell table:style-name="ce37"/>
          <table:table-cell table:style-name="ce21" office:value-type="string" table:number-columns-spanned="3" table:number-rows-spanned="1">
            <text:p>元<text:span text:style-name="T4">/</text:span><text:span text:style-name="T1">㎡</text:span></text:p>
          </table:table-cell>
          <table:covered-table-cell table:style-name="ce53"/>
          <table:covered-table-cell table:style-name="ce54"/>
          <table:table-cell table:style-name="ce21" office:value-type="string" table:number-columns-spanned="3" table:number-rows-spanned="1">
            <text:p>點<text:span text:style-name="T4">/</text:span><text:span text:style-name="T1">評</text:span></text:p>
          </table:table-cell>
          <table:covered-table-cell table:style-name="ce53"/>
          <table:covered-table-cell table:style-name="ce54"/>
          <table:covered-table-cell table:style-name="ce62"/>
          <table:covered-table-cell table:style-name="ce66"/>
          <table:covered-table-cell table:style-name="ce68"/>
          <table:covered-table-cell table:style-name="ce75"/>
          <table:covered-table-cell table:style-name="ce76"/>
          <table:table-cell table:number-columns-repeated="1008"/>
        </table:table-row>
        <table:table-row table:style-name="ro3">
          <table:table-cell table:style-name="ce10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3">
          <table:table-cell table:style-name="ce10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3">
          <table:table-cell table:style-name="ce10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3">
          <table:table-cell table:style-name="ce10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3">
          <table:table-cell table:style-name="ce10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3">
          <table:table-cell table:style-name="ce10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3">
          <table:table-cell table:style-name="ce10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3">
          <table:table-cell table:style-name="ce10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3">
          <table:table-cell table:style-name="ce11" office:value-type="string">
            <text:p>合<text:span text:style-name="T4"> <text:s text:c="5"/></text:span><text:span text:style-name="T1">計</text:span></text:p>
          </table:table-cell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3" table:number-rows-spanned="1"/>
          <table:covered-table-cell table:style-name="ce42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25" table:number-columns-spanned="2" table:number-rows-spanned="1"/>
          <table:covered-table-cell table:style-name="ce37"/>
          <table:table-cell table:style-name="ce77"/>
          <table:table-cell table:number-columns-repeated="1008"/>
        </table:table-row>
        <table:table-row table:style-name="ro5">
          <table:table-cell table:style-name="ce12"/>
          <table:table-cell table:style-name="ce26" table:number-columns-repeated="14"/>
          <table:table-cell table:style-name="ce63"/>
          <table:table-cell table:number-columns-repeated="1008"/>
        </table:table-row>
        <table:table-row table:style-name="ro1">
          <table:table-cell table:style-name="ce13" office:value-type="string" table:number-columns-spanned="16" table:number-rows-spanned="1">
            <text:p>房 <text:s text:c="4"/>屋 <text:s text:c="4"/>標 <text:s text:c="4"/>示 <text:s text:c="4"/>調 <text:s text:c="4"/>查 <text:s text:c="4"/>紀 <text:s text:c="4"/>錄</text:p>
          </table:table-cell>
          <table:covered-table-cell table:number-columns-repeated="15" table:style-name="ce27"/>
          <table:table-cell table:number-columns-repeated="1008"/>
        </table:table-row>
        <table:table-row table:style-name="ro4">
          <table:table-cell table:style-name="ce4" office:value-type="string" table:number-columns-spanned="10" table:number-rows-spanned="1">
            <text:p>房<text:span text:style-name="T4"> <text:s text:c="4"/></text:span><text:span text:style-name="T1">屋</text:span><text:span text:style-name="T4"> <text:s text:c="4"/></text:span><text:span text:style-name="T1">價</text:span><text:span text:style-name="T4"> <text:s text:c="4"/></text:span><text:span text:style-name="T1">格</text:span><text:span text:style-name="T4"> <text:s text:c="4"/></text:span><text:span text:style-name="T1">評</text:span><text:span text:style-name="T4"> <text:s text:c="4"/></text:span><text:span text:style-name="T1">點</text:span><text:span text:style-name="T4"> <text:s text:c="3"/></text:span><text:span text:style-name="T1">狀</text:span><text:span text:style-name="T4"> <text:s text:c="4"/></text:span><text:span text:style-name="T1">況</text:span><text:span text:style-name="T4"> <text:s text:c="4"/></text:span><text:span text:style-name="T4">(</text:span><text:span text:style-name="T1">點</text:span><text:span text:style-name="T4">/</text:span><text:span text:style-name="T1">㎡）</text:span></text:p>
          </table:table-cell>
          <table:covered-table-cell table:number-columns-repeated="7" table:style-name="ce28"/>
          <table:covered-table-cell table:style-name="ce36"/>
          <table:covered-table-cell table:style-name="ce56"/>
          <table:table-cell table:style-name="ce4" office:value-type="string" table:number-columns-spanned="6" table:number-rows-spanned="1">
            <text:p>房<text:span text:style-name="T4"> <text:s text:c="4"/></text:span><text:span text:style-name="T1">屋</text:span><text:span text:style-name="T4"> <text:s text:c="4"/></text:span><text:span text:style-name="T1">丈</text:span><text:span text:style-name="T4"> <text:s text:c="4"/></text:span><text:span text:style-name="T1">量</text:span><text:span text:style-name="T4"> <text:s text:c="4"/></text:span><text:span text:style-name="T1">平</text:span><text:span text:style-name="T4"> <text:s text:c="4"/></text:span><text:span text:style-name="T1">面</text:span><text:span text:style-name="T4"> <text:s text:c="4"/></text:span><text:span text:style-name="T1">圖</text:span></text:p>
            <draw:line table:end-cell-address="Sheet1.K39" table:end-x="0.575cm" table:end-y="1.001cm" draw:z-index="25" draw:name="Line 37" draw:style-name="gr1" draw:text-style-name="P1" svg:x1="0.575cm" svg:y1="0.621cm" svg:x2="0.499cm" svg:y2="15.415cm">
              <text:p/>
            </draw:line>
            <draw:line table:end-cell-address="Sheet1.K40" table:end-x="1.284cm" table:end-y="0.026cm" draw:z-index="26" draw:name="Line 38" draw:style-name="gr1" draw:text-style-name="P1" svg:x1="1.277cm" svg:y1="0.594cm" svg:x2="1.284cm" svg:y2="15.494cm">
              <text:p/>
            </draw:line>
          </table:table-cell>
          <table:covered-table-cell table:style-name="ce36">
            <draw:line table:end-cell-address="Sheet1.L39" table:end-x="0.386cm" table:end-y="1.031cm" draw:z-index="28" draw:name="Line 45" draw:style-name="gr1" draw:text-style-name="P1" svg:x1="0.386cm" svg:y1="0.648cm" svg:x2="0.369cm" svg:y2="15.445cm">
              <text:p/>
            </draw:line>
            <draw:line table:end-cell-address="Sheet1.L39" table:end-x="0.982cm" table:end-y="1.031cm" draw:z-index="29" draw:name="Line 46" draw:style-name="gr1" draw:text-style-name="P1" svg:x1="0.958cm" svg:y1="0.621cm" svg:x2="0.982cm" svg:y2="15.445cm">
              <text:p/>
            </draw:line>
            <draw:line table:end-cell-address="Sheet1.L40" table:end-x="1.659cm" table:end-y="0.025cm" draw:z-index="30" draw:name="Line 47" draw:style-name="gr1" draw:text-style-name="P1" svg:x1="1.659cm" svg:y1="0.595cm" svg:x2="1.645cm" svg:y2="15.493cm">
              <text:p/>
            </draw:line>
          </table:covered-table-cell>
          <table:covered-table-cell table:style-name="ce36">
            <draw:line table:end-cell-address="Sheet1.M39" table:end-x="0.497cm" table:end-y="1.031cm" draw:z-index="27" draw:name="Line 43" draw:style-name="gr1" draw:text-style-name="P1" svg:x1="0.489cm" svg:y1="0.621cm" svg:x2="0.497cm" svg:y2="15.445cm">
              <text:p/>
            </draw:line>
            <draw:line table:end-cell-address="Sheet1.M40" table:end-x="1.066cm" table:end-y="0.025cm" draw:z-index="31" draw:name="Line 48" draw:style-name="gr1" draw:text-style-name="P1" svg:x1="1.061cm" svg:y1="0.621cm" svg:x2="1.066cm" svg:y2="15.493cm">
              <text:p/>
            </draw:line>
            <draw:line table:end-cell-address="Sheet1.N39" table:end-x="0.049cm" table:end-y="1.054cm" draw:z-index="32" draw:name="Line 49" draw:style-name="gr1" draw:text-style-name="P1" svg:x1="1.607cm" svg:y1="0.568cm" svg:x2="1.662cm" svg:y2="15.468cm">
              <text:p/>
            </draw:line>
          </table:covered-table-cell>
          <table:covered-table-cell table:style-name="ce36">
            <draw:line table:end-cell-address="Sheet1.N39" table:end-x="0.618cm" table:end-y="1.054cm" draw:z-index="33" draw:name="Line 50" draw:style-name="gr1" draw:text-style-name="P1" svg:x1="0.618cm" svg:y1="0.595cm" svg:x2="0.597cm" svg:y2="15.468cm">
              <text:p/>
            </draw:line>
            <draw:line table:end-cell-address="Sheet1.N40" table:end-x="1.216cm" table:end-y="0.025cm" draw:z-index="34" draw:name="Line 51" draw:style-name="gr1" draw:text-style-name="P1" svg:x1="1.19cm" svg:y1="0.568cm" svg:x2="1.216cm" svg:y2="15.493cm">
              <text:p/>
            </draw:line>
          </table:covered-table-cell>
          <table:covered-table-cell table:style-name="ce36">
            <draw:line table:end-cell-address="Sheet1.O40" table:end-x="0.204cm" table:end-y="0.04cm" draw:z-index="35" draw:name="Line 52" draw:style-name="gr1" draw:text-style-name="P1" svg:x1="0.204cm" svg:y1="0.547cm" svg:x2="0.173cm" svg:y2="15.508cm">
              <text:p/>
            </draw:line>
            <draw:line table:end-cell-address="Sheet1.O40" table:end-x="0.747cm" table:end-y="0.025cm" draw:z-index="36" draw:name="Line 53" draw:style-name="gr1" draw:text-style-name="P1" svg:x1="0.693cm" svg:y1="0.568cm" svg:x2="0.747cm" svg:y2="15.493cm">
              <text:p/>
            </draw:line>
            <draw:line table:end-cell-address="Sheet1.O39" table:end-x="1.317cm" table:end-y="1.054cm" draw:z-index="37" draw:name="Line 54" draw:style-name="gr1" draw:text-style-name="P1" svg:x1="1.317cm" svg:y1="0.595cm" svg:x2="1.292cm" svg:y2="15.468cm">
              <text:p/>
            </draw:line>
            <draw:line table:end-cell-address="Sheet1.O39" table:end-x="1.915cm" table:end-y="1.031cm" draw:z-index="38" draw:name="Line 55" draw:style-name="gr1" draw:text-style-name="P1" svg:x1="1.915cm" svg:y1="0.568cm" svg:x2="1.888cm" svg:y2="15.445cm">
              <text:p/>
            </draw:line>
          </table:covered-table-cell>
          <table:covered-table-cell table:style-name="ce47">
            <draw:line table:end-cell-address="Sheet1.P39" table:end-x="0.439cm" table:end-y="1.054cm" draw:z-index="39" draw:name="Line 56" draw:style-name="gr1" draw:text-style-name="P1" svg:x1="0.439cm" svg:y1="0.621cm" svg:x2="0.366cm" svg:y2="15.468cm">
              <text:p/>
            </draw:line>
            <draw:line table:end-cell-address="Sheet1.P39" table:end-x="1.192cm" table:end-y="1.004cm" draw:z-index="40" draw:name="Line 57" draw:style-name="gr1" draw:text-style-name="P1" svg:x1="1.192cm" svg:y1="0.621cm" svg:x2="1.167cm" svg:y2="15.418cm">
              <text:p/>
            </draw:line>
            <draw:line table:end-cell-address="Sheet1.P40" table:end-x="2.023cm" table:end-y="0.025cm" draw:z-index="41" draw:name="Line 58" draw:style-name="gr1" draw:text-style-name="P1" svg:x1="1.998cm" svg:y1="0.568cm" svg:x2="2.023cm" svg:y2="15.493cm">
              <text:p/>
            </draw:line>
          </table:covered-table-cell>
          <table:table-cell table:number-columns-repeated="1008"/>
        </table:table-row>
        <table:table-row table:style-name="ro4">
          <table:table-cell table:style-name="ce14" office:value-type="string" table:number-columns-spanned="2" table:number-rows-spanned="2">
            <text:p><text:s text:c="6"/><text:span text:style-name="T1">編號 <text:s text:c="7"/>項目</text:span></text:p>
          </table:table-cell>
          <table:covered-table-cell table:style-name="ce29"/>
          <table:table-cell table:style-name="ce38" table:number-columns-spanned="1" table:number-rows-spanned="2"/>
          <table:table-cell table:style-name="ce2" office:value-type="string" table:number-columns-spanned="1" table:number-rows-spanned="2">
            <text:p>評點</text:p>
          </table:table-cell>
          <table:table-cell table:style-name="ce38" table:number-columns-spanned="1" table:number-rows-spanned="2"/>
          <table:table-cell table:style-name="ce2" office:value-type="string" table:number-columns-spanned="1" table:number-rows-spanned="2">
            <text:p>評點</text:p>
          </table:table-cell>
          <table:table-cell table:style-name="ce38" table:number-columns-spanned="1" table:number-rows-spanned="2"/>
          <table:table-cell table:style-name="ce2" office:value-type="string" table:number-columns-spanned="1" table:number-rows-spanned="2">
            <text:p>評點</text:p>
          </table:table-cell>
          <table:table-cell table:style-name="ce55" table:number-columns-spanned="1" table:number-rows-spanned="2"/>
          <table:table-cell table:style-name="ce2" office:value-type="string" table:number-columns-spanned="1" table:number-rows-spanned="2">
            <text:p>評點</text:p>
            <draw:line table:end-cell-address="Sheet1.P26" table:end-x="2.752cm" table:end-y="0.578cm" draw:z-index="0" draw:name="Line 8" draw:style-name="gr1" draw:text-style-name="P1" svg:x1="0.719cm" svg:y1="0.578cm" svg:x2="12.364cm" svg:y2="0.551cm">
              <text:p/>
            </draw:line>
          </table:table-cell>
          <table:table-cell table:style-name="ce59" table:number-columns-spanned="6" table:number-rows-spanned="15"/>
          <table:covered-table-cell table:number-columns-repeated="4" table:style-name="ce63"/>
          <table:covered-table-cell table:style-name="ce78"/>
          <table:table-cell table:number-columns-repeated="1008"/>
        </table:table-row>
        <table:table-row table:style-name="ro4">
          <table:covered-table-cell table:style-name="ce15"/>
          <table:covered-table-cell table:style-name="ce30"/>
          <table:covered-table-cell table:style-name="ce38"/>
          <table:covered-table-cell table:style-name="ce19"/>
          <table:covered-table-cell table:style-name="ce38"/>
          <table:covered-table-cell table:style-name="ce19"/>
          <table:covered-table-cell table:style-name="ce38"/>
          <table:covered-table-cell table:style-name="ce19"/>
          <table:covered-table-cell table:style-name="ce55"/>
          <table:covered-table-cell table:style-name="ce19">
            <draw:line table:end-cell-address="Sheet1.P27" table:end-x="2.779cm" table:end-y="0.424cm" draw:z-index="1" draw:name="Line 9" draw:style-name="gr1" draw:text-style-name="P1" svg:x1="0.768cm" svg:y1="0.424cm" svg:x2="12.391cm" svg:y2="0.424cm">
              <text:p/>
            </draw:line>
          </table:covered-table-cell>
          <table:covered-table-cell table:style-name="ce60"/>
          <table:covered-table-cell table:number-columns-repeated="4"/>
          <table:covered-table-cell table:style-name="ce79"/>
          <table:table-cell table:number-columns-repeated="1008"/>
        </table:table-row>
        <table:table-row table:style-name="ro2">
          <table:table-cell table:style-name="ce16" office:value-type="string" table:number-columns-spanned="1" table:number-rows-spanned="4">
            <text:p>房<text:span text:style-name="T5"> <text:s text:c="14"/></text:span><text:span text:style-name="T6">屋</text:span><text:span text:style-name="T5"> <text:s text:c="10"/></text:span><text:span text:style-name="T6">主</text:span><text:span text:style-name="T5"> <text:s text:c="14"/></text:span><text:span text:style-name="T6">要</text:span><text:span text:style-name="T5"> <text:s text:c="11"/></text:span><text:span text:style-name="T6">構</text:span><text:span text:style-name="T5"> <text:s text:c="14"/></text:span><text:span text:style-name="T6">造</text:span><text:span text:style-name="T5"> <text:s text:c="11"/></text:span><text:span text:style-name="T6">及</text:span><text:span text:style-name="T5"> <text:s text:c="12"/></text:span><text:span text:style-name="T6">類</text:span><text:span text:style-name="T5"> <text:s text:c="17"/></text:span><text:span text:style-name="T6">別</text:span></text:p>
          </table:table-cell>
          <table:table-cell table:style-name="ce5" office:value-type="string">
            <text:p>房屋構造別</text:p>
          </table:table-cell>
          <table:table-cell table:style-name="ce10" table:number-columns-repeated="7"/>
          <table:table-cell table:style-name="ce10">
            <draw:line table:end-cell-address="Sheet1.P28" table:end-x="2.752cm" table:end-y="0.812cm" draw:z-index="2" draw:name="Line 10" draw:style-name="gr1" draw:text-style-name="P1" svg:x1="0.771cm" svg:y1="0.812cm" svg:x2="12.364cm" svg:y2="0.785cm">
              <text:p/>
            </draw:line>
          </table:table-cell>
          <table:covered-table-cell table:style-name="ce60">
            <draw:connector table:end-cell-address="Sheet1.P28" table:end-x="2.748cm" table:end-y="0.333cm" draw:z-index="3" draw:name="AutoShape 13" draw:style-name="gr2" draw:text-style-name="P1" draw:type="line" svg:x1="0.016cm" svg:y1="0.306cm" svg:x2="11.566cm" svg:y2="0.333cm" svg:d="M16622 23352l11550 27">
              <text:p/>
            </draw:connector>
          </table:covered-table-cell>
          <table:covered-table-cell table:number-columns-repeated="4"/>
          <table:covered-table-cell table:style-name="ce79"/>
          <table:table-cell table:number-columns-repeated="1008"/>
        </table:table-row>
        <table:table-row table:style-name="ro2">
          <table:covered-table-cell table:style-name="ce2"/>
          <table:table-cell table:style-name="ce25" office:value-type="string">
            <text:p>樓<text:span text:style-name="T9"> <text:s text:c="2"/></text:span><text:span text:style-name="T10">層</text:span><text:span text:style-name="T9"> <text:s text:c="2"/></text:span><text:span text:style-name="T10">別</text:span></text:p>
          </table:table-cell>
          <table:table-cell table:style-name="ce10" table:number-columns-repeated="7"/>
          <table:table-cell table:style-name="ce10">
            <draw:connector table:end-cell-address="Sheet1.P29" table:end-x="2.726cm" table:end-y="0.85cm" draw:z-index="9" draw:name="AutoShape 0" draw:style-name="gr2" draw:text-style-name="P1" draw:type="line" svg:x1="0.732cm" svg:y1="0.85cm" svg:x2="12.338cm" svg:y2="0.825cm" svg:d="M16544 25130l11606-25">
              <text:p/>
            </draw:connector>
          </table:table-cell>
          <table:covered-table-cell table:style-name="ce60">
            <draw:line table:end-cell-address="Sheet1.Q29" table:end-x="0.027cm" table:end-y="0.207cm" draw:z-index="8" draw:name="Line 18" draw:style-name="gr1" draw:text-style-name="P1" svg:x1="0.002cm" svg:y1="0.207cm" svg:x2="11.674cm" svg:y2="0.207cm">
              <text:p/>
            </draw:line>
          </table:covered-table-cell>
          <table:covered-table-cell table:number-columns-repeated="4"/>
          <table:covered-table-cell table:style-name="ce79"/>
          <table:table-cell table:number-columns-repeated="1008"/>
        </table:table-row>
        <table:table-row table:style-name="ro2">
          <table:covered-table-cell table:style-name="ce2"/>
          <table:table-cell table:style-name="ce5" office:value-type="string">
            <text:p>房屋構造體</text:p>
          </table:table-cell>
          <table:table-cell table:style-name="ce10" table:number-columns-repeated="7"/>
          <table:table-cell table:style-name="ce10">
            <draw:line table:end-cell-address="Sheet1.P30" table:end-x="2.779cm" table:end-y="0.286cm" draw:z-index="10" draw:name="Line 20" draw:style-name="gr1" draw:text-style-name="P1" svg:x1="0.719cm" svg:y1="0.279cm" svg:x2="12.391cm" svg:y2="0.286cm">
              <text:p/>
            </draw:line>
            <draw:line table:end-cell-address="Sheet1.P30" table:end-x="2.727cm" table:end-y="0.944cm" draw:z-index="11" draw:name="Line 21" draw:style-name="gr1" draw:text-style-name="P1" svg:x1="0.766cm" svg:y1="0.944cm" svg:x2="12.339cm" svg:y2="0.944cm">
              <text:p/>
            </draw:line>
          </table:table-cell>
          <table:covered-table-cell table:style-name="ce60"/>
          <table:covered-table-cell table:number-columns-repeated="4"/>
          <table:covered-table-cell table:style-name="ce79"/>
          <table:table-cell table:number-columns-repeated="1008"/>
        </table:table-row>
        <table:table-row table:style-name="ro6">
          <table:covered-table-cell table:style-name="ce2"/>
          <table:table-cell table:style-name="ce2" office:value-type="string">
            <text:p>室內隔牆構<text:span text:style-name="T9"> <text:s text:c="2"/></text:span><text:span text:style-name="T10">造</text:span><text:span text:style-name="T9"> <text:s text:c="2"/></text:span><text:span text:style-name="T10">體</text:span></text:p>
          </table:table-cell>
          <table:table-cell table:style-name="ce10" table:number-columns-repeated="7"/>
          <table:table-cell table:style-name="ce10">
            <draw:line table:end-cell-address="Sheet1.P31" table:end-x="2.779cm" table:end-y="0.368cm" draw:z-index="12" draw:name="Line 22" draw:style-name="gr1" draw:text-style-name="P1" svg:x1="0.791cm" svg:y1="0.368cm" svg:x2="12.391cm" svg:y2="0.368cm">
              <text:p/>
            </draw:line>
            <draw:line table:end-cell-address="Sheet1.P31" table:end-x="2.752cm" table:end-y="0.984cm" draw:z-index="13" draw:name="Line 23" draw:style-name="gr1" draw:text-style-name="P1" svg:x1="0.745cm" svg:y1="0.984cm" svg:x2="12.364cm" svg:y2="0.983cm">
              <text:p/>
            </draw:line>
          </table:table-cell>
          <table:covered-table-cell table:style-name="ce60"/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table-cell table:style-name="ce17" office:value-type="string" table:number-columns-spanned="1" table:number-rows-spanned="8">
            <text:p>粉<text:span text:style-name="T7"> <text:s text:c="25"/></text:span><text:span text:style-name="T8">裝</text:span><text:span text:style-name="T7"> <text:s text:c="21"/></text:span><text:span text:style-name="T8">造</text:span><text:span text:style-name="T7"> <text:s text:c="18"/></text:span><text:span text:style-name="T8">作</text:span><text:span text:style-name="T7"> <text:s text:c="2"/></text:span></text:p>
          </table:table-cell>
          <table:table-cell table:style-name="ce5" office:value-type="string">
            <text:p>屋外墻粉裝</text:p>
          </table:table-cell>
          <table:table-cell table:style-name="ce10" table:number-columns-repeated="7"/>
          <table:table-cell table:style-name="ce10">
            <draw:line table:end-cell-address="Sheet1.P32" table:end-x="2.726cm" table:end-y="0.394cm" draw:z-index="14" draw:name="Line 24" draw:style-name="gr1" draw:text-style-name="P1" svg:x1="0.769cm" svg:y1="0.394cm" svg:x2="12.338cm" svg:y2="0.382cm">
              <text:p/>
            </draw:line>
            <draw:line table:end-cell-address="Sheet1.P32" table:end-x="2.778cm" table:end-y="1.025cm" draw:z-index="15" draw:name="Line 25" draw:style-name="gr1" draw:text-style-name="P1" svg:x1="0.718cm" svg:y1="1.025cm" svg:x2="12.39cm" svg:y2="1.025cm">
              <text:p/>
            </draw:line>
          </table:table-cell>
          <table:covered-table-cell table:style-name="ce60"/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covered-table-cell table:style-name="ce18"/>
          <table:table-cell table:style-name="ce5" office:value-type="string">
            <text:p>室內墻粉裝</text:p>
          </table:table-cell>
          <table:table-cell table:style-name="ce10" table:number-columns-repeated="7"/>
          <table:table-cell table:style-name="ce10">
            <draw:line table:end-cell-address="Sheet1.P33" table:end-x="2.778cm" table:end-y="0.581cm" draw:z-index="16" draw:name="Line 26" draw:style-name="gr1" draw:text-style-name="P1" svg:x1="0.769cm" svg:y1="0.581cm" svg:x2="12.39cm" svg:y2="0.575cm">
              <text:p/>
            </draw:line>
          </table:table-cell>
          <table:covered-table-cell table:style-name="ce60"/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covered-table-cell table:style-name="ce18"/>
          <table:table-cell table:style-name="ce2" office:value-type="string">
            <text:p>屋頂<text:span text:style-name="T9">(</text:span><text:span text:style-name="T10">面</text:span><text:span text:style-name="T9">) <text:s text:c="4"/></text:span><text:span text:style-name="T10">粉</text:span><text:span text:style-name="T9"> <text:s text:c="5"/></text:span><text:span text:style-name="T10">裝</text:span></text:p>
          </table:table-cell>
          <table:table-cell table:style-name="ce10" table:number-columns-repeated="8"/>
          <table:covered-table-cell table:style-name="ce60">
            <draw:line table:end-cell-address="Sheet1.P34" table:end-x="2.726cm" table:end-y="0.102cm" draw:z-index="17" draw:name="Line 27" draw:style-name="gr1" draw:text-style-name="P1" svg:x1="0.002cm" svg:y1="0.102cm" svg:x2="11.544cm" svg:y2="0.05cm">
              <text:p/>
            </draw:line>
            <draw:line table:end-cell-address="Sheet1.P34" table:end-x="2.752cm" table:end-y="0.714cm" draw:z-index="18" draw:name="Line 28" draw:style-name="gr1" draw:text-style-name="P1" svg:x1="0cm" svg:y1="0.712cm" svg:x2="11.57cm" svg:y2="0.714cm">
              <text:p/>
            </draw:line>
          </table:covered-table-cell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covered-table-cell table:style-name="ce18"/>
          <table:table-cell table:style-name="ce5" office:value-type="string">
            <text:p>樓地板粉裝</text:p>
          </table:table-cell>
          <table:table-cell table:style-name="ce10" table:number-columns-repeated="8"/>
          <table:covered-table-cell table:style-name="ce60">
            <draw:line table:end-cell-address="Sheet1.P35" table:end-x="2.831cm" table:end-y="0.291cm" draw:z-index="19" draw:name="Line 29" draw:style-name="gr1" draw:text-style-name="P1" svg:x1="0.076cm" svg:y1="0.291cm" svg:x2="11.649cm" svg:y2="0.291cm">
              <text:p/>
            </draw:line>
            <draw:line table:end-cell-address="Sheet1.Q35" table:end-x="0.101cm" table:end-y="0.924cm" draw:z-index="20" draw:name="Line 30" draw:style-name="gr1" draw:text-style-name="P1" svg:x1="0.049cm" svg:y1="0.924cm" svg:x2="11.748cm" svg:y2="0.924cm">
              <text:p/>
            </draw:line>
          </table:covered-table-cell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covered-table-cell table:style-name="ce18"/>
          <table:table-cell table:style-name="ce5" office:value-type="string">
            <text:p>天花板粉裝</text:p>
          </table:table-cell>
          <table:table-cell table:style-name="ce10" table:number-columns-repeated="7"/>
          <table:table-cell table:style-name="ce10">
            <draw:line table:end-cell-address="Sheet1.P36" table:end-x="2.726cm" table:end-y="1.021cm" draw:z-index="22" draw:name="Line 32" draw:style-name="gr1" draw:text-style-name="P1" svg:x1="0.719cm" svg:y1="1.021cm" svg:x2="12.338cm" svg:y2="0.994cm">
              <text:p/>
            </draw:line>
          </table:table-cell>
          <table:covered-table-cell table:style-name="ce60">
            <draw:line table:end-cell-address="Sheet1.Q36" table:end-x="0.027cm" table:end-y="0.474cm" draw:z-index="21" draw:name="Line 31" draw:style-name="gr1" draw:text-style-name="P1" svg:x1="0.026cm" svg:y1="0.474cm" svg:x2="11.674cm" svg:y2="0.474cm">
              <text:p/>
            </draw:line>
          </table:covered-table-cell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covered-table-cell table:style-name="ce18"/>
          <table:table-cell table:style-name="ce5" office:value-type="string">
            <text:p>門<text:span text:style-name="T9"> </text:span><text:span text:style-name="T10">窗</text:span><text:span text:style-name="T9"> </text:span><text:span text:style-name="T10">裝</text:span><text:span text:style-name="T9"> </text:span><text:span text:style-name="T10">置</text:span></text:p>
          </table:table-cell>
          <table:table-cell table:style-name="ce10" table:number-columns-repeated="7"/>
          <table:table-cell table:style-name="ce10">
            <draw:connector table:end-cell-address="Sheet1.P37" table:end-x="2.748cm" table:end-y="0.444cm" draw:z-index="4" draw:name="AutoShape 14" draw:style-name="gr2" draw:text-style-name="P1" draw:type="line" svg:x1="0.792cm" svg:y1="0.443cm" svg:x2="12.36cm" svg:y2="0.444cm" svg:d="M16604 33675l11568 1">
              <text:p/>
            </draw:connector>
            <draw:connector table:end-cell-address="Sheet1.P37" table:end-x="2.83cm" table:end-y="1.052cm" draw:z-index="7" draw:name="AutoShape 17" draw:style-name="gr2" draw:text-style-name="P1" draw:type="line" svg:x1="0.792cm" svg:y1="1.027cm" svg:x2="12.442cm" svg:y2="1.052cm" svg:d="M16604 34259l11650 25">
              <text:p/>
            </draw:connector>
          </table:table-cell>
          <table:covered-table-cell table:style-name="ce60"/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covered-table-cell table:style-name="ce18"/>
          <table:table-cell table:style-name="ce2" office:value-type="string">
            <text:p>給水、浴廁設備</text:p>
          </table:table-cell>
          <table:table-cell table:style-name="ce10" table:number-columns-repeated="7"/>
          <table:table-cell table:style-name="ce10">
            <draw:connector table:end-cell-address="Sheet1.P38" table:end-x="2.748cm" table:end-y="0.557cm" draw:z-index="5" draw:name="AutoShape 15" draw:style-name="gr2" draw:text-style-name="P1" draw:type="line" svg:x1="0.792cm" svg:y1="0.505cm" svg:x2="12.36cm" svg:y2="0.557cm" svg:d="M16604 34791l11568 52">
              <text:p/>
            </draw:connector>
          </table:table-cell>
          <table:covered-table-cell table:style-name="ce60"/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covered-table-cell table:style-name="ce19"/>
          <table:table-cell table:style-name="ce2" office:value-type="string">
            <text:p>電器設備<text:span text:style-name="T9">(</text:span><text:span text:style-name="T10">含燈具</text:span><text:span text:style-name="T9">)</text:span></text:p>
          </table:table-cell>
          <table:table-cell table:style-name="ce10" table:number-columns-repeated="7"/>
          <table:table-cell table:style-name="ce10">
            <draw:connector table:end-cell-address="Sheet1.P39" table:end-x="2.722cm" table:end-y="0.059cm" draw:z-index="6" draw:name="AutoShape 16" draw:style-name="gr2" draw:text-style-name="P1" draw:type="line" svg:x1="0.792cm" svg:y1="0.059cm" svg:x2="12.334cm" svg:y2="0.007cm" svg:d="M16604 35400l11542-52">
              <text:p/>
            </draw:connector>
            <draw:connector table:end-cell-address="Sheet1.P39" table:end-x="2.8cm" table:end-y="0.563cm" draw:z-index="23" draw:name="AutoShape 35" draw:style-name="gr2" draw:text-style-name="P1" draw:type="line" svg:x1="0.792cm" svg:y1="0.563cm" svg:x2="12.412cm" svg:y2="0.537cm" svg:d="M16604 35904l11620-26">
              <text:p/>
            </draw:connector>
          </table:table-cell>
          <table:covered-table-cell table:style-name="ce60">
            <draw:line table:end-cell-address="Sheet1.P40" table:end-x="2.778cm" table:end-y="0.025cm" draw:z-index="24" draw:name="Line 36" draw:style-name="gr1" draw:text-style-name="P1" svg:x1="0.026cm" svg:y1="1.079cm" svg:x2="11.596cm" svg:y2="1.041cm">
              <text:p/>
            </draw:line>
          </table:covered-table-cell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table-cell table:style-name="ce5" office:value-type="string" table:number-columns-spanned="2" table:number-rows-spanned="1">
            <text:p>樓<text:span text:style-name="T9"> <text:s text:c="8"/></text:span><text:span text:style-name="T9">(</text:span><text:span text:style-name="T10">層</text:span><text:span text:style-name="T9">) <text:s text:c="8"/></text:span><text:span text:style-name="T10">高</text:span></text:p>
          </table:table-cell>
          <table:covered-table-cell table:style-name="ce31"/>
          <table:table-cell table:style-name="ce10" table:number-columns-repeated="8"/>
          <table:covered-table-cell table:style-name="ce60"/>
          <table:covered-table-cell table:number-columns-repeated="4"/>
          <table:covered-table-cell table:style-name="ce79"/>
          <table:table-cell table:number-columns-repeated="1008"/>
        </table:table-row>
        <table:table-row table:style-name="ro1">
          <table:table-cell table:style-name="ce5" office:value-type="string" table:number-columns-spanned="2" table:number-rows-spanned="1">
            <text:p>單位面積評點數</text:p>
          </table:table-cell>
          <table:covered-table-cell table:style-name="ce31"/>
          <table:table-cell table:style-name="ce10" table:number-columns-repeated="8"/>
          <table:table-cell table:style-name="ce61" office:value-type="string" table:number-columns-spanned="6" table:number-rows-spanned="1">
            <text:p>附註︰長度為公尺 <text:s text:c="5"/>會查日期 <text:s text:c="2"/>年 <text:s/>月 <text:s/>日</text:p>
          </table:table-cell>
          <table:covered-table-cell table:number-columns-repeated="4" table:style-name="ce64"/>
          <table:covered-table-cell table:style-name="ce70"/>
          <table:table-cell table:number-columns-repeated="1008"/>
        </table:table-row>
        <table:table-row table:style-name="ro3">
          <table:table-cell table:style-name="ce4" office:value-type="string" table:number-columns-spanned="1" table:number-rows-spanned="2">
            <text:p>所有權人</text:p>
          </table:table-cell>
          <table:table-cell table:style-name="ce22"/>
          <table:table-cell table:style-name="ce21" office:value-type="string" table:number-columns-spanned="2" table:number-rows-spanned="2">
            <text:p>查估員</text:p>
          </table:table-cell>
          <table:covered-table-cell table:style-name="ce44"/>
          <table:table-cell table:style-name="ce48" table:number-columns-spanned="2" table:number-rows-spanned="2"/>
          <table:covered-table-cell table:style-name="ce44"/>
          <table:table-cell table:style-name="ce21" office:value-type="string" table:number-columns-spanned="2" table:number-rows-spanned="2">
            <text:p>科長</text:p>
          </table:table-cell>
          <table:covered-table-cell table:style-name="ce44"/>
          <table:table-cell table:style-name="ce21" table:number-columns-spanned="3" table:number-rows-spanned="2"/>
          <table:covered-table-cell table:style-name="ce57"/>
          <table:covered-table-cell table:style-name="ce44"/>
          <table:table-cell table:style-name="ce21" office:value-type="string" table:number-columns-spanned="1" table:number-rows-spanned="2">
            <text:p>技正</text:p>
          </table:table-cell>
          <table:table-cell table:style-name="ce43" table:number-columns-spanned="2" table:number-rows-spanned="2"/>
          <table:covered-table-cell table:style-name="ce69"/>
          <table:table-cell table:style-name="ce21" office:value-type="string" table:number-columns-spanned="1" table:number-rows-spanned="2">
            <text:p>處長</text:p>
          </table:table-cell>
          <table:table-cell table:style-name="ce48" table:number-columns-spanned="1" table:number-rows-spanned="2"/>
          <table:table-cell table:number-columns-repeated="1008"/>
        </table:table-row>
        <table:table-row table:style-name="ro3">
          <table:covered-table-cell table:style-name="ce20"/>
          <table:table-cell table:style-name="ce32"/>
          <table:covered-table-cell table:style-name="ce39"/>
          <table:covered-table-cell table:style-name="ce45"/>
          <table:covered-table-cell table:style-name="ce39"/>
          <table:covered-table-cell table:style-name="ce45"/>
          <table:covered-table-cell table:style-name="ce39"/>
          <table:covered-table-cell table:style-name="ce45"/>
          <table:covered-table-cell table:style-name="ce39"/>
          <table:covered-table-cell table:style-name="ce58"/>
          <table:covered-table-cell table:style-name="ce45"/>
          <table:covered-table-cell table:style-name="ce55"/>
          <table:covered-table-cell table:style-name="ce67"/>
          <table:covered-table-cell table:style-name="ce70"/>
          <table:covered-table-cell table:number-columns-repeated="2" table:style-name="ce76"/>
          <table:table-cell table:number-columns-repeated="1008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 table:print="false">
        <table:table-column table:style-name="co17" table:number-columns-repeated="28" table:default-cell-style-name="Default"/>
        <table:table-column table:style-name="co12" table:number-columns-repeated="228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1cm" fo:margin-left="2.401cm" fo:margin-right="1.401cm" style:first-page-number="continue" style:scale-to="100%" style:table-centering="horizontal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4:4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8-10-06T12:03:06</meta:creation-date>
    <dc:date>2016-02-22T14:47:26.98</dc:date>
    <meta:print-date>2011-09-07T09:35:29</meta:print-date>
    <meta:generator>OpenOffice/4.1.2$Win32 OpenOffice.org_project/412m3$Build-9782</meta:generator>
    <meta:editing-duration>PT33M21S</meta:editing-duration>
    <meta:editing-cycles>2</meta:editing-cycles>
    <meta:document-statistic meta:table-count="2" meta:cell-count="90" meta:object-count="42"/>
  </office:meta>
</office:document-meta>
</file>