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522.5pt" fo:margin-left="-9.25pt" style:page-number="auto" table:align="left" style:writing-mode="lr-tb"/>
    </style:style>
    <style:style style:name="表格1.A" style:family="table-column">
      <style:table-column-properties style:column-width="27pt"/>
    </style:style>
    <style:style style:name="表格1.B" style:family="table-column">
      <style:table-column-properties style:column-width="99pt"/>
    </style:style>
    <style:style style:name="表格1.C" style:family="table-column">
      <style:table-column-properties style:column-width="17.1pt"/>
    </style:style>
    <style:style style:name="表格1.J" style:family="table-column">
      <style:table-column-properties style:column-width="15.3pt"/>
    </style:style>
    <style:style style:name="表格1.K" style:family="table-column">
      <style:table-column-properties style:column-width="1.8pt"/>
    </style:style>
    <style:style style:name="表格1.L" style:family="table-column">
      <style:table-column-properties style:column-width="11.7pt"/>
    </style:style>
    <style:style style:name="表格1.M" style:family="table-column">
      <style:table-column-properties style:column-width="5.4pt"/>
    </style:style>
    <style:style style:name="表格1.O" style:family="table-column">
      <style:table-column-properties style:column-width="54pt"/>
    </style:style>
    <style:style style:name="表格1.P" style:family="table-column">
      <style:table-column-properties style:column-width="72.75pt"/>
    </style:style>
    <style:style style:name="表格1.Q" style:family="table-column">
      <style:table-column-properties style:column-width="98.75pt"/>
    </style:style>
    <style:style style:name="表格1.1" style:family="table-row">
      <style:table-row-properties style:min-row-height="35.45pt" style:keep-together="true" fo:keep-together="auto"/>
    </style:style>
    <style:style style:name="表格1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1.Q1" style:family="table-cell">
      <style:table-cell-properties style:vertical-align="middle" fo:padding-left="1.4pt" fo:padding-right="1.4pt" fo:padding-top="0pt" fo:padding-bottom="0pt" fo:border="0.5pt solid #000000" style:writing-mode="tb-rl"/>
    </style:style>
    <style:style style:name="表格1.2" style:family="table-row">
      <style:table-row-properties style:min-row-height="35.1pt" style:keep-together="true" fo:keep-together="auto"/>
    </style:style>
    <style:style style:name="表格1.A2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1.85pt" style:keep-together="true" fo:keep-together="auto"/>
    </style:style>
    <style:style style:name="表格1.4" style:family="table-row">
      <style:table-row-properties style:min-row-height="21.15pt" style:keep-together="true" fo:keep-together="auto"/>
    </style:style>
    <style:style style:name="表格1.P4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1.5" style:family="table-row">
      <style:table-row-properties style:min-row-height="22.1pt" style:keep-together="true" fo:keep-together="auto"/>
    </style:style>
    <style:style style:name="表格1.6" style:family="table-row">
      <style:table-row-properties style:min-row-height="19.25pt" style:keep-together="true" fo:keep-together="auto"/>
    </style:style>
    <style:style style:name="表格1.7" style:family="table-row">
      <style:table-row-properties style:min-row-height="22.3pt" style:keep-together="true" fo:keep-together="auto"/>
    </style:style>
    <style:style style:name="表格1.8" style:family="table-row">
      <style:table-row-properties style:min-row-height="18.75pt" style:keep-together="true" fo:keep-together="auto"/>
    </style:style>
    <style:style style:name="表格1.9" style:family="table-row">
      <style:table-row-properties style:min-row-height="75.45pt" style:keep-together="true" fo:keep-together="auto"/>
    </style:style>
    <style:style style:name="表格1.10" style:family="table-row">
      <style:table-row-properties style:min-row-height="87.5pt" style:keep-together="true" fo:keep-together="auto"/>
    </style:style>
    <style:style style:name="表格1.11" style:family="table-row">
      <style:table-row-properties style:min-row-height="88.85pt" style:keep-together="true" fo:keep-together="auto"/>
    </style:style>
    <style:style style:name="表格1.A11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1.12" style:family="table-row">
      <style:table-row-properties style:min-row-height="79.85pt" style:keep-together="true" fo:keep-together="auto"/>
    </style:style>
    <style:style style:name="表格1.A12" style:family="table-cell">
      <style:table-cell-properties style:vertical-align="middle" style:border-line-width-bottom="0.05pt 1pt 0.05pt" fo:padding-left="1.4pt" fo:padding-right="1.4pt" fo:padding-top="0pt" fo:padding-bottom="0pt" fo:border-left="0.5pt solid #000000" fo:border-right="none" fo:border-top="0.5pt solid #000000" fo:border-bottom="1.1pt double #000000" style:writing-mode="lr-tb"/>
    </style:style>
    <style:style style:name="表格1.B12" style:family="table-cell">
      <style:table-cell-properties style:vertical-align="top" style:border-line-width-bottom="0.05pt 1pt 0.05pt" fo:padding-left="1.4pt" fo:padding-right="1.4pt" fo:padding-top="0pt" fo:padding-bottom="0pt" fo:border-left="0.5pt solid #000000" fo:border-right="0.5pt solid #000000" fo:border-top="0.5pt solid #000000" fo:border-bottom="1.1pt double #000000" style:writing-mode="lr-tb"/>
    </style:style>
    <style:style style:name="表格1.13" style:family="table-row">
      <style:table-row-properties style:min-row-height="23.25pt" style:keep-together="true" fo:keep-together="auto"/>
    </style:style>
    <style:style style:name="表格1.A13" style:family="table-cell">
      <style:table-cell-properties style:vertical-align="middle" style:border-line-width-top="0.05pt 1pt 0.05pt" fo:padding-left="1.4pt" fo:padding-right="1.4pt" fo:padding-top="0pt" fo:padding-bottom="0pt" fo:border-left="0.5pt solid #000000" fo:border-right="none" fo:border-top="1.1pt double #000000" fo:border-bottom="0.5pt solid #000000" style:writing-mode="lr-tb"/>
    </style:style>
    <style:style style:name="表格1.K13" style:family="table-cell">
      <style:table-cell-properties style:vertical-align="middle" style:border-line-width-top="0.05pt 1pt 0.05pt" fo:padding-left="1.4pt" fo:padding-right="1.4pt" fo:padding-top="0pt" fo:padding-bottom="0pt" fo:border-left="0.5pt solid #000000" fo:border-right="0.5pt solid #000000" fo:border-top="1.1pt double #000000" fo:border-bottom="0.5pt solid #000000" style:writing-mode="lr-tb"/>
    </style:style>
    <style:style style:name="表格1.14" style:family="table-row">
      <style:table-row-properties style:min-row-height="82.1pt" style:keep-together="true" fo:keep-together="auto"/>
    </style:style>
    <style:style style:name="P1" style:family="paragraph" style:parent-style-name="Text_20_body_20_indent">
      <style:paragraph-properties fo:margin-left="0pt" fo:margin-right="0pt" fo:text-indent="0pt" style:auto-text-indent="false"/>
      <style:text-properties style:font-name="標楷體" style:font-name-asian="標楷體" style:font-name-complex="標楷體"/>
    </style:style>
    <style:style style:name="P2" style:family="paragraph" style:parent-style-name="Text_20_body">
      <style:paragraph-properties fo:margin-top="18pt" fo:margin-bottom="6.01pt">
        <style:tab-stops>
          <style:tab-stop style:position="468pt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Text_20_body">
      <style:paragraph-properties fo:margin-left="29.96pt" fo:margin-right="0pt" fo:line-height="18pt" fo:text-indent="-29.96pt" style:auto-text-indent="false">
        <style:tab-stops>
          <style:tab-stop style:position="468pt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Text_20_body">
      <style:paragraph-properties fo:margin-left="90pt" fo:margin-right="0pt" fo:line-height="18pt" fo:text-indent="-63.01pt" style:auto-text-indent="false">
        <style:tab-stops>
          <style:tab-stop style:position="468pt"/>
        </style:tab-stops>
      </style:paragraph-properties>
    </style:style>
    <style:style style:name="P5" style:family="paragraph" style:parent-style-name="Text_20_body">
      <style:paragraph-properties fo:margin-left="90pt" fo:margin-right="0pt" fo:line-height="18pt" fo:text-indent="-63.01pt" style:auto-text-indent="false">
        <style:tab-stops>
          <style:tab-stop style:position="468pt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本文第一層縮排">
      <style:paragraph-properties fo:margin-left="90pt" fo:margin-right="0pt" fo:line-height="18pt" fo:text-indent="-63.01pt" style:auto-text-indent="false">
        <style:tab-stops>
          <style:tab-stop style:position="468pt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本文第一層縮排">
      <style:paragraph-properties fo:margin-left="26.9pt" fo:margin-right="0pt" fo:line-height="18pt" fo:text-indent="-26.9pt" style:auto-text-indent="false">
        <style:tab-stops>
          <style:tab-stop style:position="468pt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一般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一般文字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一般文字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一般文字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一般文字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4" style:family="paragraph" style:parent-style-name="一般文字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一般文字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一般文字">
      <style:paragraph-properties fo:text-align="center" style:justify-single-word="false"/>
    </style:style>
    <style:style style:name="P17" style:family="paragraph" style:parent-style-name="一般文字">
      <style:paragraph-properties fo:text-align="center" style:justify-single-word="false"/>
      <style:text-properties style:font-name="華康楷書體W5" style:font-name-asian="標楷體"/>
    </style:style>
    <style:style style:name="P18" style:family="paragraph" style:parent-style-name="一般文字">
      <style:paragraph-properties fo:margin-top="9.01pt" fo:margin-bottom="0pt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9" style:family="paragraph" style:parent-style-name="一般文字">
      <style:paragraph-properties fo:margin-top="9.01pt" fo:margin-bottom="0pt"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一般文字">
      <style:paragraph-properties fo:margin-left="5.64pt" fo:margin-right="5.64pt" fo:margin-top="9.01pt" fo:margin-bottom="0pt" fo:text-align="center" style:justify-single-word="false" fo:text-indent="0pt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一般文字">
      <style:paragraph-properties fo:margin-left="16.61pt" fo:margin-right="0pt" fo:text-align="center" style:justify-single-word="false" fo:text-indent="-16.61pt" style:auto-text-indent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一般文字">
      <style:paragraph-properties fo:margin-left="2.01pt" fo:margin-right="0pt" fo:text-indent="0pt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一般文字">
      <style:paragraph-properties fo:margin-left="2.01pt" fo:margin-right="0pt" fo:text-indent="0pt" style:auto-text-indent="false"/>
      <style:text-properties style:font-name="標楷體" style:letter-kerning="true" style:font-name-asian="標楷體" style:font-name-complex="標楷體"/>
    </style:style>
    <style:style style:name="P24" style:family="paragraph" style:parent-style-name="一般文字">
      <style:paragraph-properties fo:margin-left="24.01pt" fo:margin-right="0pt" fo:line-height="20.01pt" fo:text-indent="-24.01pt" style:auto-text-indent="false"/>
      <style:text-properties style:font-name="標楷體" style:font-name-asian="標楷體" style:font-name-complex="標楷體"/>
    </style:style>
    <style:style style:name="P25" style:family="paragraph" style:parent-style-name="一般文字">
      <style:paragraph-properties fo:margin-left="24.01pt" fo:margin-right="0pt" fo:margin-top="0pt" fo:margin-bottom="6.01pt" fo:text-align="justify" style:justify-single-word="false" fo:text-indent="-24.01pt" style:auto-text-indent="false"/>
    </style:style>
    <style:style style:name="P26" style:family="paragraph" style:parent-style-name="一般文字">
      <style:paragraph-properties fo:margin-top="4.99pt" fo:margin-bottom="0pt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一般文字">
      <style:paragraph-properties fo:margin-top="0pt" fo:margin-bottom="6.01pt" fo:text-align="justify" style:justify-single-word="false"/>
    </style:style>
    <style:style style:name="P28" style:family="paragraph" style:parent-style-name="一般文字">
      <style:paragraph-properties fo:line-height="150%"/>
      <style:text-properties style:font-name="華康楷書體W5" style:font-name-asian="標楷體"/>
    </style:style>
    <style:style style:name="P29" style:family="paragraph" style:parent-style-name="一般文字">
      <style:paragraph-properties fo:margin-left="11.91pt" fo:margin-right="0pt" fo:line-height="150%" fo:text-indent="-11.91pt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32pt"/>
    </style:style>
    <style:style style:name="T3" style:family="text">
      <style:text-properties style:font-name="標楷體" fo:font-size="32pt" style:font-name-asian="標楷體" style:font-size-asian="32pt" style:font-name-complex="標楷體" style:font-size-complex="32pt" style:text-combine="lines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 style:text-scale="77%"/>
    </style:style>
    <style:style style:name="T9" style:family="text">
      <style:text-properties style:font-name="標楷體" fo:letter-spacing="0.4pt" style:letter-kerning="true" style:font-name-asian="標楷體" style:font-name-complex="標楷體" style:text-scale="77%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華康楷書體W5" style:letter-kerning="true" style:font-name-asian="標楷體"/>
    </style:style>
    <style:style style:name="T14" style:family="text">
      <style:text-properties style:font-name="華康楷書體W5" style:text-underline-style="solid" style:text-underline-width="auto" style:text-underline-color="font-color" style:letter-kerning="true" style:font-name-asian="標楷體"/>
    </style:style>
    <style:style style:name="T15" style:family="text">
      <style:text-properties style:font-name="華康楷書體W5" fo:font-size="14pt" style:font-name-asian="標楷體" style:font-size-asian="14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C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8">地籍測量專業資格證明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rows-spanned="3" office:value-type="string">
            <text:p text:style-name="P20">貼照片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1">受理機關</text:p>
          </table:table-cell>
          <table:covered-table-cell/>
          <table:table-cell table:style-name="表格1.A2" table:number-columns-spanned="14" office:value-type="string">
            <text:p text:style-name="一般文字"><text:span text:style-name="T1">　　　　　</text:span><text:span text:style-name="T3">　</text:span><text:span text:style-name="T2">彰化</text:span><text:span text:style-name="T1">政府地政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8">(1)</text:p>
            <text:p text:style-name="P8">申</text:p>
            <text:p text:style-name="P8"/>
            <text:p text:style-name="P8">請</text:p>
            <text:p text:style-name="P8"/>
            <text:p text:style-name="P8">人</text:p>
          </table:table-cell>
          <table:table-cell table:style-name="表格1.A2" office:value-type="string">
            <text:p text:style-name="P13">姓 名</text:p>
          </table:table-cell>
          <table:table-cell table:style-name="表格1.A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性 別</text:p>
          </table:table-cell>
          <table:table-cell table:style-name="表格1.A2" office:value-type="string">
            <text:p text:style-name="一般文字"><text:span text:style-name="T6">□</text:span><text:span text:style-name="T4">男　</text:span><text:span text:style-name="T6">□</text:span><text:span text:style-name="T4">女</text:span></text:p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6"><text:span text:style-name="T8">國民身分證統一編</text:span><text:span text:style-name="T9">號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出生日期</text:p>
          </table:table-cell>
          <table:table-cell table:style-name="表格1.P4" table:number-columns-spanned="2" office:value-type="string">
            <text:p text:style-name="P11">　　年 <text:s/>月　 日</text:p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8">聯 絡 電 話</text:p>
          </table:table-cell>
          <table:table-cell table:style-name="表格1.A2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行動電話</text:p>
          </table:table-cell>
          <table:table-cell table:style-name="表格1.P4" table:number-columns-spanned="2" office:value-type="string">
            <text:p text:style-name="P22"/>
          </table:table-cell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8">電子郵件信箱</text:p>
          </table:table-cell>
          <table:table-cell table:style-name="表格1.A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傳 <text:s/>真</text:p>
          </table:table-cell>
          <table:table-cell table:style-name="表格1.P4" table:number-columns-spanned="2" office:value-type="string">
            <text:p text:style-name="P10"/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13">戶 籍 地 址</text:p>
          </table:table-cell>
          <table:table-cell table:style-name="表格1.P4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13">通 訊 地 址</text:p>
          </table:table-cell>
          <table:table-cell table:style-name="表格1.P4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(2)</text:p>
            <text:p text:style-name="P17">申</text:p>
            <text:p text:style-name="P17">請</text:p>
            <text:p text:style-name="P17">事</text:p>
            <text:p text:style-name="P17">由</text:p>
          </table:table-cell>
          <table:table-cell table:style-name="表格1.P4" table:number-columns-spanned="16" office:value-type="string">
            <text:p text:style-name="P28"><text:span text:style-name="T12">□ </text:span>申請證明書</text:p>
            <text:p text:style-name="P29"><text:span text:style-name="T7">□ </text:span><text:span text:style-name="T13">申請補發證明書　原因:</text:span><text:span text:style-name="T14">　　　　　　　</text:span><text:span text:style-name="T13"> <text:s text:c="2"/>證明書字號:　　　　　字第　 　 　 　　號申</text:span></text:p>
            <text:p text:style-name="P29"><text:span text:style-name="T7">□ </text:span><text:span text:style-name="T13">請換發證明書　原因:</text:span><text:span text:style-name="T14">　　　　　　　</text:span><text:span text:style-name="T13">　 證明書字號:　　　　　字第　　　　 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(3)</text:p>
            <text:p text:style-name="P8">申</text:p>
            <text:p text:style-name="P8">請</text:p>
            <text:p text:style-name="P8">資</text:p>
            <text:p text:style-name="P8">格</text:p>
          </table:table-cell>
          <table:table-cell table:style-name="表格1.P4" table:number-columns-spanned="16" office:value-type="string">
            <text:p text:style-name="P24">□測量技師考試或檢覈及格，並曾修習公、私立大專校院或參加地政機關辦理之民法物權、土地法、土地登記及地籍測量等相關專業科目或專業訓練，均達2學分或36小時以上者。</text:p>
            <text:p text:style-name="P24">□測量技師考試或檢覈及格，並曾在地政機關擔任委任第五職等職務以上，且實際從事地籍測量工作2年以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6">(4)</text:p>
            <text:p text:style-name="P26">附</text:p>
            <text:p text:style-name="P26">繳</text:p>
            <text:p text:style-name="P26">文</text:p>
            <text:p text:style-name="P26">件</text:p>
          </table:table-cell>
          <table:table-cell table:style-name="表格1.A11" table:number-columns-spanned="11" office:value-type="string">
            <text:p text:style-name="P1">□　身分證明文件影本1份</text:p>
            <text:p text:style-name="P1">□　測量技師考試及格證書及其影本各1份</text:p>
            <text:p text:style-name="P1">□　測量技師檢覈及格證書及其影本各1份</text:p>
            <text:p text:style-name="P25"><text:span text:style-name="T4">□　</text:span><text:span text:style-name="T16">公、私立大專校院之學分證明及其影本</text:span><text:span text:style-name="T16"><text:line-break/></text:span><text:span text:style-name="T16">各</text:span><text:span text:style-name="T17">　　　　</text:span><text:span text:style-name="T16">份</text:span></text:p>
            <text:p text:style-name="P25"><text:span text:style-name="T5">□　</text:span><text:span text:style-name="T16">公、私立大專校院之時數證明及其影本</text:span><text:span text:style-name="T16"><text:line-break/></text:span><text:span text:style-name="T16">各</text:span><text:span text:style-name="T17">　　　　</text:span><text:span text:style-name="T1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5" office:value-type="string">
            <text:p text:style-name="P25"><text:span text:style-name="T5">□　地政機關辦理之專業訓練時數證明及其影本</text:span><text:span text:style-name="T16">各</text:span><text:span text:style-name="T17">　　　　</text:span><text:span text:style-name="T16">份</text:span></text:p>
            <text:p text:style-name="P25"><text:span text:style-name="T5">□　實際從事地籍測量工作服務證明及其影本</text:span><text:span text:style-name="T16">各</text:span><text:span text:style-name="T17">　　　　</text:span><text:span text:style-name="T16">份</text:span></text:p>
            <text:p text:style-name="P25"><text:span text:style-name="T5">□ <text:s/></text:span><text:span text:style-name="T18">1吋照片1張</text:span></text:p>
            <text:p text:style-name="P27"><text:span text:style-name="T5">□　其他　</text:span><text:span text:style-name="T10"> <text:s text:c="26"/>　 </text:span><text:span text:style-name="T1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8">(5)</text:p>
            <text:p text:style-name="P8">聲</text:p>
            <text:p text:style-name="P8">明</text:p>
            <text:p text:style-name="P8">事</text:p>
            <text:p text:style-name="P8">項</text:p>
          </table:table-cell>
          <table:table-cell table:style-name="表格1.B12" table:number-columns-spanned="16" office:value-type="string">
            <text:p text:style-name="P19">申請人所填資料及附繳文件均為真實，如有不實願負法律責任。</text:p>
            <text:p text:style-name="P19">中華民國　　　年　　　月　　　日　　　申請人　　　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4">審　核　結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7" office:value-type="string">
            <text:p text:style-name="P14">批　　　　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填寫說明：</text:p>
      <text:p text:style-name="P3">一、以電腦登打列印或以鋼筆、原子筆用黑色或藍色墨汁正楷填寫，數字一律以阿拉伯數字填寫，字體需端正不得潦草。</text:p>
      <text:p text:style-name="P3">二、各欄填法如下：</text:p>
      <text:p text:style-name="P5">第(1)欄：請依申請人國民身分證所載及其他基本資料填寫。</text:p>
      <text:p text:style-name="P4"><text:span text:style-name="T6">第</text:span><text:span text:style-name="T6">(</text:span><text:span text:style-name="T6">2</text:span><text:span text:style-name="T6">)</text:span><text:span text:style-name="T6">欄：請按申請事由自行選擇打ˇ</text:span><text:span text:style-name="T15">，申請補、換發者另加填原因及原領證明書字號。</text:span></text:p>
      <text:p text:style-name="P4"><text:span text:style-name="T6">第</text:span><text:span text:style-name="T6">(</text:span><text:span text:style-name="T6">3</text:span><text:span text:style-name="T6">)</text:span><text:span text:style-name="T6">欄：請按申請資格自行選擇打ˇ。</text:span></text:p>
      <text:p text:style-name="P4"><text:span text:style-name="T6">第</text:span><text:span text:style-name="T6">(</text:span><text:span text:style-name="T6">4</text:span><text:span text:style-name="T6">)</text:span><text:span text:style-name="T6">欄：請按應附繳文件於□上自行打ˇ，並填載份數。</text:span></text:p>
      <text:p text:style-name="P6">第(5)欄：請申請人詳閱聲明事項後，填寫申請日期並簽章。</text:p>
      <text:p text:style-name="P7">三、繳交同款1年以內1吋照片2張，1張貼於申請書，另1張附於繳交文件內（貼於資格證明書內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1.99pt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Standard" style:class="list">
      <style:paragraph-properties fo:margin-left="24.01pt" fo:margin-right="0pt" fo:text-indent="-24.01pt" style:auto-text-indent="false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9.01pt" fo:margin-bottom="9.01pt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一般文字" style:family="paragraph" style:parent-style-name="Standard">
      <style:text-properties style:font-name="細明體" style:font-name-asian="細明體" style:font-name-complex="Courier New"/>
    </style:style>
    <style:style style:name="清單_20_2" style:display-name="清單 2" style:family="paragraph" style:parent-style-name="Standard">
      <style:paragraph-properties fo:margin-left="47.99pt" fo:margin-right="0pt" fo:text-indent="-24.01pt" style:auto-text-indent="false"/>
    </style:style>
    <style:style style:name="清單_20_3" style:display-name="清單 3" style:family="paragraph" style:parent-style-name="Standard">
      <style:paragraph-properties fo:margin-left="72pt" fo:margin-right="0pt" fo:text-indent="-24.01pt" style:auto-text-indent="false"/>
    </style:style>
    <style:style style:name="標號" style:family="paragraph" style:parent-style-name="Standard" style:next-style-name="Standard">
      <style:paragraph-properties fo:margin-top="6.01pt" fo:margin-bottom="6.01pt"/>
    </style:style>
    <style:style style:name="Text_20_body_20_indent" style:display-name="Text body indent" style:family="paragraph" style:parent-style-name="Standard" style:class="text">
      <style:paragraph-properties fo:margin-left="24.01pt" fo:margin-right="0pt" fo:margin-top="0pt" fo:margin-bottom="6.01pt" fo:text-indent="0pt" style:auto-text-indent="false"/>
    </style:style>
    <style:style style:name="本文第一層縮排" style:family="paragraph" style:parent-style-name="Text_20_body">
      <style:paragraph-properties fo:margin-left="0pt" fo:margin-right="0pt" fo:text-indent="10.49pt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24.01pt" fo:margin-right="0pt" fo:text-indent="10.49pt" style:auto-text-indent="false"/>
    </style:style>
    <style:style style:name="本文_20_2" style:display-name="本文 2" style:family="paragraph" style:parent-style-name="Standard">
      <style:text-properties fo:font-size="11pt" style:font-size-asian="11pt"/>
    </style:style>
    <style:style style:name="文件引導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本文_20_3" style:display-name="本文 3" style:family="paragraph" style:parent-style-name="Standard">
      <style:text-properties fo:font-size="10pt" style:font-name-asian="標楷體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華康中楷體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3pt" fo:text-indent="-24.01pt" fo:margin-left="33pt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57pt" fo:text-indent="-24.01pt" fo:margin-left="57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81.01pt" fo:text-indent="-24.01pt" fo:margin-left="81.01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05pt" fo:text-indent="-24.01pt" fo:margin-left="105pt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29pt" fo:text-indent="-24.01pt" fo:margin-left="129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53.01pt" fo:text-indent="-24.01pt" fo:margin-left="153.01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77pt" fo:text-indent="-24.01pt" fo:margin-left="177pt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01pt" fo:text-indent="-24.01pt" fo:margin-left="201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25.01pt" fo:text-indent="-24.01pt" fo:margin-left="225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72pt" fo:text-indent="-36pt" fo:margin-left="72pt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83.99pt" fo:text-indent="-24.01pt" fo:margin-left="83.99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08pt" fo:text-indent="-24.01pt" fo:margin-left="108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32.01pt" fo:text-indent="-24.01pt" fo:margin-left="132.01pt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55.99pt" fo:text-indent="-24.01pt" fo:margin-left="155.99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80pt" fo:text-indent="-24.01pt" fo:margin-left="180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04.01pt" fo:text-indent="-24.01pt" fo:margin-left="204.01pt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27.99pt" fo:text-indent="-24.01pt" fo:margin-left="227.99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52pt" fo:text-indent="-24.01pt" fo:margin-left="25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60.01pt" fo:text-indent="-24.01pt" fo:margin-left="60.01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0.01pt" fo:text-indent="-24.01pt" fo:margin-left="60.01pt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text:list-tab-stop-position="83.99pt" fo:text-indent="-24.01pt" fo:margin-left="83.99pt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08pt" fo:text-indent="-24.01pt" fo:margin-left="108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32.01pt" fo:text-indent="-24.01pt" fo:margin-left="132.01pt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55.99pt" fo:text-indent="-24.01pt" fo:margin-left="155.99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80pt" fo:text-indent="-24.01pt" fo:margin-left="180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04.01pt" fo:text-indent="-24.01pt" fo:margin-left="204.01pt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27.99pt" fo:text-indent="-24.01pt" fo:margin-left="227.99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52pt" fo:text-indent="-24.01pt" fo:margin-left="25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34.5pt" fo:text-indent="-24.01pt" fo:margin-left="34.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51pt" fo:text-indent="-24.01pt" fo:margin-left="51pt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75pt" fo:text-indent="-24.01pt" fo:margin-left="75pt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99.01pt" fo:text-indent="-24.01pt" fo:margin-left="99.01pt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23pt" fo:text-indent="-24.01pt" fo:margin-left="123pt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47pt" fo:text-indent="-24.01pt" fo:margin-left="147pt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71.01pt" fo:text-indent="-24.01pt" fo:margin-left="171.01pt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95pt" fo:text-indent="-24.01pt" fo:margin-left="195pt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19pt" fo:text-indent="-24.01pt" fo:margin-left="219pt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243.01pt" fo:text-indent="-24.01pt" fo:margin-left="243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54pt" fo:text-indent="-24.01pt" fo:margin-left="54pt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78.01pt" fo:text-indent="-24.01pt" fo:margin-left="78.01pt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01.99pt" fo:text-indent="-24.01pt" fo:margin-left="101.99pt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26pt" fo:text-indent="-24.01pt" fo:margin-left="126pt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50.01pt" fo:text-indent="-24.01pt" fo:margin-left="150.01pt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73.99pt" fo:text-indent="-24.01pt" fo:margin-left="173.99pt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98pt" fo:text-indent="-24.01pt" fo:margin-left="198pt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22.01pt" fo:text-indent="-24.01pt" fo:margin-left="222.01pt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245.99pt" fo:text-indent="-24.01pt" fo:margin-left="245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75pt" fo:text-indent="-11.99pt" fo:margin-left="7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67.89pt" fo:text-indent="-36pt" fo:margin-left="67.89pt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79.91pt" fo:text-indent="-24.01pt" fo:margin-left="79.91pt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03.89pt" fo:text-indent="-24.01pt" fo:margin-left="103.89pt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27.9pt" fo:text-indent="-24.01pt" fo:margin-left="127.9pt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51.91pt" fo:text-indent="-24.01pt" fo:margin-left="151.91pt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75.89pt" fo:text-indent="-24.01pt" fo:margin-left="175.89pt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99.9pt" fo:text-indent="-24.01pt" fo:margin-left="199.9pt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23.91pt" fo:text-indent="-24.01pt" fo:margin-left="223.91pt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247.89pt" fo:text-indent="-24.01pt" fo:margin-left="247.8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1.99pt" fo:text-indent="-11.99pt" fo:margin-left="11.99pt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29.51pt" fo:margin-bottom="29.51pt" fo:margin-left="59.56pt" fo:margin-right="28.35pt" style:writing-mode="lr-tb" style:layout-grid-color="#c0c0c0" style:layout-grid-lines="42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42.55pt" fo:margin-bottom="42.55pt" fo:margin-left="59.56pt" fo:margin-right="28.35pt" style:writing-mode="lr-tb" style:layout-grid-color="#c0c0c0" style:layout-grid-lines="42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籍測量專業資格證明書申請須知</dc:title>
    <dc:subject>地籍測量專業資格證明書申請須知(A4直印)</dc:subject>
    <meta:keyword>地籍測量專業資格證明書申請須知</meta:keyword>
    <dc:description>地籍測量專業資格證明書申請須知</dc:description>
    <meta:initial-creator>彰化縣政府</meta:initial-creator>
    <meta:creation-date>2008-09-11T10:29:00</meta:creation-date>
    <dc:date>2016-03-14T13:59:35.01</dc:date>
    <meta:print-date>2007-10-11T16:48:00</meta:print-date>
    <meta:editing-cycles>4</meta:editing-cycles>
    <meta:editing-duration>P2171DT9H34M52S</meta:editing-duration>
    <meta:generator>OpenOffice/4.1.2$Win32 OpenOffice.org_project/412m3$Build-9782</meta:generator>
    <meta:document-statistic meta:table-count="1" meta:image-count="0" meta:object-count="0" meta:page-count="2" meta:paragraph-count="67" meta:word-count="706" meta:character-count="892"/>
  </office:meta>
</office:document-meta>
</file>