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31.75pt" fo:margin-left="0pt" fo:margin-right="-0.25pt" table:align="margins" style:writing-mode="lr-tb"/>
    </style:style>
    <style:style style:name="表格1.A" style:family="table-column">
      <style:table-column-properties style:column-width="28.15pt" style:rel-column-width="3469*"/>
    </style:style>
    <style:style style:name="表格1.B" style:family="table-column">
      <style:table-column-properties style:column-width="54pt" style:rel-column-width="6655*"/>
    </style:style>
    <style:style style:name="表格1.C" style:family="table-column">
      <style:table-column-properties style:column-width="18.9pt" style:rel-column-width="2329*"/>
    </style:style>
    <style:style style:name="表格1.E" style:family="table-column">
      <style:table-column-properties style:column-width="5.4pt" style:rel-column-width="665*"/>
    </style:style>
    <style:style style:name="表格1.F" style:family="table-column">
      <style:table-column-properties style:column-width="13.5pt" style:rel-column-width="1663*"/>
    </style:style>
    <style:style style:name="表格1.G" style:family="table-column">
      <style:table-column-properties style:column-width="4.5pt" style:rel-column-width="554*"/>
    </style:style>
    <style:style style:name="表格1.H" style:family="table-column">
      <style:table-column-properties style:column-width="14.4pt" style:rel-column-width="1774*"/>
    </style:style>
    <style:style style:name="表格1.I" style:family="table-column">
      <style:table-column-properties style:column-width="18.95pt" style:rel-column-width="2335*"/>
    </style:style>
    <style:style style:name="表格1.J" style:family="table-column">
      <style:table-column-properties style:column-width="8.9pt" style:rel-column-width="1096*"/>
    </style:style>
    <style:style style:name="表格1.K" style:family="table-column">
      <style:table-column-properties style:column-width="10.1pt" style:rel-column-width="1244*"/>
    </style:style>
    <style:style style:name="表格1.M" style:family="table-column">
      <style:table-column-properties style:column-width="18.85pt" style:rel-column-width="2323*"/>
    </style:style>
    <style:style style:name="表格1.N" style:family="table-column">
      <style:table-column-properties style:column-width="7.85pt" style:rel-column-width="967*"/>
    </style:style>
    <style:style style:name="表格1.O" style:family="table-column">
      <style:table-column-properties style:column-width="11.05pt" style:rel-column-width="1361*"/>
    </style:style>
    <style:style style:name="表格1.P" style:family="table-column">
      <style:table-column-properties style:column-width="12.05pt" style:rel-column-width="1485*"/>
    </style:style>
    <style:style style:name="表格1.Q" style:family="table-column">
      <style:table-column-properties style:column-width="3.9pt" style:rel-column-width="480*"/>
    </style:style>
    <style:style style:name="表格1.R" style:family="table-column">
      <style:table-column-properties style:column-width="6.7pt" style:rel-column-width="825*"/>
    </style:style>
    <style:style style:name="表格1.S" style:family="table-column">
      <style:table-column-properties style:column-width="9.6pt" style:rel-column-width="1183*"/>
    </style:style>
    <style:style style:name="表格1.T" style:family="table-column">
      <style:table-column-properties style:column-width="38.5pt" style:rel-column-width="4744*"/>
    </style:style>
    <style:style style:name="表格1.U" style:family="table-column">
      <style:table-column-properties style:column-width="62.2pt" style:rel-column-width="7665*"/>
    </style:style>
    <style:style style:name="表格1.V" style:family="table-column">
      <style:table-column-properties style:column-width="18pt" style:rel-column-width="2218*"/>
    </style:style>
    <style:style style:name="表格1.W" style:family="table-column">
      <style:table-column-properties style:column-width="17.95pt" style:rel-column-width="2212*"/>
    </style:style>
    <style:style style:name="表格1.X" style:family="table-column">
      <style:table-column-properties style:column-width="11.8pt" style:rel-column-width="1454*"/>
    </style:style>
    <style:style style:name="表格1.Y" style:family="table-column">
      <style:table-column-properties style:column-width="89.3pt" style:rel-column-width="11005*"/>
    </style:style>
    <style:style style:name="表格1.Z" style:family="table-column">
      <style:table-column-properties style:column-width="9.5pt" style:rel-column-width="1171*"/>
    </style:style>
    <style:style style:name="表格1.1" style:family="table-row">
      <style:table-row-properties style:min-row-height="7.65pt" style:keep-together="true" fo:keep-together="auto"/>
    </style:style>
    <style:style style:name="表格1.A1" style:family="table-cell">
      <style:table-cell-properties style:vertical-align="top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1.Q1" style:family="table-cell">
      <style:table-cell-properties fo:padding="0pt" fo:border="none"/>
    </style:style>
    <style:style style:name="表格1.2" style:family="table-row">
      <style:table-row-properties style:min-row-height="20.35pt" style:keep-together="true" fo:keep-together="auto"/>
    </style:style>
    <style:style style:name="表格1.A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fo:padding="0pt" fo:border-left="0.5pt solid #000000" fo:border-right="none" fo:border-top="none" fo:border-bottom="none"/>
    </style:style>
    <style:style style:name="表格1.3" style:family="table-row">
      <style:table-row-properties style:min-row-height="23.75pt" style:keep-together="true" fo:keep-together="auto"/>
    </style:style>
    <style:style style:name="表格1.Z3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35.1pt" style:keep-together="true" fo:keep-together="auto"/>
    </style:style>
    <style:style style:name="表格1.B4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46pt" style:keep-together="true" fo:keep-together="auto"/>
    </style:style>
    <style:style style:name="表格1.6" style:family="table-row">
      <style:table-row-properties style:min-row-height="110.25pt" style:keep-together="true" fo:keep-together="auto"/>
    </style:style>
    <style:style style:name="表格1.7" style:family="table-row">
      <style:table-row-properties style:min-row-height="27.1pt" style:keep-together="true" fo:keep-together="auto"/>
    </style:style>
    <style:style style:name="表格1.8" style:family="table-row">
      <style:table-row-properties style:min-row-height="24.45pt" style:keep-together="true" fo:keep-together="auto"/>
    </style:style>
    <style:style style:name="表格1.9" style:family="table-row">
      <style:table-row-properties style:min-row-height="27.75pt" style:keep-together="true" fo:keep-together="auto"/>
    </style:style>
    <style:style style:name="表格1.10" style:family="table-row">
      <style:table-row-properties style:min-row-height="19.7pt" style:keep-together="true" fo:keep-together="auto"/>
    </style:style>
    <style:style style:name="表格1.11" style:family="table-row">
      <style:table-row-properties style:min-row-height="22.6pt" style:keep-together="true" fo:keep-together="auto"/>
    </style:style>
    <style:style style:name="表格1.13" style:family="table-row">
      <style:table-row-properties style:min-row-height="15.6pt" style:keep-together="true" fo:keep-together="auto"/>
    </style:style>
    <style:style style:name="表格1.15" style:family="table-row">
      <style:table-row-properties style:min-row-height="16.55pt" style:keep-together="true" fo:keep-together="auto"/>
    </style:style>
    <style:style style:name="表格1.16" style:family="table-row">
      <style:table-row-properties style:min-row-height="18.3pt" style:keep-together="true" fo:keep-together="auto"/>
    </style:style>
    <style:style style:name="表格1.19" style:family="table-row">
      <style:table-row-properties style:min-row-height="15.65pt" style:keep-together="true" fo:keep-together="auto"/>
    </style:style>
    <style:style style:name="表格1.20" style:family="table-row">
      <style:table-row-properties style:min-row-height="20pt" style:keep-together="true" fo:keep-together="auto"/>
    </style:style>
    <style:style style:name="表格1.21" style:family="table-row">
      <style:table-row-properties style:min-row-height="14.55pt" style:keep-together="true" fo:keep-together="auto"/>
    </style:style>
    <style:style style:name="表格1.22" style:family="table-row">
      <style:table-row-properties style:min-row-height="66.15pt" style:keep-together="true" fo:keep-together="auto"/>
    </style:style>
    <style:style style:name="表格1.A22" style:family="table-cell">
      <style:table-cell-properties style:vertical-align="middle" style:border-line-width-bottom="0.05pt 1pt 0.05pt" fo:padding-left="1.4pt" fo:padding-right="1.4pt" fo:padding-top="0pt" fo:padding-bottom="0pt" fo:border-left="0.5pt solid #000000" fo:border-right="none" fo:border-top="0.5pt solid #000000" fo:border-bottom="1.1pt double #000000" style:writing-mode="lr-tb"/>
    </style:style>
    <style:style style:name="表格1.B22" style:family="table-cell">
      <style:table-cell-properties style:vertical-align="top" style:border-line-width-bottom="0.05pt 1pt 0.05pt" fo:padding-left="1.4pt" fo:padding-right="1.4pt" fo:padding-top="0pt" fo:padding-bottom="0pt" fo:border-left="0.5pt solid #000000" fo:border-right="none" fo:border-top="0.5pt solid #000000" fo:border-bottom="1.1pt double #000000" style:writing-mode="lr-tb"/>
    </style:style>
    <style:style style:name="表格1.23" style:family="table-row">
      <style:table-row-properties style:min-row-height="62.45pt" style:keep-together="true" fo:keep-together="auto"/>
    </style:style>
    <style:style style:name="表格1.A23" style:family="table-cell">
      <style:table-cell-properties style:vertical-align="middle" style:border-line-width-top="0.05pt 1pt 0.05pt" fo:padding-left="1.4pt" fo:padding-right="1.4pt" fo:padding-top="0pt" fo:padding-bottom="0pt" fo:border-left="0.5pt solid #000000" fo:border-right="none" fo:border-top="1.1pt double #000000" fo:border-bottom="0.5pt solid #000000" style:writing-mode="lr-tb"/>
    </style:style>
    <style:style style:name="表格1.24" style:family="table-row">
      <style:table-row-properties style:min-row-height="22.2pt" style:keep-together="true" fo:keep-together="auto"/>
    </style:style>
    <style:style style:name="P1" style:family="paragraph" style:parent-style-name="本文_20_2">
      <style:paragraph-properties fo:text-align="center" style:justify-single-word="false"/>
      <style:text-properties fo:letter-spacing="-0.99pt"/>
    </style:style>
    <style:style style:name="P2" style:family="paragraph" style:parent-style-name="一般文字">
      <style:paragraph-properties fo:text-align="center" style:justify-single-word="false"/>
    </style:style>
    <style:style style:name="P3" style:family="paragraph" style:parent-style-name="一般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4" style:family="paragraph" style:parent-style-name="一般文字">
      <style:text-properties style:font-name="標楷體" style:font-name-asian="標楷體" style:font-name-complex="標楷體"/>
    </style:style>
    <style:style style:name="P5" style:family="paragraph" style:parent-style-name="一般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一般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一般文字">
      <style:paragraph-properties fo:line-height="8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一般文字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一般文字">
      <style:text-properties style:font-name="標楷體" fo:font-size="10pt" fo:letter-spacing="-0.99pt" style:font-name-asian="標楷體" style:font-size-asian="10pt" style:font-name-complex="標楷體"/>
    </style:style>
    <style:style style:name="P10" style:family="paragraph" style:parent-style-name="一般文字">
      <style:paragraph-properties fo:text-align="justify" fo:text-align-last="justify" style:justify-single-word="false"/>
      <style:text-properties style:font-name="標楷體" fo:font-size="10pt" fo:letter-spacing="-0.99pt" style:font-name-asian="標楷體" style:font-size-asian="10pt" style:font-name-complex="標楷體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標楷體" fo:font-size="10pt" fo:letter-spacing="-0.99pt" style:font-name-asian="標楷體" style:font-size-asian="10pt" style:font-name-complex="標楷體"/>
    </style:style>
    <style:style style:name="P12" style:family="paragraph" style:parent-style-name="一般文字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一般文字">
      <style:paragraph-properties fo:text-align="justify" style:justify-single-word="false"/>
      <style:text-properties style:font-name="標楷體" fo:letter-spacing="-0.99pt" style:font-name-asian="標楷體" style:font-name-complex="標楷體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標楷體" fo:letter-spacing="-0.99pt" style:font-name-asian="標楷體" style:font-name-complex="標楷體"/>
    </style:style>
    <style:style style:name="P15" style:family="paragraph" style:parent-style-name="一般文字">
      <style:paragraph-properties fo:text-align="center" style:justify-single-word="false"/>
      <style:text-properties style:font-name="標楷體" fo:letter-spacing="-0.99pt" style:font-name-asian="標楷體" style:font-name-complex="標楷體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標楷體" fo:letter-spacing="-0.99pt" style:font-name-asian="標楷體" style:font-name-complex="標楷體"/>
    </style:style>
    <style:style style:name="P17" style:family="paragraph" style:parent-style-name="一般文字">
      <style:paragraph-properties style:snap-to-layout-grid="false"/>
      <style:text-properties style:font-name="標楷體" fo:letter-spacing="-0.99pt" style:font-name-asian="標楷體" style:font-name-complex="標楷體"/>
    </style:style>
    <style:style style:name="P18" style:family="paragraph" style:parent-style-name="一般文字">
      <style:paragraph-properties fo:text-align="justify" fo:text-align-last="justify" style:justify-single-word="false"/>
      <style:text-properties style:font-name="標楷體" fo:font-size="11pt" fo:letter-spacing="-0.99pt" style:font-name-asian="標楷體" style:font-size-asian="11pt" style:font-name-complex="標楷體"/>
    </style:style>
    <style:style style:name="P19" style:family="paragraph" style:parent-style-name="一般文字">
      <style:paragraph-properties fo:text-align="justify" fo:text-align-last="justify" style:justify-single-word="false"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20" style:family="paragraph" style:parent-style-name="一般文字">
      <style:paragraph-properties fo:text-align="justify" style:justify-single-word="false"/>
      <style:text-properties style:font-name="標楷體" fo:font-size="11pt" fo:letter-spacing="-0.99pt" style:font-name-asian="標楷體" style:font-size-asian="11pt" style:font-name-complex="標楷體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22" style:family="paragraph" style:parent-style-name="一般文字">
      <style:paragraph-properties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23" style:family="paragraph" style:parent-style-name="一般文字">
      <style:paragraph-properties fo:text-align="center" style:justify-single-word="false"/>
      <style:text-properties style:font-name="標楷體" fo:font-size="11pt" fo:letter-spacing="-0.99pt" style:font-name-asian="標楷體" style:font-size-asian="11pt" style:font-name-complex="標楷體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25" style:family="paragraph" style:parent-style-name="一般文字">
      <style:paragraph-properties fo:line-height="80%" fo:text-align="center" style:justify-single-word="false"/>
      <style:text-properties style:font-name="標楷體" fo:font-size="11pt" fo:letter-spacing="-0.99pt" style:font-name-asian="標楷體" style:font-size-asian="11pt" style:font-name-complex="標楷體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27" style:family="paragraph" style:parent-style-name="一般文字">
      <style:paragraph-properties fo:line-height="150%" fo:text-align="center" style:justify-single-word="false" style:snap-to-layout-grid="false"/>
      <style:text-properties style:font-name="標楷體" fo:font-size="11pt" fo:letter-spacing="-0.99pt" style:text-underline-style="solid" style:text-underline-width="auto" style:text-underline-color="font-color" style:font-name-asian="標楷體" style:font-size-asian="11pt" style:font-name-complex="標楷體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標楷體" fo:font-size="11pt" fo:letter-spacing="-0.99pt" style:text-underline-style="solid" style:text-underline-width="auto" style:text-underline-color="font-color" style:font-name-asian="標楷體" style:font-size-asian="11pt" style:font-name-complex="標楷體"/>
    </style:style>
    <style:style style:name="P29" style:family="paragraph" style:parent-style-name="一般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一般文字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31" style:family="paragraph" style:parent-style-name="一般文字">
      <style:paragraph-properties fo:text-align="center" style:justify-single-word="false"/>
      <style:text-properties style:font-name="標楷體" style:letter-kerning="true" style:font-name-asian="標楷體" style:font-name-complex="標楷體" style:text-scale="87%"/>
    </style:style>
    <style:style style:name="P32" style:family="paragraph" style:parent-style-name="一般文字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33" style:family="paragraph" style:parent-style-name="一般文字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一般文字">
      <style:text-properties style:font-name="標楷體" fo:font-size="9pt" fo:letter-spacing="-0.99pt" style:font-name-asian="標楷體" style:font-size-asian="9pt" style:font-name-complex="標楷體"/>
    </style:style>
    <style:style style:name="P35" style:family="paragraph" style:parent-style-name="一般文字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一般文字">
      <style:text-properties style:font-name="標楷體" fo:font-size="12pt" fo:letter-spacing="-0.99pt" style:font-name-asian="標楷體" style:font-size-asian="12pt" style:font-name-complex="標楷體" style:font-size-complex="12pt"/>
    </style:style>
    <style:style style:name="P37" style:family="paragraph" style:parent-style-name="一般文字">
      <style:paragraph-properties fo:text-align="justify" fo:text-align-last="justify" style:justify-single-word="false"/>
      <style:text-properties style:font-name="標楷體" fo:font-size="12pt" fo:letter-spacing="-0.99pt" style:font-name-asian="標楷體" style:font-size-asian="12pt" style:font-name-complex="標楷體" style:font-size-complex="12pt"/>
    </style:style>
    <style:style style:name="P38" style:family="paragraph" style:parent-style-name="一般文字">
      <style:paragraph-properties fo:text-align="center" style:justify-single-word="false"/>
      <style:text-properties style:font-name="標楷體" fo:font-size="12pt" fo:letter-spacing="-0.99pt" style:font-name-asian="標楷體" style:font-size-asian="12pt" style:font-name-complex="標楷體" style:font-size-complex="12pt"/>
    </style:style>
    <style:style style:name="P39" style:family="paragraph" style:parent-style-name="一般文字">
      <style:paragraph-properties fo:text-align="center" style:justify-single-word="false"/>
      <style:text-properties style:font-name="標楷體" fo:font-size="12pt" style:letter-kerning="true" style:font-name-asian="標楷體" style:font-size-asian="12pt" style:font-name-complex="標楷體" style:font-size-complex="12pt" style:text-scale="70%"/>
    </style:style>
    <style:style style:name="P40" style:family="paragraph" style:parent-style-name="一般文字">
      <style:paragraph-properties fo:text-align="justify" style:justify-single-word="false"/>
    </style:style>
    <style:style style:name="P41" style:family="paragraph" style:parent-style-name="一般文字">
      <style:paragraph-properties fo:text-align="end" style:justify-single-word="false"/>
    </style:style>
    <style:style style:name="P42" style:family="paragraph" style:parent-style-name="一般文字">
      <style:paragraph-properties fo:text-align="end" style:justify-single-word="false"/>
      <style:text-properties style:font-name="華康楷書體W5" fo:font-size="9pt" style:font-name-asian="標楷體" style:font-size-asian="9pt"/>
    </style:style>
    <style:style style:name="P43" style:family="paragraph" style:parent-style-name="一般文字">
      <style:paragraph-properties fo:margin-left="8.76pt" fo:margin-right="0pt" fo:text-indent="-8.76pt" style:auto-text-indent="false"/>
      <style:text-properties style:font-name="標楷體" style:font-name-asian="標楷體" style:font-name-complex="標楷體"/>
    </style:style>
    <style:style style:name="P44" style:family="paragraph" style:parent-style-name="一般文字">
      <style:paragraph-properties fo:margin-left="0pt" fo:margin-right="0pt" fo:text-indent="21pt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一般文字">
      <style:paragraph-properties fo:margin-left="0pt" fo:margin-right="0pt" fo:text-indent="21pt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一般文字">
      <style:paragraph-properties fo:margin-left="0pt" fo:margin-right="0pt" fo:text-indent="10.01pt" style:auto-text-indent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一般文字">
      <style:paragraph-properties fo:margin-top="4.99pt" fo:margin-bottom="0pt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一般文字">
      <style:paragraph-properties fo:margin-left="0pt" fo:margin-right="0pt" fo:line-height="150%" fo:text-align="justify" style:justify-single-word="false" fo:text-indent="7.2pt" style:auto-text-indent="false"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49" style:family="paragraph" style:parent-style-name="一般文字">
      <style:paragraph-properties fo:margin-left="0pt" fo:margin-right="0pt" fo:text-align="justify" style:justify-single-word="false" fo:text-indent="29.99pt" style:auto-text-indent="false"/>
      <style:text-properties style:font-name="標楷體" fo:letter-spacing="-0.99pt" style:font-name-asian="標楷體" style:font-name-complex="標楷體"/>
    </style:style>
    <style:style style:name="P5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2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3" style:family="paragraph" style:parent-style-name="Standard">
      <style:paragraph-properties fo:orphans="2" fo:widows="2"/>
    </style:style>
    <style:style style:name="P54" style:family="paragraph" style:parent-style-name="Standard">
      <style:paragraph-properties fo:text-align="center" style:justify-single-word="false"/>
      <style:text-properties style:font-name="華康楷書體W5" fo:font-size="10pt" fo:letter-spacing="-0.99pt" style:font-name-asian="標楷體" style:font-size-asian="10pt"/>
    </style:style>
    <style:style style:name="P55" style:family="paragraph" style:parent-style-name="一般文字">
      <style:paragraph-properties fo:text-align="start" style:justify-single-word="false"/>
      <style:text-properties style:font-name="標楷體" fo:font-size="11pt" fo:letter-spacing="-0.99pt" style:font-name-asian="標楷體" style:font-size-asian="11pt" style:font-name-complex="標楷體"/>
    </style:style>
    <style:style style:name="P56" style:family="paragraph" style:parent-style-name="一般文字">
      <style:paragraph-properties fo:text-align="start" style:justify-single-word="false" fo:orphans="0" fo:widows="0" style:writing-mode="lr-tb"/>
      <style:text-properties style:use-window-font-color="true" style:font-name="標楷體" fo:font-size="11pt" fo:letter-spacing="-0.99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57" style:family="paragraph" style:parent-style-name="標號" style:master-page-name="Standard">
      <style:paragraph-properties fo:margin-left="-45.01pt" fo:margin-right="0pt" fo:text-indent="22pt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58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letter-spacing="-0.99pt" style:font-name-asian="標楷體" style:font-name-complex="標楷體"/>
    </style:style>
    <style:style style:name="T4" style:family="text">
      <style:text-properties style:font-name="標楷體" fo:letter-spacing="-0.99pt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 style:text-scale="95%"/>
    </style:style>
    <style:style style:name="T6" style:family="text">
      <style:text-properties style:font-name="標楷體" fo:font-size="11pt" fo:letter-spacing="0.11pt" style:letter-kerning="true" style:font-name-asian="標楷體" style:font-size-asian="11pt" style:font-name-complex="標楷體" style:text-scale="95%"/>
    </style:style>
    <style:style style:name="T7" style:family="text">
      <style:text-properties style:font-name="標楷體" fo:letter-spacing="0.14pt" style:letter-kerning="true" style:font-name-asian="標楷體" style:font-name-complex="標楷體"/>
    </style:style>
    <style:style style:name="T8" style:family="text">
      <style:text-properties style:font-name="標楷體" fo:letter-spacing="-1.25pt" style:letter-kerning="true" style:font-name-asian="標楷體" style:font-name-complex="標楷體"/>
    </style:style>
    <style:style style:name="T9" style:family="text">
      <style:text-properties style:font-name="華康楷書體W5" fo:font-size="10pt" style:font-name-asian="標楷體" style:font-size-asian="10pt"/>
    </style:style>
    <style:style style:name="T10" style:family="text">
      <style:text-properties style:font-name="華康楷書體W5" fo:font-size="9pt" style:font-name-asian="標楷體" style:font-size-asian="9pt"/>
    </style:style>
    <style:style style:name="T11" style:family="text">
      <style:text-properties style:language-asian="zh" style:country-asian="TW"/>
    </style:style>
    <style:style style:name="fr1" style:family="graphic" style:parent-style-name="Frame">
      <style:graphic-properties fo:margin-left="9.01pt" fo:margin-right="9.01pt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9.04pt" fo:margin-right="9.04pt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7.94pt" fo:padding-right="7.94pt" fo:padding-top="4.34pt" fo:padding-bottom="4.34pt" fo:border="none">
        <style:background-image/>
      </style:graphic-properties>
    </style:style>
    <style:style style:name="gr1" style:family="graphic">
      <style:graphic-properties draw:stroke="dash" draw:stroke-dash="Dash_20_3" svg:stroke-width="0.74pt" svg:stroke-color="#000000" draw:stroke-linejoin="miter" svg:stroke-linecap="square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fo:margin-left="9.04pt" fo:margin-right="9.0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paragraph" svg:y="53.89pt" svg:width="531.5pt" draw:z-index="0"><draw:text-box fo:min-height="1.64pt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C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row table:style-name="表格1.1"><table:table-cell table:style-name="表格1.A1" table:number-columns-spanned="16" office:value-type="string"><text:p text:style-name="P5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" table:number-columns-spanned="10" office:value-type="string"><text:p text:style-name="P5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5" office:value-type="string"><text:p text:style-name="P3">地政士開業及變更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Z2" office:value-type="string"><text:p text:style-name="P50"/></table:table-cell></table:table-row><table:table-row table:style-name="表格1.3"><table:table-cell table:style-name="表格1.A2" table:number-columns-spanned="25" office:value-type="string"><text:p text:style-name="P43">(1)受理機關: <text:s text:c="2"/>　　　　 市、縣（市）政府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Z3" table:number-rows-spanned="22" office:value-type="string"><text:p text:style-name="P45"/><text:p text:style-name="P44"/><text:p text:style-name="P44"/><text:p text:style-name="P44"/><text:p text:style-name="P44"/><text:p text:style-name="P44"/><text:p text:style-name="P44"/><text:p text:style-name="P46"/><text:p text:style-name="P46"/><text:p text:style-name="P44"/><text:p text:style-name="P44"/><text:p text:style-name="P44"/><text:p text:style-name="P44"/><text:p text:style-name="P44"/><text:p text:style-name="P44"/><text:p text:style-name="P46"/><text:p text:style-name="P8"/><text:p text:style-name="P8"/><text:p text:style-name="P8"/><text:p text:style-name="P8"/><text:p text:style-name="P8"/><text:p text:style-name="P8"/><text:p text:style-name="P8"/></table:table-cell></table:table-row><table:table-row table:style-name="表格1.4"><table:table-cell table:style-name="表格1.A2" table:number-rows-spanned="2" office:value-type="string"><text:p text:style-name="P5">(2)</text:p><text:p text:style-name="P5">申記</text:p><text:p text:style-name="P5">請事</text:p><text:p text:style-name="P5">登由</text:p></table:table-cell><table:table-cell table:style-name="表格1.B4" table:number-columns-spanned="16" office:value-type="string"><text:p text:style-name="P6">□開業登記</text:p><text:p text:style-name="P40"><text:span text:style-name="T1">□事務所自</text:span><text:span text:style-name="T2"> <text:s text:c="4"/>　　 <text:s text:c="3"/></text:span><text:span text:style-name="T1">市、縣(市)遷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4" table:number-rows-spanned="2" table:number-columns-spanned="5" office:value-type="string"><text:p text:style-name="P4">□加註延長有效期限</text:p><text:p text:style-name="P6">□事務所名稱變更</text:p><text:p text:style-name="P6">□事務所地址變更</text:p><text:p text:style-name="P6">□共同執業人異動</text:p><text:p text:style-name="P6">□其他</text:p></table:table-cell><table:covered-table-cell/><table:covered-table-cell/><table:covered-table-cell/><table:covered-table-cell/><table:table-cell table:style-name="表格1.A2" table:number-rows-spanned="2" office:value-type="string"><text:p text:style-name="P5">原</text:p><text:p text:style-name="P5"/><text:p text:style-name="P5"/><text:p text:style-name="P5"/><text:p text:style-name="P5">因</text:p></table:table-cell><table:table-cell table:style-name="表格1.B4" table:number-rows-spanned="2" table:number-columns-spanned="2" office:value-type="string"><text:p text:style-name="P52"/><text:p text:style-name="P51"/><text:p text:style-name="P51"/><text:p text:style-name="P51"/><text:p text:style-name="P12"/></table:table-cell><table:covered-table-cell/><table:covered-table-cell/></table:table-row><table:table-row table:style-name="表格1.5"><table:covered-table-cell/><table:table-cell table:style-name="表格1.B4" table:number-columns-spanned="4" office:value-type="string"><text:p text:style-name="P6">□開業執照換發</text:p><text:p text:style-name="P6">□開業執照補發</text:p><text:p text:style-name="P6">□開業執照註銷</text:p></table:table-cell><table:covered-table-cell/><table:covered-table-cell/><table:covered-table-cell/><table:table-cell table:style-name="表格1.A2" table:number-columns-spanned="2" office:value-type="string"><text:p text:style-name="P5">原</text:p><text:p text:style-name="P5"/><text:p text:style-name="P5">因</text:p></table:table-cell><table:covered-table-cell/><table:table-cell table:style-name="表格1.B4" table:number-columns-spanned="10" office:value-type="string"><text:p text:style-name="P52"/><text:p text:style-name="P51"/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47">(3)</text:p><text:p text:style-name="P47">附</text:p><text:p text:style-name="P47">繳</text:p><text:p text:style-name="P47">文</text:p><text:p text:style-name="P5">件</text:p></table:table-cell><table:table-cell table:style-name="表格1.B4" table:number-columns-spanned="24" office:value-type="string"><text:p text:style-name="P53"><text:span text:style-name="T3">1.□身分證明文件影本</text:span><text:span text:style-name="T4">　　　　</text:span><text:span text:style-name="T3">份</text:span></text:p><text:p text:style-name="P40"><text:span text:style-name="T3">2.□地政士或土地登記專業代理人證書及其影本</text:span><text:span text:style-name="T4">　　　　　</text:span><text:span text:style-name="T3">份</text:span></text:p><text:p text:style-name="P13">3.□最近1年內2吋半身照片1式2張</text:p><text:p text:style-name="P53"><text:span text:style-name="T3">4.□內容變更證明文件 </text:span><text:span text:style-name="T4">　　　　</text:span><text:span text:style-name="T3"> 份</text:span></text:p><text:p text:style-name="P13">5.□原地政士(土地登記專業代理人)開業執照1份</text:p><text:p text:style-name="P40"><text:span text:style-name="T3">6.□執照費新臺幣</text:span><text:span text:style-name="T4"> <text:s text:c="9"/></text:span><text:span text:style-name="T3">元現金或郵政匯票1張</text:span></text:p><text:p text:style-name="Standard"><text:span text:style-name="T3">7.□最近4年內完成專業訓練30小時以上或與專業訓練相當之證明文件</text:span><text:span text:style-name="T4">　　　　　</text:span><text:span text:style-name="T3">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rows-spanned="3" office:value-type="string"><text:p text:style-name="P5">(4)</text:p><text:p text:style-name="P5">開事　</text:p><text:p text:style-name="P4">　務</text:p><text:p text:style-name="P5">業所</text:p></table:table-cell><table:table-cell table:style-name="表格1.A2" office:value-type="string"><text:p text:style-name="P15">名 <text:s text:c="4"/>稱</text:p></table:table-cell><table:table-cell table:style-name="表格1.A2" table:number-columns-spanned="16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35">地 <text:s/>址</text:p></table:table-cell><table:covered-table-cell/><table:table-cell table:style-name="表格1.A2" table:number-columns-spanned="5" office:value-type="string"><text:p text:style-name="P14"/></table:table-cell><table:covered-table-cell/><table:covered-table-cell/><table:covered-table-cell/><table:covered-table-cell/><table:covered-table-cell/></table:table-row><table:table-row table:style-name="表格1.8"><table:covered-table-cell/><table:table-cell table:style-name="表格1.A2" office:value-type="string"><text:p text:style-name="P15">電 <text:s text:c="4"/>話</text:p></table:table-cell><table:table-cell table:style-name="表格1.A2" table:number-columns-spanned="16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37">行動電話</text:p></table:table-cell><table:covered-table-cell/><table:table-cell table:style-name="表格1.A2" table:number-columns-spanned="5" office:value-type="string"><text:p text:style-name="P14"/></table:table-cell><table:covered-table-cell/><table:covered-table-cell/><table:covered-table-cell/><table:covered-table-cell/><table:covered-table-cell/></table:table-row><table:table-row table:style-name="表格1.9"><table:covered-table-cell/><table:table-cell table:style-name="表格1.A2" office:value-type="string"><text:p text:style-name="P15">傳 <text:s/>　真</text:p></table:table-cell><table:table-cell table:style-name="表格1.A2" table:number-columns-spanned="16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39">電子郵件</text:p><text:p text:style-name="P39">信箱</text:p></table:table-cell><table:covered-table-cell/><table:table-cell table:style-name="表格1.A2" table:number-columns-spanned="5" office:value-type="string"><text:p text:style-name="P11"/></table:table-cell><table:covered-table-cell/><table:covered-table-cell/><table:covered-table-cell/><table:covered-table-cell/><table:covered-table-cell/></table:table-row><table:table-row table:style-name="表格1.10"><table:table-cell table:style-name="表格1.A2" table:number-rows-spanned="6" office:value-type="string"><text:p text:style-name="P7">(5)</text:p><text:p text:style-name="P7">申</text:p><text:p text:style-name="P7">請</text:p><text:p text:style-name="P5">人</text:p></table:table-cell><table:table-cell table:style-name="表格1.A2" office:value-type="string"><text:p text:style-name="P31">證書字號</text:p></table:table-cell><table:table-cell table:style-name="表格1.A2" table:number-columns-spanned="16" office:value-type="string"><text:p text:style-name="P55">( <text:s text:c="5"/>)台內地登字第　　 <text:s text:c="2"/>　 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38">學　歷</text:p></table:table-cell><table:covered-table-cell/><table:table-cell table:style-name="表格1.A2" table:number-columns-spanned="5" office:value-type="string"><text:p text:style-name="P19"/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A2" office:value-type="string"><text:p text:style-name="P15">中文姓名</text:p></table:table-cell><table:table-cell table:style-name="表格1.B4" table:number-columns-spanned="16" office:value-type="string"><text:p text:style-name="P41"><text:span text:style-name="T9"><text:s text:c="9"/></text:span><text:span text:style-name="T10">（範例：李大華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38">經 <text:s/>歷</text:p></table:table-cell><table:covered-table-cell/><table:table-cell table:style-name="表格1.A2" table:number-columns-spanned="5" office:value-type="string"><text:p text:style-name="P22"/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A2" office:value-type="string"><text:p text:style-name="P15">英文姓名</text:p></table:table-cell><table:table-cell table:style-name="表格1.B4" table:number-columns-spanned="16" office:value-type="string"><text:p text:style-name="P33">(範例：LI,TA-HUA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36">戶籍地址</text:p></table:table-cell><table:covered-table-cell/><table:table-cell table:style-name="表格1.A2" table:number-rows-spanned="2" table:number-columns-spanned="5" office:value-type="string"><text:p text:style-name="P22"/></table:table-cell><table:covered-table-cell/><table:covered-table-cell/><table:covered-table-cell/><table:covered-table-cell/><table:covered-table-cell/></table:table-row><table:table-row table:style-name="表格1.13"><table:covered-table-cell/><table:table-cell table:style-name="表格1.A2" table:number-rows-spanned="2" office:value-type="string"><text:p text:style-name="P10">國民身分證</text:p><text:p text:style-name="P10">統一編號</text:p></table:table-cell><table:table-cell table:style-name="表格1.B4" table:number-rows-spanned="2" office:value-type="string"><text:p text:style-name="P24"/></table:table-cell><table:table-cell table:style-name="表格1.B4" table:number-rows-spanned="2" office:value-type="string"><text:p text:style-name="P24"/></table:table-cell><table:table-cell table:style-name="表格1.B4" table:number-rows-spanned="2" table:number-columns-spanned="2" office:value-type="string"><text:p text:style-name="P24"/></table:table-cell><table:covered-table-cell/><table:table-cell table:style-name="表格1.B4" table:number-rows-spanned="2" table:number-columns-spanned="2" office:value-type="string"><text:p text:style-name="P24"/></table:table-cell><table:covered-table-cell/><table:table-cell table:style-name="表格1.B4" table:number-rows-spanned="2" office:value-type="string"><text:p text:style-name="P24"/></table:table-cell><table:table-cell table:style-name="表格1.B4" table:number-rows-spanned="2" table:number-columns-spanned="2" office:value-type="string"><text:p text:style-name="P24"/></table:table-cell><table:covered-table-cell/><table:table-cell table:style-name="表格1.B4" table:number-rows-spanned="2" office:value-type="string"><text:p text:style-name="P24"/></table:table-cell><table:table-cell table:style-name="表格1.B4" table:number-rows-spanned="2" office:value-type="string"><text:p text:style-name="P24"/></table:table-cell><table:table-cell table:style-name="表格1.B4" table:number-rows-spanned="2" table:number-columns-spanned="2" office:value-type="string"><text:p text:style-name="P24"/></table:table-cell><table:covered-table-cell/><table:table-cell table:style-name="表格1.B4" table:number-rows-spanned="2" table:number-columns-spanned="3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36">通訊地址</text:p></table:table-cell><table:covered-table-cell/><table:table-cell table:style-name="表格1.A2" table:number-rows-spanned="2" table:number-columns-spanned="5" office:value-type="string"><text:p text:style-name="P22"/></table:table-cell><table:covered-table-cell/><table:covered-table-cell/><table:covered-table-cell/><table:covered-table-cell/><table:covered-table-cell/></table:table-row><table:table-row table:style-name="表格1.15"><table:covered-table-cell/><table:table-cell table:style-name="表格1.A2" office:value-type="string"><text:p text:style-name="P23">性 <text:s text:c="4"/>別</text:p></table:table-cell><table:table-cell table:style-name="表格1.A2" table:number-columns-spanned="4" office:value-type="string"><text:p text:style-name="P29">□男 □女</text:p></table:table-cell><table:covered-table-cell/><table:covered-table-cell/><table:covered-table-cell/><table:table-cell table:style-name="表格1.A2" table:number-columns-spanned="4" office:value-type="string"><text:p text:style-name="P20">出生日期</text:p></table:table-cell><table:covered-table-cell/><table:covered-table-cell/><table:covered-table-cell/><table:table-cell table:style-name="表格1.A2" table:number-columns-spanned="8" office:value-type="string"><text:p text:style-name="P18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2" table:number-rows-spanned="6" office:value-type="string"><text:p text:style-name="P23">(6)</text:p><text:p text:style-name="P25">共</text:p><text:p text:style-name="P25">同</text:p><text:p text:style-name="P25">執</text:p><text:p text:style-name="P25">業</text:p><text:p text:style-name="P25">人</text:p></table:table-cell><table:table-cell table:style-name="表格1.A2" office:value-type="string"><text:p text:style-name="P2"><text:span text:style-name="T5">證書字</text:span><text:span text:style-name="T6">號</text:span></text:p></table:table-cell><table:table-cell table:style-name="表格1.A2" table:number-columns-spanned="16" office:value-type="string"><text:p text:style-name="P56">( <text:s text:c="5"/>)台 內 地 登 字 第 <text:s text:c="12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38">學 <text:s text:c="2"/>歷</text:p></table:table-cell><table:covered-table-cell/><table:table-cell table:style-name="表格1.A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表格1.16"><table:covered-table-cell/><table:table-cell table:style-name="表格1.A2" office:value-type="string"><text:p text:style-name="P23">中文姓名</text:p></table:table-cell><table:table-cell table:style-name="表格1.B4" table:number-columns-spanned="16" office:value-type="string"><text:p text:style-name="P42"><text:s text:c="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38">經 <text:s text:c="2"/>歷</text:p></table:table-cell><table:covered-table-cell/><table:table-cell table:style-name="表格1.A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表格1.16"><table:covered-table-cell/><table:table-cell table:style-name="表格1.A2" office:value-type="string"><text:p text:style-name="P23">英文姓名</text:p></table:table-cell><table:table-cell table:style-name="表格1.B4" table:number-columns-spanned="16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36">戶籍地址</text:p></table:table-cell><table:covered-table-cell/><table:table-cell table:style-name="表格1.A2" table:number-rows-spanned="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表格1.19"><table:covered-table-cell/><table:table-cell table:style-name="表格1.A2" table:number-rows-spanned="2" office:value-type="string"><text:p text:style-name="P10">國民身分證</text:p><text:p text:style-name="P10">統一編號</text:p></table:table-cell><table:table-cell table:style-name="表格1.A2" table:number-rows-spanned="2" office:value-type="string"><text:p text:style-name="P22"/></table:table-cell><table:table-cell table:style-name="表格1.A2" table:number-rows-spanned="2" office:value-type="string"><text:p text:style-name="P22"/></table:table-cell><table:table-cell table:style-name="表格1.A2" table:number-rows-spanned="2" table:number-columns-spanned="2" office:value-type="string"><text:p text:style-name="P22"/></table:table-cell><table:covered-table-cell/><table:table-cell table:style-name="表格1.A2" table:number-rows-spanned="2" table:number-columns-spanned="2" office:value-type="string"><text:p text:style-name="P22"/></table:table-cell><table:covered-table-cell/><table:table-cell table:style-name="表格1.A2" table:number-rows-spanned="2" office:value-type="string"><text:p text:style-name="P22"/></table:table-cell><table:table-cell table:style-name="表格1.A2" table:number-rows-spanned="2" table:number-columns-spanned="2" office:value-type="string"><text:p text:style-name="P22"/></table:table-cell><table:covered-table-cell/><table:table-cell table:style-name="表格1.A2" table:number-rows-spanned="2" office:value-type="string"><text:p text:style-name="P22"/></table:table-cell><table:table-cell table:style-name="表格1.A2" table:number-rows-spanned="2" office:value-type="string"><text:p text:style-name="P22"/></table:table-cell><table:table-cell table:style-name="表格1.A2" table:number-rows-spanned="2" table:number-columns-spanned="2" office:value-type="string"><text:p text:style-name="P22"/></table:table-cell><table:covered-table-cell/><table:table-cell table:style-name="表格1.A2" table:number-rows-spanned="2" table:number-columns-spanned="3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36">通訊地址</text:p></table:table-cell><table:covered-table-cell/><table:table-cell table:style-name="表格1.A2" table:number-rows-spanned="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表格1.21"><table:covered-table-cell/><table:table-cell table:style-name="表格1.A2" office:value-type="string"><text:p text:style-name="P23">性 <text:s text:c="4"/>別</text:p></table:table-cell><table:table-cell table:style-name="表格1.A2" table:number-columns-spanned="4" office:value-type="string"><text:p text:style-name="P29">□男 □女</text:p></table:table-cell><table:covered-table-cell/><table:covered-table-cell/><table:covered-table-cell/><table:table-cell table:style-name="表格1.A2" table:number-columns-spanned="4" office:value-type="string"><text:p text:style-name="P20">出生日期</text:p></table:table-cell><table:covered-table-cell/><table:covered-table-cell/><table:covered-table-cell/><table:table-cell table:style-name="表格1.A2" table:number-columns-spanned="8" office:value-type="string"><text:p text:style-name="P18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office:value-type="string"><text:p text:style-name="P7">(7)</text:p><text:p text:style-name="P7">聲</text:p><text:p text:style-name="P7">明</text:p><text:p text:style-name="P7">事</text:p><text:p text:style-name="P7">項</text:p></table:table-cell><table:table-cell table:style-name="表格1.B22" table:number-columns-spanned="24" office:value-type="string"><text:p text:style-name="P40"><text:span text:style-name="T7">1.申請人（及共同執業人）確無地政士法第11條第1項各款情事</text:span><text:span text:style-name="T8">。</text:span></text:p><text:p text:style-name="P32">2.申請人所填資料及附繳文件均為真實，如有不實，願負法律責任。</text:p><text:p text:style-name="P13"/><text:p text:style-name="P49"/><text:p text:style-name="P49">中華民國 <text:s text:c="9"/>年 　　　月　　　日　　申請人：　　　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office:value-type="string"><text:p text:style-name="P15">擬辦</text:p></table:table-cell><table:table-cell table:style-name="表格1.A23" table:number-columns-spanned="13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3" table:number-columns-spanned="5" office:value-type="string"><text:p text:style-name="P15">批示</text:p></table:table-cell><table:covered-table-cell/><table:covered-table-cell/><table:covered-table-cell/><table:covered-table-cell/><table:table-cell table:style-name="表格1.A23" table:number-columns-spanned="6" office:value-type="string"><text:p text:style-name="P17"/></table:table-cell><table:covered-table-cell/><table:covered-table-cell/><table:covered-table-cell/><table:covered-table-cell/><table:covered-table-cell/><table:covered-table-cell/></table:table-row><table:table-row table:style-name="表格1.24"><table:table-cell table:style-name="表格1.A2" office:value-type="string"><text:p text:style-name="P34">開業執照字號</text:p></table:table-cell><table:table-cell table:style-name="表格1.A2" table:number-columns-spanned="13" office:value-type="string"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9">核發日期</text:p></table:table-cell><table:covered-table-cell/><table:covered-table-cell/><table:covered-table-cell/><table:covered-table-cell/><table:table-cell table:style-name="表格1.A2" table:number-columns-spanned="2" office:value-type="string"><text:p text:style-name="P28"/></table:table-cell><table:covered-table-cell/><table:table-cell table:style-name="表格1.A2" table:number-columns-spanned="3" office:value-type="string"><text:p text:style-name="P30">印製編號</text:p></table:table-cell><table:covered-table-cell/><table:covered-table-cell/><table:table-cell table:style-name="表格1.A2" office:value-type="string"><text:p text:style-name="P28"/></table:table-cell><table:covered-table-cell/></table:table-row></table:table></draw:text-box></draw:frame><draw:frame draw:style-name="fr2" draw:name="框架2" text:anchor-type="char" svg:x="-72pt" svg:y="123pt" svg:width="36pt" svg:height="513.01pt" draw:z-index="2"><draw:text-box><text:p text:style-name="P54"/><text:p text:style-name="P54"/><text:p text:style-name="P54"/><text:p text:style-name="P54">○</text:p><text:p text:style-name="P54"/><text:p text:style-name="P54"/><text:p text:style-name="P1"/><text:p text:style-name="P1">裝</text:p><text:p text:style-name="P1"/><text:p text:style-name="P1"/><text:p text:style-name="P1"/><text:p text:style-name="P1"/><text:p text:style-name="P1">訂</text:p><text:p text:style-name="P1"/><text:p text:style-name="P1"/><text:p text:style-name="P1"/><text:p text:style-name="P1"/><text:p text:style-name="P1">線</text:p><text:p text:style-name="P1"/><text:p text:style-name="P1"/><text:p text:style-name="P1"/><text:p text:style-name="P1"/><text:p text:style-name="P1"/><text:p text:style-name="P1">○</text:p></draw:text-box></draw:frame><draw:line text:anchor-type="char" draw:z-index="1" draw:style-name="gr1" draw:text-style-name="P58" svg:x1="-54pt" svg:y1="96.01pt" svg:x2="-54pt" svg:y2="744.01pt"><text:p/></draw:line>(請參閱填寫說明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74pt" draw:distance="0.74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Standard" style:class="list">
      <style:paragraph-properties fo:margin-left="24.01pt" fo:margin-right="0pt" fo:text-indent="-24.01pt" style:auto-text-indent="false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一般文字" style:family="paragraph" style:parent-style-name="Standard">
      <style:text-properties style:font-name="細明體" style:font-name-asian="細明體" style:font-name-complex="Courier New"/>
    </style:style>
    <style:style style:name="標號" style:family="paragraph" style:parent-style-name="Standard" style:next-style-name="Standard">
      <style:paragraph-properties fo:margin-top="6.01pt" fo:margin-bottom="6.01pt"/>
    </style:style>
    <style:style style:name="清單_20_2" style:display-name="清單 2" style:family="paragraph" style:parent-style-name="Standard">
      <style:paragraph-properties fo:margin-left="47.99pt" fo:margin-right="0pt" fo:text-indent="-24.01pt" style:auto-text-indent="false"/>
    </style:style>
    <style:style style:name="本文第一層縮排" style:family="paragraph" style:parent-style-name="Text_20_body">
      <style:paragraph-properties fo:margin-left="0pt" fo:margin-right="0pt" fo:text-indent="10.49pt" style:auto-text-indent="false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24.01pt" fo:margin-right="0pt" fo:text-indent="10.49pt" style:auto-text-indent="false"/>
    </style:style>
    <style:style style:name="本文_20_2" style:display-name="本文 2" style:family="paragraph" style:parent-style-name="Standard">
      <style:text-properties style:font-name="華康楷書體W5" fo:font-size="10pt" style:font-name-asian="標楷體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華康中楷體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57.74pt" fo:text-indent="-30.76pt" fo:margin-left="57.74pt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75pt" fo:text-indent="-24.01pt" fo:margin-left="75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99.01pt" fo:text-indent="-24.01pt" fo:margin-left="99.01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23pt" fo:text-indent="-24.01pt" fo:margin-left="123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47pt" fo:text-indent="-24.01pt" fo:margin-left="147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71.01pt" fo:text-indent="-24.01pt" fo:margin-left="171.01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95pt" fo:text-indent="-24.01pt" fo:margin-left="195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19pt" fo:text-indent="-24.01pt" fo:margin-left="21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43.01pt" fo:text-indent="-24.01pt" fo:margin-left="243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72pt" fo:text-indent="-36pt" fo:margin-left="72pt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8pt" fo:text-indent="-45.01pt" fo:margin-left="18pt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1pt" fo:text-indent="-24.01pt" fo:margin-left="21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5.01pt" fo:text-indent="-24.01pt" fo:margin-left="45.01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9pt" fo:text-indent="-24.01pt" fo:margin-left="69pt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93pt" fo:text-indent="-24.01pt" fo:margin-left="93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17.01pt" fo:text-indent="-24.01pt" fo:margin-left="117.01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41pt" fo:text-indent="-24.01pt" fo:margin-left="141pt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165pt" fo:text-indent="-24.01pt" fo:margin-left="165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89.01pt" fo:text-indent="-24.01pt" fo:margin-left="189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24.01pt" fo:margin-left="39pt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18pt" fo:margin-left="21pt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pt" fo:text-indent="-18pt" fo:margin-left="3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7pt" fo:text-indent="-24.01pt" fo:margin-left="57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63.01pt" fo:text-indent="-36pt" fo:margin-left="63.01pt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75pt" fo:text-indent="-24.01pt" fo:margin-left="75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99.01pt" fo:text-indent="-24.01pt" fo:margin-left="99.01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23pt" fo:text-indent="-24.01pt" fo:margin-left="123pt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47pt" fo:text-indent="-24.01pt" fo:margin-left="147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71.01pt" fo:text-indent="-24.01pt" fo:margin-left="171.01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95pt" fo:text-indent="-24.01pt" fo:margin-left="195pt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19pt" fo:text-indent="-24.01pt" fo:margin-left="21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43.01pt" fo:text-indent="-24.01pt" fo:margin-left="243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1.99pt" fo:text-indent="-11.99pt" fo:margin-left="11.99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35.94pt" fo:margin-bottom="0pt" fo:margin-left="81.01pt" fo:margin-right="37.36pt" style:writing-mode="lr-tb" style:layout-grid-color="#c0c0c0" style:layout-grid-lines="44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政士開業及變更登記申請書</dc:title>
    <dc:subject>地政士開業及變更登記申請書(A4直印)</dc:subject>
    <meta:keyword>地政士開業及變更</meta:keyword>
    <dc:description>地政士開業及變更登記申請書</dc:description>
    <meta:initial-creator>彰化縣政府地政處</meta:initial-creator>
    <meta:creation-date>2009-01-23T08:49:00</meta:creation-date>
    <dc:date>2016-03-14T16:02:49</dc:date>
    <meta:print-date>2005-07-04T09:00:00</meta:print-date>
    <meta:editing-cycles>5</meta:editing-cycles>
    <meta:editing-duration>P2171DT10H27M54S</meta:editing-duration>
    <meta:generator>OpenOffice/4.1.2$Win32 OpenOffice.org_project/412m3$Build-9782</meta:generator>
    <meta:document-statistic meta:table-count="1" meta:image-count="0" meta:object-count="0" meta:page-count="1" meta:paragraph-count="103" meta:word-count="511" meta:character-count="728"/>
  </office:meta>
</office:document-meta>
</file>