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46.25pt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3.05pt" style:rel-column-width="461*"/>
    </style:style>
    <style:style style:name="表格1.B" style:family="table-column">
      <style:table-column-properties style:column-width="32pt" style:rel-column-width="640*"/>
    </style:style>
    <style:style style:name="表格1.C" style:family="table-column">
      <style:table-column-properties style:column-width="9pt" style:rel-column-width="180*"/>
    </style:style>
    <style:style style:name="表格1.D" style:family="table-column">
      <style:table-column-properties style:column-width="48.35pt" style:rel-column-width="967*"/>
    </style:style>
    <style:style style:name="表格1.E" style:family="table-column">
      <style:table-column-properties style:column-width="17.3pt" style:rel-column-width="346*"/>
    </style:style>
    <style:style style:name="表格1.F" style:family="table-column">
      <style:table-column-properties style:column-width="18.3pt" style:rel-column-width="366*"/>
    </style:style>
    <style:style style:name="表格1.H" style:family="table-column">
      <style:table-column-properties style:column-width="16.35pt" style:rel-column-width="327*"/>
    </style:style>
    <style:style style:name="表格1.J" style:family="table-column">
      <style:table-column-properties style:column-width="14.4pt" style:rel-column-width="288*"/>
    </style:style>
    <style:style style:name="表格1.K" style:family="table-column">
      <style:table-column-properties style:column-width="15.4pt" style:rel-column-width="308*"/>
    </style:style>
    <style:style style:name="表格1.L" style:family="table-column">
      <style:table-column-properties style:column-width="6.2pt" style:rel-column-width="124*"/>
    </style:style>
    <style:style style:name="表格1.M" style:family="table-column">
      <style:table-column-properties style:column-width="12.95pt" style:rel-column-width="259*"/>
    </style:style>
    <style:style style:name="表格1.O" style:family="table-column">
      <style:table-column-properties style:column-width="5.15pt" style:rel-column-width="103*"/>
    </style:style>
    <style:style style:name="表格1.P" style:family="table-column">
      <style:table-column-properties style:column-width="12.15pt" style:rel-column-width="243*"/>
    </style:style>
    <style:style style:name="表格1.Q" style:family="table-column">
      <style:table-column-properties style:column-width="23.75pt" style:rel-column-width="475*"/>
    </style:style>
    <style:style style:name="表格1.R" style:family="table-column">
      <style:table-column-properties style:column-width="31.05pt" style:rel-column-width="621*"/>
    </style:style>
    <style:style style:name="表格1.S" style:family="table-column">
      <style:table-column-properties style:column-width="186.75pt" style:rel-column-width="3735*"/>
    </style:style>
    <style:style style:name="表格1.T" style:family="table-column">
      <style:table-column-properties style:column-width="22.2pt" style:rel-column-width="444*"/>
    </style:style>
    <style:style style:name="表格1.1" style:family="table-row">
      <style:table-row-properties style:min-row-height="22.1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pt" fo:border-left="0.5pt solid #000000" fo:border-right="none" fo:border-top="none" fo:border-bottom="none"/>
    </style:style>
    <style:style style:name="表格1.3" style:family="table-row">
      <style:table-row-properties style:min-row-height="7.15pt" style:keep-together="true" fo:keep-together="auto"/>
    </style:style>
    <style:style style:name="表格1.A3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1.M3" style:family="table-cell">
      <style:table-cell-properties fo:padding="0pt" fo:border="none"/>
    </style:style>
    <style:style style:name="表格1.4" style:family="table-row">
      <style:table-row-properties style:min-row-height="26.7pt" style:keep-together="true" fo:keep-together="auto"/>
    </style:style>
    <style:style style:name="表格1.5" style:family="table-row">
      <style:table-row-properties style:min-row-height="27.05pt" style:keep-together="true" fo:keep-together="auto"/>
    </style:style>
    <style:style style:name="表格1.6" style:family="table-row">
      <style:table-row-properties style:min-row-height="26.9pt" style:keep-together="true" fo:keep-together="auto"/>
    </style:style>
    <style:style style:name="表格1.T6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5.9pt" style:keep-together="true" fo:keep-together="auto"/>
    </style:style>
    <style:style style:name="表格1.8" style:family="table-row">
      <style:table-row-properties style:min-row-height="25.6pt" style:keep-together="true" fo:keep-together="auto"/>
    </style:style>
    <style:style style:name="表格1.9" style:family="table-row">
      <style:table-row-properties style:min-row-height="26pt" style:keep-together="true" fo:keep-together="auto"/>
    </style:style>
    <style:style style:name="表格1.10" style:family="table-row">
      <style:table-row-properties style:min-row-height="26.5pt" style:keep-together="true" fo:keep-together="auto"/>
    </style:style>
    <style:style style:name="表格1.11" style:family="table-row">
      <style:table-row-properties style:min-row-height="25.5pt" style:keep-together="true" fo:keep-together="auto"/>
    </style:style>
    <style:style style:name="表格1.12" style:family="table-row">
      <style:table-row-properties style:min-row-height="75.85pt" style:keep-together="true" fo:keep-together="auto"/>
    </style:style>
    <style:style style:name="表格1.13" style:family="table-row">
      <style:table-row-properties style:min-row-height="109.45pt" style:keep-together="true" fo:keep-together="auto"/>
    </style:style>
    <style:style style:name="表格1.B1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31.4pt" style:keep-together="true" fo:keep-together="auto"/>
    </style:style>
    <style:style style:name="表格1.15" style:family="table-row">
      <style:table-row-properties style:min-row-height="62.05pt" fo:background-color="transparent" style:keep-together="true" fo:keep-together="auto">
        <style:background-image/>
      </style:table-row-properties>
    </style:style>
    <style:style style:name="表格1.A15" style:family="table-cell">
      <style:table-cell-properties style:vertical-align="top" fo:background-color="transparent" fo:padding-left="1.4pt" fo:padding-right="1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16" style:family="table-row">
      <style:table-row-properties style:min-row-height="74.5pt" fo:background-color="transparent" style:keep-together="true" fo:keep-together="auto">
        <style:background-image/>
      </style:table-row-properties>
    </style:style>
    <style:style style:name="表格1.B16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tb-rl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style:font-name-asian="標楷體"/>
    </style:style>
    <style:style style:name="P6" style:family="paragraph" style:parent-style-name="Standard">
      <style:paragraph-properties fo:text-align="center" style:justify-single-word="false" fo:orphans="2" fo:widows="2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style:font-name-asian="標楷體"/>
    </style:style>
    <style:style style:name="P8" style:family="paragraph" style:parent-style-name="Standard">
      <style:paragraph-properties fo:margin-left="0pt" fo:margin-right="0pt" fo:text-indent="11.99pt" style:auto-text-indent="false" style:snap-to-layout-grid="false"/>
      <style:text-properties style:font-name="華康楷書體W5" style:font-name-asian="華康楷書體W5"/>
    </style:style>
    <style:style style:name="P9" style:family="paragraph" style:parent-style-name="Standard">
      <style:paragraph-properties fo:margin-left="0pt" fo:margin-right="0pt" fo:text-indent="10.01pt" style:auto-text-indent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pt" fo:margin-right="0pt" fo:text-indent="29.99pt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pt" fo:margin-right="0pt" fo:text-indent="36pt" style:auto-text-indent="false"/>
      <style:text-properties style:font-name="華康楷書體W5" style:font-name-asian="華康楷書體W5"/>
    </style:style>
    <style:style style:name="P12" style:family="paragraph" style:parent-style-name="一般文字">
      <style:text-properties style:font-name="華康楷書體W5" style:font-name-asian="標楷體"/>
    </style:style>
    <style:style style:name="P13" style:family="paragraph" style:parent-style-name="一般文字">
      <style:paragraph-properties fo:text-align="center" style:justify-single-word="false"/>
      <style:text-properties style:font-name="華康楷書體W5" style:font-name-asian="標楷體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15" style:family="paragraph" style:parent-style-name="一般文字">
      <style:paragraph-properties fo:text-align="justify" fo:text-align-last="justify" style:justify-single-word="false"/>
      <style:text-properties style:font-name="華康楷書體W5" style:font-name-asian="標楷體"/>
    </style:style>
    <style:style style:name="P16" style:family="paragraph" style:parent-style-name="一般文字">
      <style:paragraph-properties fo:text-align="justify" style:justify-single-word="false"/>
      <style:text-properties style:font-name="華康楷書體W5" style:font-name-asian="標楷體"/>
    </style:style>
    <style:style style:name="P17" style:family="paragraph" style:parent-style-name="一般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18" style:family="paragraph" style:parent-style-name="一般文字">
      <style:paragraph-properties fo:margin-left="5.64pt" fo:margin-right="5.64pt" fo:text-align="center" style:justify-single-word="false" fo:text-indent="0pt" style:auto-text-indent="false"/>
      <style:text-properties style:font-name="華康楷書體W5" style:font-name-asian="標楷體"/>
    </style:style>
    <style:style style:name="P19" style:family="paragraph" style:parent-style-name="一般文字">
      <style:paragraph-properties fo:margin-left="5.64pt" fo:margin-right="5.64pt" fo:text-align="center" style:justify-single-word="false" fo:text-indent="0pt" style:auto-text-indent="false"/>
      <style:text-properties style:font-name="標楷體" style:font-name-asian="標楷體"/>
    </style:style>
    <style:style style:name="P20" style:family="paragraph" style:parent-style-name="一般文字">
      <style:paragraph-properties fo:margin-left="5.64pt" fo:margin-right="5.64pt" fo:text-indent="0pt" style:auto-text-indent="false" style:snap-to-layout-grid="false"/>
      <style:text-properties style:font-name="標楷體" style:font-name-asian="標楷體"/>
    </style:style>
    <style:style style:name="P21" style:family="paragraph" style:parent-style-name="一般文字">
      <style:paragraph-properties fo:margin-left="5.64pt" fo:margin-right="5.64pt" fo:text-align="center" style:justify-single-word="false" fo:orphans="0" fo:widows="0" fo:text-indent="0pt" style:auto-text-indent="false" style:writing-mode="lr-tb"/>
      <style:text-properties style:use-window-font-color="true" style:font-name="華康楷書體W5" fo:font-size="12pt" fo:language="en" fo:country="US" style:letter-kerning="true" style:font-name-asian="標楷體" style:font-size-asian="12pt" style:language-asian="zh" style:country-asian="TW" style:font-size-complex="10pt" style:language-complex="ar" style:country-complex="SA"/>
    </style:style>
    <style:style style:name="P22" style:family="paragraph" style:parent-style-name="一般文字">
      <style:paragraph-properties fo:margin-left="0pt" fo:margin-right="0pt" fo:text-align="justify" fo:text-align-last="justify" style:justify-single-word="false" fo:text-indent="60.01pt" style:auto-text-indent="false"/>
      <style:text-properties style:font-name="華康楷書體W5" style:font-name-asian="標楷體"/>
    </style:style>
    <style:style style:name="P23" style:family="paragraph" style:parent-style-name="一般文字">
      <style:paragraph-properties fo:margin-left="0pt" fo:margin-right="-11.99pt" style:line-height-at-least="3pt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4" style:family="paragraph" style:parent-style-name="一般文字">
      <style:paragraph-properties fo:margin-left="0pt" fo:margin-right="-11.99pt" style:line-height-at-least="3pt" fo:text-align="justify" style:justify-single-word="false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5" style:family="paragraph" style:parent-style-name="一般文字">
      <style:paragraph-properties fo:margin-left="0pt" fo:margin-right="-11.99pt" style:line-height-at-least="3pt" fo:text-align="justify" style:justify-single-word="false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26" style:family="paragraph" style:parent-style-name="一般文字">
      <style:paragraph-properties fo:margin-left="0pt" fo:margin-right="-11.99pt" style:line-height-at-least="3pt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fo:font-size="13pt" style:letter-kerning="true" style:font-name-asian="標楷體" style:font-size-asian="13pt" style:font-size-complex="13pt" style:text-scale="72%" fo:hyphenate="false" fo:hyphenation-remain-char-count="2" fo:hyphenation-push-char-count="2"/>
    </style:style>
    <style:style style:name="P27" style:family="paragraph" style:parent-style-name="一般文字">
      <style:paragraph-properties fo:margin-left="0pt" fo:margin-right="-11.99pt" style:line-height-at-least="3pt" fo:hyphenation-ladder-count="no-limit" fo:text-indent="47.99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8" style:family="paragraph" style:parent-style-name="一般文字">
      <style:paragraph-properties fo:margin-left="16.75pt" fo:margin-right="0pt" fo:text-align="justify" fo:text-align-last="justify" style:justify-single-word="false" fo:text-indent="-16.75pt" style:auto-text-indent="false"/>
      <style:text-properties style:font-name="華康楷書體W5" style:font-name-asian="標楷體"/>
    </style:style>
    <style:style style:name="P29" style:family="paragraph" style:parent-style-name="一般文字">
      <style:paragraph-properties fo:margin-left="16.61pt" fo:margin-right="0pt" fo:text-indent="-16.61pt" style:auto-text-indent="false"/>
      <style:text-properties style:font-name="華康楷書體W5" style:font-name-asian="標楷體"/>
    </style:style>
    <style:style style:name="P30" style:family="paragraph" style:parent-style-name="一般文字">
      <style:paragraph-properties fo:margin-left="16.61pt" fo:margin-right="0pt" fo:text-align="center" style:justify-single-word="false" fo:text-indent="-16.61pt" style:auto-text-indent="false"/>
      <style:text-properties style:font-name="華康楷書體W5" style:font-name-asian="標楷體"/>
    </style:style>
    <style:style style:name="P31" style:family="paragraph" style:parent-style-name="一般文字">
      <style:paragraph-properties fo:margin-left="16.61pt" fo:margin-right="0pt" fo:text-align="center" style:justify-single-word="false" fo:text-indent="-16.61pt" style:auto-text-indent="false" style:snap-to-layout-grid="false"/>
      <style:text-properties style:font-name="華康楷書體W5" style:font-name-asian="標楷體"/>
    </style:style>
    <style:style style:name="P32" style:family="paragraph" style:parent-style-name="一般文字">
      <style:paragraph-properties fo:margin-left="16.61pt" fo:margin-right="0pt" fo:text-align="justify" style:justify-single-word="false" fo:text-indent="-16.61pt" style:auto-text-indent="false" style:snap-to-layout-grid="false"/>
      <style:text-properties style:font-name="華康楷書體W5" style:font-name-asian="標楷體"/>
    </style:style>
    <style:style style:name="P33" style:family="paragraph" style:parent-style-name="一般文字">
      <style:paragraph-properties fo:margin-left="22.25pt" fo:margin-right="5.64pt" fo:text-indent="-16.61pt" style:auto-text-indent="false" style:snap-to-layout-grid="false"/>
      <style:text-properties style:font-name="標楷體" style:font-name-asian="標楷體"/>
    </style:style>
    <style:style style:name="P34" style:family="paragraph" style:parent-style-name="一般文字">
      <style:paragraph-properties fo:margin-left="0pt" fo:margin-right="5.64pt" fo:text-align="center" style:justify-single-word="false" fo:orphans="0" fo:widows="0" fo:text-indent="0pt" style:auto-text-indent="false" style:writing-mode="lr-tb"/>
      <style:text-properties style:use-window-font-color="true" style:font-name="華康楷書體W5" fo:font-size="12pt" fo:language="en" fo:country="US" style:letter-kerning="true" style:font-name-asian="標楷體" style:font-size-asian="12pt" style:language-asian="zh" style:country-asian="TW" style:font-size-complex="10pt" style:language-complex="ar" style:country-complex="SA"/>
    </style:style>
    <style:style style:name="P35" style:family="paragraph" style:parent-style-name="Standard" style:master-page-name="Standard">
      <style:paragraph-properties style:page-number="auto"/>
      <style:text-properties fo:font-size="18pt" fo:language="zxx" fo:country="none" style:font-name-asian="標楷體" style:font-size-asian="18pt" style:language-asian="zxx" style:country-asian="none"/>
    </style:style>
    <style:style style:name="P36" style:family="paragraph" style:parent-style-name="Standard">
      <style:paragraph-properties fo:text-align="justify" style:justify-single-word="false" fo:orphans="2" fo:widows="2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華康楷書體W5" style:text-underline-style="none" style:font-name-asian="標楷體"/>
    </style:style>
    <style:style style:name="P37" style:family="paragraph">
      <style:paragraph-properties fo:text-align="center" style:writing-mode="lr-tb"/>
    </style:style>
    <style:style style:name="fr1" style:family="graphic" style:parent-style-name="Frame">
      <style:graphic-properties fo:margin-left="9.01pt" fo:margin-right="9.01pt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7.94pt" fo:padding-right="7.94pt" fo:padding-top="4.34pt" fo:padding-bottom="4.34pt" fo:border="none">
        <style:background-image/>
      </style:graphic-properties>
    </style:style>
    <style:style style:name="gr1" style:family="graphic">
      <style:graphic-properties draw:stroke="dash" draw:stroke-dash="Dash_20_3" svg:stroke-width="0.26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y="63.01pt" svg:width="546.24pt" draw:z-index="0"><draw:text-box fo:min-height="1.64pt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E"/><table:table-column table:style-name="表格1.J"/><table:table-column table:style-name="表格1.K"/><table:table-column table:style-name="表格1.L"/><table:table-column table:style-name="表格1.M"/><table:table-column table:style-name="表格1.E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rows-spanned="2" office:value-type="string"><text:p text:style-name="P18">收 文</text:p></table:table-cell><table:table-cell table:style-name="表格1.B1" office:value-type="string"><text:p text:style-name="P13">日 期</text:p></table:table-cell><table:table-cell table:style-name="表格1.B1" table:number-columns-spanned="10" office:value-type="string"><text:p text:style-name="P15"><text:s text:c="8"/>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office:value-type="string"><text:p text:style-name="P13">字 號</text:p></table:table-cell><table:table-cell table:style-name="表格1.B1" table:number-columns-spanned="10" office:value-type="string"><text:p text:style-name="P22">第 <text:s text:c="7"/>　　 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2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3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1" table:number-columns-spanned="19" office:value-type="string"><text:p text:style-name="P17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office:value-type="string"><text:p text:style-name="P2"/></table:table-cell></table:table-row><table:table-row table:style-name="表格1.5"><table:table-cell table:style-name="表格1.B1" table:number-columns-spanned="19" office:value-type="string"><text:p text:style-name="P4">受理機關: <text:s text:c="2"/>　　　市、縣（市）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office:value-type="string"><text:p text:style-name="P2"/></table:table-cell></table:table-row><table:table-row table:style-name="表格1.6"><table:table-cell table:style-name="表格1.B1" table:number-rows-spanned="6" office:value-type="string"><text:p text:style-name="P6"/><text:p text:style-name="P5">申</text:p><text:p text:style-name="P5">請</text:p><text:p text:style-name="P5">人</text:p></table:table-cell><table:table-cell table:style-name="表格1.B1" table:number-columns-spanned="3" office:value-type="string"><text:p text:style-name="P7">姓名</text:p></table:table-cell><table:covered-table-cell/><table:covered-table-cell/><table:table-cell table:style-name="表格1.B1" table:number-columns-spanned="12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7">性別</text:p></table:table-cell><table:covered-table-cell/><table:table-cell table:style-name="表格1.B1" office:value-type="string"><text:p text:style-name="P5">□男 <text:s text:c="5"/>□女</text:p></table:table-cell><table:table-cell table:style-name="表格1.T6" table:number-rows-spanned="11" office:value-type="string"><text:p text:style-name="P8"/><text:p text:style-name="P9"/><text:p text:style-name="P9"/><text:p text:style-name="P9"/><text:p text:style-name="P9"/><text:p text:style-name="P10"/><text:p text:style-name="P11"><text:s text:c="2"/></text:p></table:table-cell></table:table-row><table:table-row table:style-name="表格1.7"><table:covered-table-cell/><table:table-cell table:style-name="表格1.B1" table:number-columns-spanned="3" office:value-type="string"><text:p text:style-name="P26">國民身分證統一編號</text:p></table:table-cell><table:covered-table-cell/><table:covered-table-cell/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office:value-type="string"><text:p text:style-name="P25"/></table:table-cell><table:table-cell table:style-name="表格1.B1" table:number-columns-spanned="2" office:value-type="string"><text:p text:style-name="P25"/></table:table-cell><table:covered-table-cell/><table:table-cell table:style-name="表格1.B1" office:value-type="string"><text:p text:style-name="P25"/></table:table-cell><table:table-cell table:style-name="表格1.B1" table:number-columns-spanned="2" office:value-type="string"><text:p text:style-name="P25"/></table:table-cell><table:covered-table-cell/><table:table-cell table:style-name="表格1.B1" table:number-columns-spanned="2" office:value-type="string"><text:p text:style-name="P23">出生日期</text:p></table:table-cell><table:covered-table-cell/><table:table-cell table:style-name="表格1.B1" office:value-type="string"><text:p text:style-name="P27">年　　　　月　　　　日</text:p></table:table-cell><table:covered-table-cell/></table:table-row><table:table-row table:style-name="表格1.8"><table:covered-table-cell/><table:table-cell table:style-name="表格1.B1" table:number-columns-spanned="3" office:value-type="string"><text:p text:style-name="P23">電 <text:s text:c="7"/>話</text:p></table:table-cell><table:covered-table-cell/><table:covered-table-cell/><table:table-cell table:style-name="表格1.B1" table:number-columns-spanned="12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3">行動電話</text:p></table:table-cell><table:covered-table-cell/><table:table-cell table:style-name="表格1.B1" office:value-type="string"><text:p text:style-name="P24"/></table:table-cell><table:covered-table-cell/></table:table-row><table:table-row table:style-name="表格1.9"><table:covered-table-cell/><table:table-cell table:style-name="表格1.B1" table:number-columns-spanned="3" office:value-type="string"><text:p text:style-name="P23">電子郵件信箱</text:p></table:table-cell><table:covered-table-cell/><table:covered-table-cell/><table:table-cell table:style-name="表格1.B1" table:number-columns-spanned="12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3">傳　　真</text:p></table:table-cell><table:covered-table-cell/><table:table-cell table:style-name="表格1.B1" office:value-type="string"><text:p text:style-name="P24"/></table:table-cell><table:covered-table-cell/></table:table-row><table:table-row table:style-name="表格1.10"><table:covered-table-cell/><table:table-cell table:style-name="表格1.B1" table:number-columns-spanned="3" office:value-type="string"><text:p text:style-name="P28">戶籍地址</text:p></table:table-cell><table:covered-table-cell/><table:covered-table-cell/><table:table-cell table:style-name="表格1.B1" table:number-columns-spanned="15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1" table:number-columns-spanned="3" office:value-type="string"><text:p text:style-name="P28">通訊地址</text:p></table:table-cell><table:covered-table-cell/><table:covered-table-cell/><table:table-cell table:style-name="表格1.B1" table:number-columns-spanned="15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rows-spanned="2" office:value-type="string"><text:p text:style-name="P18">附 繳 文 件</text:p></table:table-cell><table:table-cell table:style-name="表格1.B1" table:number-columns-spanned="18" office:value-type="string"><text:p text:style-name="P29">1.身分證明文件影本乙份</text:p><text:p text:style-name="P29">2.中華民國地政士公會全國聯合會推薦書及其影本</text:p><text:p text:style-name="P29">3.稽徵機關核定民國　 <text:s text:c="2"/>年及　 <text:s/>　年執行業務收入總額達一定金額以上之證明文件及其影本</text:p><text:p text:style-name="P12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7" office:value-type="string"><text:p text:style-name="P29">5.簽證人印章樣式</text:p></table:table-cell><table:covered-table-cell/><table:covered-table-cell/><table:covered-table-cell/><table:covered-table-cell/><table:covered-table-cell/><table:covered-table-cell/><table:table-cell table:style-name="表格1.B13" table:number-columns-spanned="10" office:value-type="string"><text:p text:style-name="P29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3" office:value-type="string"><text:p text:style-name="P29">7.簽證人簽名款(橫式)</text:p><text:p text:style-name="P30"/></table:table-cell><table:covered-table-cell/></table:table-row><table:table-row table:style-name="表格1.14"><table:table-cell table:style-name="表格1.B13" office:value-type="string"><text:p text:style-name="P30">簽</text:p><text:p text:style-name="P30">證</text:p><text:p text:style-name="P30">人</text:p><text:p text:style-name="P30">名</text:p><text:p text:style-name="P30">簿</text:p><text:p text:style-name="P30">函</text:p><text:p text:style-name="P30">送</text:p><text:p text:style-name="P30">機</text:p><text:p text:style-name="P30">關</text:p></table:table-cell><table:table-cell table:style-name="表格1.B1" table:number-columns-spanned="18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21">聲明事項</text:p></table:table-cell><table:table-cell table:style-name="表格1.B15" table:number-columns-spanned="18" office:value-type="string"><text:p text:style-name="P16">1.申請人確無地政士法第20條各款情事。</text:p><text:p text:style-name="P16">2.申請人所填資料及附繳文件均為真實，如有不實，願負法律責任。</text:p><text:p text:style-name="P16"/><text:p text:style-name="P16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5" office:value-type="string"><text:p text:style-name="P34">審核結果</text:p></table:table-cell><table:table-cell table:style-name="表格1.B16" table:number-columns-spanned="2" office:value-type="string"><text:p text:style-name="P19">擬　辦</text:p></table:table-cell><table:covered-table-cell/><table:table-cell table:style-name="表格1.B1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6" table:number-columns-spanned="2" office:value-type="string"><text:p text:style-name="P19">批　示</text:p></table:table-cell><table:covered-table-cell/><table:table-cell table:style-name="表格1.B16" table:number-columns-spanned="2" office:value-type="string"><text:p text:style-name="P33"/></table:table-cell><table:covered-table-cell/><table:covered-table-cell/></table:table-row></table:table></draw:text-box></draw:frame><draw:frame draw:style-name="fr2" draw:name="框架2" text:anchor-type="char" svg:x="-63.01pt" svg:y="162pt" svg:width="27.01pt" svg:height="441.01pt" draw:z-index="2"><draw:text-box><text:p text:style-name="P3"/><text:p text:style-name="P3"/><text:p text:style-name="P3">O</text:p><text:p text:style-name="P3"/><text:p text:style-name="P3"/><text:p text:style-name="P3"/><text:p text:style-name="P3"/><text:p text:style-name="P3">裝</text:p><text:p text:style-name="P3"/><text:p text:style-name="P3"/><text:p text:style-name="P3"/><text:p text:style-name="P3"/><text:p text:style-name="P3">訂</text:p><text:p text:style-name="P3"/><text:p text:style-name="P3"/><text:p text:style-name="P3"/><text:p text:style-name="P3"/><text:p text:style-name="P3">線</text:p><text:p text:style-name="P3"/><text:p text:style-name="P3"/><text:p text:style-name="P3"/><text:p text:style-name="P3"/><text:p text:style-name="P3"/><text:p text:style-name="P3">O</text:p></draw:text-box></draw:frame><draw:line text:anchor-type="char" draw:z-index="1" draw:style-name="gr1" draw:text-style-name="P37" svg:x1="-52.3pt" svg:y1="117.01pt" svg:x2="-54pt" svg:y2="765.01pt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23pt" draw:distance="0.23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清單_20_3" style:display-name="清單 3" style:family="paragraph" style:parent-style-name="Standard">
      <style:paragraph-properties fo:margin-left="72pt" fo:margin-right="0pt" fo:text-indent="-24.01pt" style:auto-text-indent="false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4.5pt" fo:text-indent="-24.01pt" fo:margin-left="34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75pt" fo:text-indent="-11.99pt" fo:margin-left="7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6.96pt" fo:margin-bottom="36pt" fo:margin-left="76.56pt" fo:margin-right="25.51pt" style:writing-mode="lr-tb" style:layout-grid-color="#c0c0c0" style:layout-grid-lines="43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申請簽證人登記申請書</dc:title>
    <dc:subject>地政士申請簽證人登記申請書(A4直印)</dc:subject>
    <meta:keyword>地政士</meta:keyword>
    <dc:description>地政士簽證人登記申請書</dc:description>
    <meta:initial-creator>彰化縣政府地政處</meta:initial-creator>
    <meta:creation-date>2009-02-09T09:03:00</meta:creation-date>
    <dc:date>2016-03-14T15:59:35.53</dc:date>
    <meta:print-date>2002-04-17T16:28:00</meta:print-date>
    <meta:editing-cycles>5</meta:editing-cycles>
    <meta:editing-duration>P2171DT9H52M47S</meta:editing-duration>
    <meta:generator>OpenOffice/4.1.2$Win32 OpenOffice.org_project/412m3$Build-9782</meta:generator>
    <meta:document-statistic meta:table-count="1" meta:image-count="0" meta:object-count="0" meta:page-count="1" meta:paragraph-count="52" meta:word-count="293" meta:character-count="389"/>
  </office:meta>
</office:document-meta>
</file>