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55.75pt" fo:margin-left="-1.65pt" fo:margin-right="1.4pt" table:align="margins" style:writing-mode="lr-tb"/>
    </style:style>
    <style:style style:name="表格1.A" style:family="table-column">
      <style:table-column-properties style:column-width="145.4pt" style:rel-column-width="20907*"/>
    </style:style>
    <style:style style:name="表格1.B" style:family="table-column">
      <style:table-column-properties style:column-width="310.35pt" style:rel-column-width="44628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1.4pt" fo:padding-right="1.4pt" fo:padding-top="0pt" fo:padding-bottom="0pt" fo:border="0.5pt solid #000000" style:writing-mode="lr-tb"/>
    </style:style>
    <style:style style:name="表格2" style:family="table">
      <style:table-properties style:width="456.75pt" fo:margin-left="-1.65pt" fo:margin-right="0.4pt" table:align="margins" style:writing-mode="lr-tb"/>
    </style:style>
    <style:style style:name="表格2.A" style:family="table-column">
      <style:table-column-properties style:column-width="127.4pt" style:rel-column-width="18279*"/>
    </style:style>
    <style:style style:name="表格2.B" style:family="table-column">
      <style:table-column-properties style:column-width="329.35pt" style:rel-column-width="47256*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1.4pt" fo:padding-right="1.4pt" fo:padding-top="0pt" fo:padding-bottom="0pt" fo:border="0.5pt solid #000000" style:writing-mode="lr-tb"/>
    </style:style>
    <style:style style:name="表格3" style:family="table">
      <style:table-properties style:width="455.75pt" fo:margin-left="-1.65pt" fo:margin-right="1.4pt" table:align="margins" style:writing-mode="lr-tb"/>
    </style:style>
    <style:style style:name="表格3.A" style:family="table-column">
      <style:table-column-properties style:column-width="151.4pt" style:rel-column-width="21770*"/>
    </style:style>
    <style:style style:name="表格3.B" style:family="table-column">
      <style:table-column-properties style:column-width="304.35pt" style:rel-column-width="43765*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1.4pt" fo:padding-right="1.4pt" fo:padding-top="0pt" fo:padding-bottom="0pt" fo:border="0.5pt solid #000000" style:writing-mode="lr-tb"/>
    </style:style>
    <style:style style:name="表格4" style:family="table">
      <style:table-properties style:width="455.75pt" fo:margin-left="-1.65pt" fo:margin-right="1.4pt" table:align="margins" style:writing-mode="lr-tb"/>
    </style:style>
    <style:style style:name="表格4.A" style:family="table-column">
      <style:table-column-properties style:column-width="151.4pt" style:rel-column-width="21770*"/>
    </style:style>
    <style:style style:name="表格4.B" style:family="table-column">
      <style:table-column-properties style:column-width="304.35pt" style:rel-column-width="43765*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1.4pt" fo:padding-right="1.4pt" fo:padding-top="0pt" fo:padding-bottom="0pt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margin-left="24.01pt" fo:margin-right="0pt" fo:text-indent="-24.01pt" style:auto-text-indent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top="11.99pt" fo:margin-bottom="0pt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top="0pt" fo:margin-bottom="11.99pt" fo:text-align="center" style:justify-single-word="false"/>
      <style:text-properties style:font-name="標楷體" fo:font-size="16pt" style:font-name-asian="標楷體" style:font-size-asian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/>
    </style:style>
    <style:style style:name="P10" style:family="paragraph" style:parent-style-name="Standard">
      <style:text-properties style:font-name="標楷體" fo:font-size="14pt" style:font-name-asian="標楷體" style:font-size-asian="14pt"/>
    </style:style>
    <style:style style:name="P11" style:family="paragraph" style:parent-style-name="Standard" style:list-style-name="WW8Num1">
      <style:text-properties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3"/>00地政事務所土地基本資料庫電子資料流通申請表</text:p>
      <text:p text:style-name="P2">申請日期： <text:s text:c="3"/>年 <text:s text:c="4"/>月 <text:s text:c="4"/>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電子資料名稱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使用目的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資料範圍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資料欄位名稱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所需提供方式</text:p>
          </table:table-cell>
          <table:table-cell table:style-name="表格1.B1" office:value-type="string">
            <text:p text:style-name="P1">□磁片提供 <text:s/>□磁帶提供 <text:s/>□光碟提供</text:p>
            <text:p text:style-name="P1">□網路傳輸 <text:s/>□其他</text:p>
          </table:table-cell>
        </table:table-row>
        <table:table-row table:style-name="表格1.1">
          <table:table-cell table:style-name="表格1.B1" table:number-columns-spanned="2" office:value-type="string">
            <text:p text:style-name="P1">申請人： <text:s text:c="16"/>電話： <text:s text:c="13"/>傳真：</text:p>
          </table:table-cell>
          <table:covered-table-cell/>
        </table:table-row>
        <table:table-row table:style-name="表格1.1">
          <table:table-cell table:style-name="表格1.B1" table:number-columns-spanned="2" office:value-type="string">
            <text:p text:style-name="P1">地址： <text:s text:c="31"/>業別：</text:p>
          </table:table-cell>
          <table:covered-table-cell/>
        </table:table-row>
        <table:table-row table:style-name="表格1.1">
          <table:table-cell table:style-name="表格1.B1" table:number-columns-spanned="2" office:value-type="string">
            <text:p text:style-name="P1">簽章：</text:p>
          </table:table-cell>
          <table:covered-table-cell/>
        </table:table-row>
        <table:table-row table:style-name="表格1.1">
          <table:table-cell table:style-name="表格1.B1" table:number-columns-spanned="2" office:value-type="string">
            <text:p text:style-name="P1">注意事項：</text:p>
            <text:p text:style-name="P1">一、本電子資料僅供申請使用目的之使用，不得移作申請目的外之使用。</text:p>
            <text:p text:style-name="P6">二、本電子資料僅賦予申請人使用權，非經原資料主管機關之書面許可，不得自行重製或交付他人使用，亦不得以附加或改良資料為由，自行重製或交付他人使用。申請人將電子資料委託受任人處理時，應於申請表中說明，受任人於受任事務處理完畢後，應將電子資料交還申請人，受任人不得拷貝留底。</text:p>
          </table:table-cell>
          <table:covered-table-cell/>
        </table:table-row>
      </table:table>
      <text:p text:style-name="P1"/>
      <text:p text:style-name="P1">以下由資料提供機關填寫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2" office:value-type="string">
            <text:p text:style-name="P4">是否可提供</text:p>
          </table:table-cell>
          <table:table-cell table:style-name="表格2.B1" office:value-type="string">
            <text:p text:style-name="P1">□可提供，提供日期 <text:s/>年 <text:s/>月 <text:s/>日</text:p>
          </table:table-cell>
        </table:table-row>
        <table:table-row table:style-name="表格2.1">
          <table:covered-table-cell/>
          <table:table-cell table:style-name="表格2.B1" office:value-type="string">
            <text:list xml:id="list7018392770976310936" text:style-name="WW8Num1">
              <text:list-item>
                <text:p text:style-name="P11">無法提供，原因：</text:p>
              </text:list-item>
              <text:list-item>
                <text:p text:style-name="P11">申請人不符合提供對象</text:p>
              </text:list-item>
              <text:list-item>
                <text:p text:style-name="P11">使用目的請再詳細說明</text:p>
              </text:list-item>
              <text:list-item>
                <text:p text:style-name="P11">所需資料範圍請作詳細說明</text:p>
              </text:list-item>
              <text:list-item>
                <text:p text:style-name="P11">所需資料範圍並無電子資料可提供</text:p>
              </text:list-item>
              <text:list-item>
                <text:p text:style-name="P11">所需提供方式無法配合</text:p>
              </text:list-item>
              <text:list-item>
                <text:p text:style-name="P11">其他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4">費用總計</text:p>
          </table:table-cell>
          <table:table-cell table:style-name="表格2.B1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>提供機關章戳</text:p>
          </table:table-cell>
          <table:table-cell table:style-name="表格2.B1" office:value-type="string">
            <text:p text:style-name="P3"/>
          </table:table-cell>
        </table:table-row>
        <table:table-row table:style-name="表格2.1">
          <table:table-cell table:style-name="表格2.B1" table:number-columns-spanned="2" office:value-type="string">
            <text:p text:style-name="P1">聯絡人： <text:s text:c="12"/>電話： <text:s text:c="12"/>傳真：</text:p>
          </table:table-cell>
          <table:covered-table-cell/>
        </table:table-row>
        <table:table-row table:style-name="表格2.1">
          <table:table-cell table:style-name="表格2.B1" table:number-columns-spanned="2" office:value-type="string">
            <text:p text:style-name="P1">備註：</text:p>
          </table:table-cell>
          <table:covered-table-cell/>
        </table:table-row>
      </table:table>
      <text:p text:style-name="P5"/>
      <text:p text:style-name="P1">註：請填寫一式兩份，填寫說明如後。</text:p>
      <text:p text:style-name="P1"/>
      <text:p text:style-name="P1"/>
      <text:p text:style-name="P1"/>
      <text:p text:style-name="P1"/>
      <text:p text:style-name="P8"><text:soft-page-break/>土地基本資料庫電子資料流通申請表填表說明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">電子資料名稱</text:p>
          </table:table-cell>
          <table:table-cell table:style-name="表格3.B1" office:value-type="string">
            <text:p text:style-name="P1">土地基本資料庫之電子資料名稱。</text:p>
          </table:table-cell>
        </table:table-row>
        <table:table-row table:style-name="表格3.1">
          <table:table-cell table:style-name="表格3.A1" office:value-type="string">
            <text:p text:style-name="P1">使用目的</text:p>
          </table:table-cell>
          <table:table-cell table:style-name="表格3.B1" office:value-type="string">
            <text:p text:style-name="P1">提出申請使用之目的，請詳細說明。</text:p>
          </table:table-cell>
        </table:table-row>
        <table:table-row table:style-name="表格3.1">
          <table:table-cell table:style-name="表格3.A1" office:value-type="string">
            <text:p text:style-name="P1">資料範圍</text:p>
          </table:table-cell>
          <table:table-cell table:style-name="表格3.B1" office:value-type="string">
            <text:p text:style-name="P1">申請資料之範圍，如地段名稱或地理涵蓋範圍。</text:p>
          </table:table-cell>
        </table:table-row>
        <table:table-row table:style-name="表格3.1">
          <table:table-cell table:style-name="表格3.A1" office:value-type="string">
            <text:p text:style-name="P1">資料欄位名稱</text:p>
          </table:table-cell>
          <table:table-cell table:style-name="表格3.B1" office:value-type="string">
            <text:p text:style-name="P1">申請地籍圖及地價資料時，不必填寫欄位名稱。</text:p>
            <text:p text:style-name="P1">申請登記資料，請填寫主要資料欄位名稱，對欄位名稱不瞭解者，請洽資料提供機關。</text:p>
          </table:table-cell>
        </table:table-row>
        <table:table-row table:style-name="表格3.1">
          <table:table-cell table:style-name="表格3.A1" office:value-type="string">
            <text:p text:style-name="P1">所需提供方式</text:p>
          </table:table-cell>
          <table:table-cell table:style-name="表格3.B1" office:value-type="string">
            <text:p text:style-name="P1">分為磁片提供、磁帶提供、光碟提供、網路傳輸及其他等，提供方式由提供機關規定。</text:p>
          </table:table-cell>
        </table:table-row>
        <table:table-row table:style-name="表格3.1">
          <table:table-cell table:style-name="表格3.A1" office:value-type="string">
            <text:p text:style-name="P1">申請人、電話、傳真、地址、業別、簽章</text:p>
          </table:table-cell>
          <table:table-cell table:style-name="表格3.B1" office:value-type="string">
            <text:p text:style-name="P1">提出申請之申請人姓名（機關、團體）、電話、傳真、地址、業別、簽章。</text:p>
          </table:table-cell>
        </table:table-row>
        <table:table-row table:style-name="表格3.1">
          <table:table-cell table:style-name="表格3.A1" office:value-type="string">
            <text:p text:style-name="P1">注意事項</text:p>
          </table:table-cell>
          <table:table-cell table:style-name="表格3.B1" office:value-type="string">
            <text:p text:style-name="P1">說明資料使用之限制。</text:p>
          </table:table-cell>
        </table:table-row>
      </table:table>
      <text:p text:style-name="P7">以下為提供機關填寫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4">是否可提供</text:p>
          </table:table-cell>
          <table:table-cell table:style-name="表格4.B1" office:value-type="string">
            <text:p text:style-name="P4">無論提供是否成立，資料提供機關均應將第一份退還申請人，第二份存參並彙整備查。如審查後無法提供者，應勾選原因，如無法提供之原因不在所列之項目者，請選擇其他項並註明之。</text:p>
          </table:table-cell>
        </table:table-row>
        <table:table-row table:style-name="表格4.1">
          <table:table-cell table:style-name="表格4.A1" office:value-type="string">
            <text:p text:style-name="P4">費用總計</text:p>
          </table:table-cell>
          <table:table-cell table:style-name="表格4.B1" office:value-type="string">
            <text:p text:style-name="P4">申請人應付繳之費用總數。</text:p>
          </table:table-cell>
        </table:table-row>
        <table:table-row table:style-name="表格4.1">
          <table:table-cell table:style-name="表格4.A1" office:value-type="string">
            <text:p text:style-name="P4">提供機關章戳</text:p>
          </table:table-cell>
          <table:table-cell table:style-name="表格4.B1" office:value-type="string">
            <text:p text:style-name="P4">資料提供機關章戳。</text:p>
          </table:table-cell>
        </table:table-row>
        <table:table-row table:style-name="表格4.1">
          <table:table-cell table:style-name="表格4.A1" office:value-type="string">
            <text:p text:style-name="P4">聯絡人、電話、傳真</text:p>
          </table:table-cell>
          <table:table-cell table:style-name="表格4.B1" office:value-type="string">
            <text:p text:style-name="P4">資料提供機關之聯絡人姓名、電話、傳真。</text:p>
          </table:table-cell>
        </table:table-row>
        <table:table-row table:style-name="表格4.1">
          <table:table-cell table:style-name="表格4.A1" office:value-type="string">
            <text:p text:style-name="P4">備註</text:p>
          </table:table-cell>
          <table:table-cell table:style-name="表格4.B1" office:value-type="string">
            <text:p text:style-name="P4">其他重要事項，但於上述欄位中無法表達者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2z0" style:family="text"/>
    <style:style style:name="預設段落字型" style:family="tex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1.99pt" fo:text-indent="-11.99pt" fo:margin-left="11.99pt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4.01pt" fo:text-indent="-24.01pt" fo:margin-left="24.01pt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4pt" fo:text-indent="-18pt" fo:margin-left="54pt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72pt" fo:text-indent="-18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90pt" fo:text-indent="-18pt" fo:margin-left="90pt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08pt" fo:text-indent="-18pt" fo:margin-left="108pt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26pt" fo:text-indent="-18pt" fo:margin-left="12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4pt" fo:text-indent="-18pt" fo:margin-left="144pt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62pt" fo:text-indent="-18pt" fo:margin-left="162pt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80pt" fo:text-indent="-18pt" fo:margin-left="180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40.2pt" fo:margin-bottom="40.2pt" fo:margin-left="69.9pt" fo:margin-right="69.9pt" style:writing-mode="lr-tb" style:layout-grid-color="#c0c0c0" style:layout-grid-lines="41" style:layout-grid-base-height="18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48.19pt" fo:margin-bottom="48.19pt" fo:margin-left="89.86pt" fo:margin-right="89.86pt" style:writing-mode="lr-tb" style:layout-grid-color="#c0c0c0" style:layout-grid-lines="41" style:layout-grid-base-height="18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地政事務所土地基本資料流通申請表</dc:title>
    <dc:subject>土地基本資料流通申請表(A4直印)</dc:subject>
    <meta:keyword>土地基本資料流通申請表</meta:keyword>
    <dc:description>土地基本資料流通申請表</dc:description>
    <meta:initial-creator>123</meta:initial-creator>
    <meta:creation-date>2008-09-11T10:53:00</meta:creation-date>
    <dc:date>2016-02-22T15:53:03</dc:date>
    <meta:editing-cycles>4</meta:editing-cycles>
    <meta:editing-duration>PT4M42S</meta:editing-duration>
    <meta:generator>OpenOffice/4.1.2$Win32 OpenOffice.org_project/412m3$Build-9782</meta:generator>
    <meta:document-statistic meta:table-count="4" meta:image-count="0" meta:object-count="0" meta:page-count="2" meta:paragraph-count="57" meta:word-count="848" meta:character-count="967"/>
  </office:meta>
</office:document-meta>
</file>