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479.8pt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66.35pt"/>
    </style:style>
    <style:style style:name="表格1.B" style:family="table-column">
      <style:table-column-properties style:column-width="44.25pt"/>
    </style:style>
    <style:style style:name="表格1.C" style:family="table-column">
      <style:table-column-properties style:column-width="37.5pt"/>
    </style:style>
    <style:style style:name="表格1.D" style:family="table-column">
      <style:table-column-properties style:column-width="41.3pt"/>
    </style:style>
    <style:style style:name="表格1.E" style:family="table-column">
      <style:table-column-properties style:column-width="38.5pt"/>
    </style:style>
    <style:style style:name="表格1.F" style:family="table-column">
      <style:table-column-properties style:column-width="47.1pt"/>
    </style:style>
    <style:style style:name="表格1.G" style:family="table-column">
      <style:table-column-properties style:column-width="105.75pt"/>
    </style:style>
    <style:style style:name="表格1.H" style:family="table-column">
      <style:table-column-properties style:column-width="99.05pt"/>
    </style:style>
    <style:style style:name="表格1.1" style:family="table-row">
      <style:table-row-properties style:min-row-height="35.15pt" fo:background-color="transparent" style:keep-together="true" fo:keep-together="auto">
        <style:background-image/>
      </style:table-row-properties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background-color="transparent" fo:padding-left="1.4pt" fo:padding-right="1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35.15pt" style:keep-together="true" fo:keep-together="auto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pt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11.99pt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pt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26pt" style:font-name-asian="標楷體" style:font-size-asian="26pt" style:font-size-complex="26pt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style:line-height-at-least="0pt"/>
      <style:text-properties fo:font-size="15pt" style:font-size-asian="15pt" style:font-size-complex="15pt"/>
    </style:style>
    <style:style style:name="P11" style:family="paragraph" style:parent-style-name="Standard">
      <style:paragraph-properties style:line-height-at-least="0pt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-11.99pt" fo:margin-right="0pt" fo:margin-top="14pt" fo:margin-bottom="14pt" style:line-height-at-least="0pt" fo:text-indent="0pt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6.01pt" fo:margin-right="0pt" fo:margin-top="9.01pt" fo:margin-bottom="0pt" style:line-height-at-least="0pt" fo:text-indent="0pt" style:auto-text-indent="false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fo:margin-left="6.01pt" fo:margin-right="0pt" fo:margin-top="9.01pt" fo:margin-bottom="0pt" style:line-height-at-least="0pt" fo:text-indent="96.01pt" style:auto-text-indent="false"/>
      <style:text-properties fo:font-size="15pt" style:font-name-asian="標楷體" style:font-size-asian="15pt" style:font-size-complex="15pt"/>
    </style:style>
    <style:style style:name="P15" style:family="paragraph" style:parent-style-name="Standard" style:master-page-name="Standard">
      <style:paragraph-properties style:line-height-at-least="0.99pt" style:page-number="auto"/>
    </style:style>
    <style:style style:name="P16" style:family="paragraph" style:parent-style-name="Standard">
      <style:text-properties fo:font-size="16pt" style:font-name-asian="標楷體" style:font-size-asian="16pt" style:font-size-complex="16pt"/>
    </style:style>
    <style:style style:name="P17" style:family="paragraph" style:parent-style-name="Standard">
      <style:text-properties fo:font-size="16pt" style:font-size-asian="16pt" style:language-asian="zh" style:country-asian="TW" style:font-size-complex="16pt" style:text-combine="non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 style:text-combine="lines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language-asian="zh" style:country-asian="TW"/>
    </style:style>
    <style:style style:name="T6" style:family="text">
      <style:text-properties style:font-name-asian="標楷體"/>
    </style:style>
    <style:style style:name="Sect1" style:family="section">
      <style:section-properties text:dont-balance-text-columns="true" style:writing-mode="lr-tb" fo:margin-left="-2.1pt" fo:margin-right="-70.16pt"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5"/><text:span text:style-name="T1">公有耕地繼承承領申請書</text:span></text:p>
      <text:p text:style-name="P2">一、<text:span text:style-name="T4">下列公有耕地，原承領人　　　 於民國 <text:s text:c="2"/>年 <text:s/>月 <text:s text:c="2"/>日死亡，申請人係現耕合法繼承人願依照規定繼承承領，擬請照准，申請人所附各項證件，如有虛偽或損害第三人者，申請人願負完全法律責任。</text:span></text:p>
      <text:p text:style-name="P5"/>
      <text:p text:style-name="P3">二、申請繼承承領土地標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鄉鎮市地區</text:p>
          </table:table-cell>
          <table:table-cell table:style-name="表格1.A1" office:value-type="string">
            <text:p text:style-name="P1"><text:s text:c="2"/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table-cell table:style-name="表格1.E1" office:value-type="string">
            <text:p text:style-name="P1">地目</text:p>
          </table:table-cell>
          <table:table-cell table:style-name="表格1.A1" office:value-type="string">
            <text:p text:style-name="P17"><text:span text:style-name="T6">面積(公頃)</text:span></text:p>
          </table:table-cell>
          <table:table-cell table:style-name="表格1.A1" office:value-type="string">
            <text:p text:style-name="P1">土地所有權人</text:p>
          </table:table-cell>
          <table:table-cell table:style-name="表格1.H1" office:value-type="string">
            <text:p text:style-name="P1">管 理 機 關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</table:table>
      <text:section text:style-name="Sect1" text:name="區段1">
        <text:p text:style-name="P2">三、附繳證件：</text:p>
        <text:p text:style-name="P12">　◎<text:span text:style-name="T4">印鑑證明書 <text:s/>份</text:span></text:p>
        <text:p text:style-name="P13">◎戶籍謄本（被繼承人死亡除戶及繼承人戶籍謄本） <text:s text:c="2"/>份</text:p>
        <text:p text:style-name="P13">◎原承領證書（如已遺失請填具切結書） <text:s/>份</text:p>
        <text:p text:style-name="P13">◎土地謄本、地籍圖 <text:s text:c="3"/>份</text:p>
        <text:p text:style-name="P13">◎繼承承領公地切結書 <text:s text:c="2"/>份</text:p>
        <text:p text:style-name="P13">◎繼承系統表 <text:s text:c="2"/>份</text:p>
        <text:p text:style-name="P13">◎法院准予備查之繼承拋棄書 <text:s text:c="2"/>份</text:p>
        <text:p text:style-name="P13">◎遺產分割協議書 <text:s text:c="3"/>份</text:p>
        <text:p text:style-name="P13">◎遺產稅繳納證明書 <text:s text:c="3"/>份</text:p>
        <text:p text:style-name="P13">◎申請人之身分證正反面影本（須切結加蓋私章） <text:s text:c="2"/>份</text:p>
        <text:p text:style-name="P13">◎委託書 <text:s text:c="3"/>份</text:p>
        <text:p text:style-name="P13"><text:soft-page-break/>此致</text:p>
        <text:p text:style-name="P13">彰 化 縣 政 府</text:p>
        <text:p text:style-name="P13"><text:s text:c="13"/>申請人： <text:s text:c="12"/>（簽名 蓋章）</text:p>
        <text:p text:style-name="P13"><text:s text:c="13"/>身分證字號：</text:p>
        <text:p text:style-name="P13"><text:s text:c="13"/>住址：</text:p>
        <text:p text:style-name="P13"><text:s text:c="35"/></text:p>
        <text:p text:style-name="P13"><text:s text:c="24"/></text:p>
        <text:p text:style-name="P14">代理人： <text:s text:c="12"/>（簽名 蓋章）</text:p>
        <text:p text:style-name="P13"><text:s text:c="12"/><text:span text:style-name="T5"><text:s/></text:span>聯絡電話：</text:p>
        <text:p text:style-name="P13"><text:s text:c="13"/>住址：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1">中華民國 <text:s text:c="6"/>年 <text:s text:c="7"/>月 <text:s text:c="7"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pt" fo:margin-bottom="10.4pt" fo:margin-left="50pt" fo:margin-right="5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公有耕地承領繼承申請書</dc:title>
    <meta:initial-creator>chcg</meta:initial-creator>
    <meta:creation-date>2011-03-30T14:42:00</meta:creation-date>
    <dc:date>2016-03-14T10:30:53.64</dc:date>
    <meta:print-date>2011-08-04T15:54:00</meta:print-date>
    <meta:editing-cycles>82</meta:editing-cycles>
    <meta:editing-duration>PT3H32M31S</meta:editing-duration>
    <meta:generator>OpenOffice/4.1.2$Win32 OpenOffice.org_project/412m3$Build-9782</meta:generator>
    <meta:document-statistic meta:table-count="1" meta:image-count="0" meta:object-count="0" meta:page-count="2" meta:paragraph-count="34" meta:word-count="331" meta:character-count="578"/>
  </office:meta>
</office:document-meta>
</file>