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74.5pt" fo:margin-left="23.75pt" table:align="left" style:writing-mode="lr-tb"/>
    </style:style>
    <style:style style:name="表格1.A" style:family="table-column">
      <style:table-column-properties style:column-width="66pt"/>
    </style:style>
    <style:style style:name="表格1.B" style:family="table-column">
      <style:table-column-properties style:column-width="87.8pt"/>
    </style:style>
    <style:style style:name="表格1.C" style:family="table-column">
      <style:table-column-properties style:column-width="139.25pt"/>
    </style:style>
    <style:style style:name="表格1.D" style:family="table-column">
      <style:table-column-properties style:column-width="181.45pt"/>
    </style:style>
    <style:style style:name="表格1.1" style:family="table-row">
      <style:table-row-properties style:row-height="22.7pt" style:keep-together="true" fo:keep-together="auto"/>
    </style:style>
    <style:style style:name="表格1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2" style:family="table">
      <style:table-properties style:width="487.25pt" fo:margin-left="4.45pt" table:align="left" style:writing-mode="lr-tb"/>
    </style:style>
    <style:style style:name="表格2.A" style:family="table-column">
      <style:table-column-properties style:column-width="487.25pt"/>
    </style:style>
    <style:style style:name="表格2.1" style:family="table-row">
      <style:table-row-properties style:min-row-height="18pt" style:keep-together="true" fo:keep-together="auto"/>
    </style:style>
    <style:style style:name="表格2.A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2" style:family="table-row">
      <style:table-row-properties style:min-row-height="138.25pt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25pt"/>
    </style:style>
    <style:style style:name="P3" style:family="paragraph" style:parent-style-name="Standard">
      <style:paragraph-properties fo:line-height="22pt"/>
    </style:style>
    <style:style style:name="P4" style:family="paragraph" style:parent-style-name="Standard">
      <style:paragraph-properties fo:line-height="22pt" fo:text-align="center" style:justify-single-word="false"/>
    </style:style>
    <style:style style:name="P5" style:family="paragraph" style:parent-style-name="Standard">
      <style:paragraph-properties fo:line-height="22pt" fo:text-align="end" style:justify-single-word="false"/>
    </style:style>
    <style:style style:name="P6" style:family="paragraph" style:parent-style-name="Standard">
      <style:paragraph-properties fo:line-height="18pt"/>
    </style:style>
    <style:style style:name="P7" style:family="paragraph" style:parent-style-name="Standard">
      <style:paragraph-properties fo:line-height="22pt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7.01pt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22pt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22pt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22pt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22pt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22pt"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22pt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3pt" fo:margin-bottom="3pt" fo:line-height="22pt"/>
    </style:style>
    <style:style style:name="P16" style:family="paragraph" style:parent-style-name="Standard">
      <style:paragraph-properties fo:margin-left="24.01pt" fo:margin-right="0pt" fo:line-height="18pt" fo:text-indent="0pt" style:auto-text-indent="false"/>
    </style:style>
    <style:style style:name="P17" style:family="paragraph" style:parent-style-name="Standard">
      <style:paragraph-properties fo:margin-left="24.01pt" fo:margin-right="0pt" fo:line-height="18pt" fo:text-indent="0pt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24.01pt" fo:margin-right="0pt" fo:line-height="22pt" fo:text-indent="0pt" style:auto-text-indent="false"/>
    </style:style>
    <style:style style:name="P19" style:family="paragraph" style:parent-style-name="Standard">
      <style:paragraph-properties fo:margin-left="24.01pt" fo:margin-right="0pt" fo:line-height="22pt" fo:text-indent="0pt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36pt" fo:margin-right="0pt" fo:line-height="18pt" fo:text-indent="0pt" style:auto-text-indent="false"/>
    </style:style>
    <style:style style:name="P21" style:family="paragraph" style:parent-style-name="Standard">
      <style:paragraph-properties fo:margin-left="36pt" fo:margin-right="-1.9pt" fo:line-height="18pt" fo:text-indent="0pt" style:auto-text-indent="false"/>
    </style:style>
    <style:style style:name="P22" style:family="paragraph" style:parent-style-name="Standard">
      <style:paragraph-properties fo:margin-left="24.01pt" fo:margin-right="-1.9pt" fo:line-height="18pt" fo:text-indent="0pt" style:auto-text-indent="false"/>
    </style:style>
    <style:style style:name="P23" style:family="paragraph" style:parent-style-name="Standard">
      <style:paragraph-properties fo:margin-left="24.09pt" fo:margin-right="0pt" fo:line-height="18pt" fo:text-indent="0pt" style:auto-text-indent="false"/>
    </style:style>
    <style:style style:name="P24" style:family="paragraph" style:parent-style-name="Standard">
      <style:paragraph-properties fo:margin-left="36pt" fo:margin-right="0pt" fo:line-height="18pt" fo:text-indent="-11.99pt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top="0pt" fo:margin-bottom="0pt" fo:line-height="10.01pt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line-height="25pt" fo:text-align="center" style:justify-single-word="false" style:page-number="1"/>
    </style:style>
    <style:style style:name="P27" style:family="paragraph" style:parent-style-name="Standard">
      <style:paragraph-properties fo:margin-top="0pt" fo:margin-bottom="0pt" fo:line-height="10.01pt"/>
      <style:text-properties fo:font-size="12pt" style:font-name-asian="標楷體" style:font-size-asian="12pt" style:language-asian="en" style:country-asian="US" style:font-size-complex="12pt"/>
    </style:style>
    <style:style style:name="P28" style:family="paragraph" style:parent-style-name="Standard">
      <style:paragraph-properties fo:margin-left="0pt" fo:margin-right="0pt" fo:line-height="22pt" fo:text-indent="0pt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pt" fo:margin-right="0pt" fo:line-height="18pt" fo:text-indent="0pt" style:auto-text-indent="false"/>
      <style:text-properties style:font-name="標楷體" style:font-name-asian="標楷體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en" style:country-asian="US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color="#000080" style:font-name-asian="標楷體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4" style:family="text">
      <style:text-properties style:font-name="新細明體" style:font-name-asian="標楷體"/>
    </style:style>
    <style:style style:name="T15" style:family="text">
      <style:text-properties style:font-name="新細明體" style:font-name-asian="標楷體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　　　　　　不動產經紀業經營許可申請書　　　　　　</text:span><text:span text:style-name="T2">頁次</text:span><text:span text:style-name="T3">：1</text:span></text:p>
      <text:p text:style-name="P2"><text:span text:style-name="T8">收件日期：</text:span><text:span text:style-name="T10">　　　</text:span><text:span text:style-name="T8">年</text:span><text:span text:style-name="T10">　　</text:span><text:span text:style-name="T8">月</text:span><text:span text:style-name="T10">　　</text:span><text:span text:style-name="T8">日　　　字號：</text:span><text:span text:style-name="T10">　　　　　</text:span><text:span text:style-name="T8">字第</text:span><text:span text:style-name="T10">　　　　　　　　　　</text:span><text:span text:style-name="T8">號</text:span></text:p>
      <text:p text:style-name="P3"><text:span text:style-name="T8">不動產經紀業管理登記簿登錄號碼：</text:span><text:span text:style-name="T10">　　　　　　　　　　　　　　　</text:span></text:p>
      <text:p text:style-name="P4"><text:span text:style-name="T11">＝＝＝＝＝＝＝＝＝＝＝＝＝＝＝＝</text:span><text:span text:style-name="T8">以上各項申請人免填</text:span><text:span text:style-name="T11">＝＝＝＝＝＝＝＝＝＝＝＝＝＝＝＝</text:span></text:p>
      <text:p text:style-name="P15"><draw:frame draw:style-name="fr1" draw:name="框架1" text:anchor-type="paragraph" svg:x="151.51pt" svg:y="1.05pt" svg:width="102.19pt" svg:height="53.49pt" draw:z-index="0"><draw:text-box><text:p text:style-name="P27">縣（市）政府</text:p><text:p text:style-name="P25"><text:span text:style-name="T9">市政府地政處</text:span> </text:p></draw:text-box></draw:frame><text:span text:style-name="T12">一、受理機關：</text:span><text:span text:style-name="T13">　　　　</text:span></text:p>
      <text:p text:style-name="P6"><text:span text:style-name="T12">二</text:span><text:span text:style-name="T12">、</text:span><text:span text:style-name="T12">申請事由</text:span></text:p>
      <text:p text:style-name="P16"><text:span text:style-name="T2">□</text:span><text:span text:style-name="T8">申請許可</text:span></text:p>
      <text:p text:style-name="P16"><text:span text:style-name="T2">□申請補發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</text:span><text:span text:style-name="T2">號</text:span></text:p>
      <text:p text:style-name="P16"><text:span text:style-name="T2">□申請換發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</text:span><text:span text:style-name="T2">號</text:span></text:p>
      <text:p text:style-name="P16"><text:span text:style-name="T2">□申請變更原許可事項　原許可字號：</text:span><text:span text:style-name="T5">　　　　</text:span><text:span text:style-name="T2">字</text:span><text:span text:style-name="T5">　　　　　　　　　　</text:span><text:span text:style-name="T2">號</text:span></text:p>
      <text:p text:style-name="P20"><text:span text:style-name="T4">1.變更事項：□</text:span><text:span text:style-name="T14">名稱　□所在地　□負責人　□組織型態　□營業項目</text:span></text:p>
      <text:p text:style-name="P20"><text:span text:style-name="T4">2.</text:span><text:span text:style-name="T2">變更前事項內容：</text:span><text:span text:style-name="T5">　　　　　　　　　　　　　　　　　　　　　</text:span></text:p>
      <text:p text:style-name="P20"><text:span text:style-name="T2">3.變更後事項內容：</text:span><text:span text:style-name="T5">　　　　　　　　　　　　　　　　　　　　　</text:span></text:p>
      <text:p text:style-name="P21"><text:span text:style-name="T8">（</text:span><text:span text:style-name="T14">限未辦理公司或商業登記之前</text:span><text:span text:style-name="T14">，</text:span><text:span text:style-name="T14">名稱</text:span><text:span text:style-name="T14">、</text:span><text:span text:style-name="T14">所在地</text:span><text:span text:style-name="T14">、</text:span><text:span text:style-name="T14">負責人</text:span><text:span text:style-name="T14">、</text:span><text:span text:style-name="T14">組織型態或營業項目變更者</text:span><text:span text:style-name="T8">）</text:span></text:p>
      <text:p text:style-name="P22"><text:span text:style-name="T2">□申請註銷許可　原因：</text:span><text:span text:style-name="T5">　　　　　　</text:span><text:span text:style-name="T2">　原許可字號：</text:span><text:span text:style-name="T5">　　　　</text:span><text:span text:style-name="T2">字</text:span><text:span text:style-name="T5">　　　　　　　　　</text:span><text:span text:style-name="T2">號</text:span></text:p>
      <text:p text:style-name="P21"><text:span text:style-name="T8">（</text:span><text:span text:style-name="T14">限未辦理</text:span><text:span text:style-name="T15">公司或商業登記</text:span><text:span text:style-name="T14">之前申請</text:span><text:span text:style-name="T8">）</text:span></text:p>
      <text:p text:style-name="P3"><text:span text:style-name="T12">三</text:span><text:span text:style-name="T12">、</text:span><text:span text:style-name="T12">經紀業</text:span></text:p>
      <text:p text:style-name="P16"><text:span text:style-name="T8">名稱：</text:span><text:span text:style-name="T10">　　　　　　　　　　　　</text:span><text:span text:style-name="T8">　所在地：</text:span><text:span text:style-name="T10">　　　　　　　　　　　　　　　　　　</text:span></text:p>
      <text:p text:style-name="P16"><text:span text:style-name="T8">電話：</text:span><text:span text:style-name="T10">　　　　　　　</text:span><text:span text:style-name="T8">　傳真：</text:span><text:span text:style-name="T10">　　　　　　　</text:span><text:span text:style-name="T8">　電子郵件信箱：</text:span><text:span text:style-name="T10">　　　　　　　　　</text:span></text:p>
      <text:p text:style-name="P16"><text:span text:style-name="T8">組織型態：</text:span><text:span text:style-name="T2">□公司　□商號　</text:span></text:p>
      <text:p text:style-name="P16"><text:span text:style-name="T2">是否已辦理公司登記：□是（統一編號：</text:span><text:span text:style-name="T5">　　　　　　　　　　</text:span><text:span text:style-name="T2">）　□否</text:span></text:p>
      <text:p text:style-name="P16"><text:span text:style-name="T2">是否已辦理商業登記：□是（統一編號：</text:span><text:span text:style-name="T5">　　　　　　　　　　</text:span><text:span text:style-name="T2">）　□否</text:span></text:p>
      <text:p text:style-name="P16"><text:span text:style-name="T2">經營型態：□直營體系　□加盟體系（加盟於</text:span><text:span text:style-name="T5">　　　　　　　　　　</text:span><text:span text:style-name="T2">公司/商號）</text:span></text:p>
      <text:p text:style-name="P17">營業項目：□不動產仲介經紀業　□不動產代銷經紀業</text:p>
      <text:p text:style-name="P17">是否經營國外不動產仲介或代銷業務：□是　□否</text:p>
      <text:p text:style-name="P3"><text:span text:style-name="T12">四</text:span><text:span text:style-name="T12">、</text:span><text:span text:style-name="T12">經紀業負責人</text:span><text:span text:style-name="T12">、</text:span><text:span text:style-name="T6">董事、監察人</text:span><text:span text:style-name="T6">、</text:span><text:span text:style-name="T6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出生日期</text:p>
          </table:table-cell>
          <table:table-cell table:style-name="表格1.D1" office:value-type="string">
            <text:p text:style-name="P7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年 <text:s text:c="4"/>月 <text:s text:c="4"/>日</text:p>
          </table:table-cell>
          <table:table-cell table:style-name="表格1.D1" office:value-type="string">
            <text:p text:style-name="P12"/>
          </table:table-cell>
        </table:table-row>
      </table:table>
      <text:p text:style-name="P11">（續次頁）</text:p>
      <text:p text:style-name="P5"><text:span text:style-name="T8">頁次</text:span><text:span text:style-name="T3">：2</text:span></text:p>
      <text:p text:style-name="P3"><text:span text:style-name="T12">五</text:span><text:span text:style-name="T12">、</text:span><text:span text:style-name="T12">負責人</text:span></text:p>
      <text:p text:style-name="P23"><text:soft-page-break/><text:span text:style-name="T8">姓名：</text:span><text:span text:style-name="T10">　　　　　　　　</text:span><text:span text:style-name="T8">　電子郵件信箱：</text:span><text:span text:style-name="T10">　　　　　　　　　　　</text:span></text:p>
      <text:p text:style-name="P23"><text:span text:style-name="T8">聯絡電話：辦公室：</text:span><text:span text:style-name="T10">　　　　　　　</text:span><text:span text:style-name="T8">　住家：</text:span><text:span text:style-name="T10">　　　　　　　</text:span><text:span text:style-name="T8">　行動：</text:span><text:span text:style-name="T10">　　　　　　　　</text:span></text:p>
      <text:p text:style-name="P23"><text:span text:style-name="T8">戶籍地址：</text:span><text:span text:style-name="T10">　　　　　　　　　　　　　　　　　　　　　　　</text:span></text:p>
      <text:p text:style-name="P23"><text:span text:style-name="T8">通訊地址：</text:span><text:span text:style-name="T10">　　　　　　　　　　　　　　　　　　　　　　　</text:span></text:p>
      <text:p text:style-name="P3"><text:span text:style-name="T12">六</text:span><text:span text:style-name="T12">、</text:span><text:span text:style-name="T12">代理人</text:span></text:p>
      <text:p text:style-name="P23"><text:span text:style-name="T8">姓名：</text:span><text:span text:style-name="T10">　　　　　　　　</text:span><text:span text:style-name="T8">　電子郵件信箱：</text:span><text:span text:style-name="T10">　　　　　　　　　　　</text:span></text:p>
      <text:p text:style-name="P23"><text:span text:style-name="T8">聯絡電話：辦公室：</text:span><text:span text:style-name="T10">　　　　　　　</text:span><text:span text:style-name="T8">　住家：</text:span><text:span text:style-name="T10">　　　　　　　</text:span><text:span text:style-name="T8">　行動：</text:span><text:span text:style-name="T10">　　　　　　　　</text:span></text:p>
      <text:p text:style-name="P16"><text:span text:style-name="T8">通訊地址：</text:span><text:span text:style-name="T10">　　　　　　　　　　　　　　　　　　　　　　　</text:span></text:p>
      <text:p text:style-name="P3"><text:span text:style-name="T12">七</text:span><text:span text:style-name="T12">、</text:span><text:span text:style-name="T12">附繳文件</text:span></text:p>
      <text:p text:style-name="P16"><text:span text:style-name="T8">1.</text:span><text:span text:style-name="T10">　　　　　　　　　　　　　　 </text:span><text:span text:style-name="T8">份（張）　2.</text:span><text:span text:style-name="T10">　　　　　　　　　　　　　 </text:span><text:span text:style-name="T8">份（張）</text:span></text:p>
      <text:p text:style-name="P16"><text:span text:style-name="T8">3.</text:span><text:span text:style-name="T10">　　　　　　　　　　　　　　 </text:span><text:span text:style-name="T8">份（張）　4.</text:span><text:span text:style-name="T10">　　　　　　　　　　　　　 </text:span><text:span text:style-name="T8">份（張）</text:span></text:p>
      <text:p text:style-name="P16"><text:span text:style-name="T8">5.</text:span><text:span text:style-name="T10">　　　　　　　　　　　　　　 </text:span><text:span text:style-name="T8">份（張）　6.</text:span><text:span text:style-name="T10">　　　　　　　　　　　　　 </text:span><text:span text:style-name="T8">份（張）</text:span></text:p>
      <text:p text:style-name="P16"><text:span text:style-name="T8">7.</text:span><text:span text:style-name="T10">　　　　　　　　　　　　　　 </text:span><text:span text:style-name="T8">份（張）　8.</text:span><text:span text:style-name="T10">　　　　　　　　　　　　　 </text:span><text:span text:style-name="T8">份（張）</text:span></text:p>
      <text:p text:style-name="P3"><text:span text:style-name="T12">八</text:span><text:span text:style-name="T12">、</text:span><text:span text:style-name="T12">聲明事項</text:span></text:p>
      <text:p text:style-name="P24">1.本公司負責人、董事、監察人、經理人或本商號負責人、經理人確無不動產經紀業管理條例第6條第1項各款規定情事。</text:p>
      <text:p text:style-name="P24">2.聲明事項1.及申請書各欄所填資料（含附繳文件）均為真實，如有不實，願負法律責任。</text:p>
      <text:p text:style-name="P16"><text:span text:style-name="T2">3.</text:span><text:span text:style-name="T8">本申請案件確由負責人委託上列代理人辦理無訛</text:span><text:span text:style-name="T8">。</text:span></text:p>
      <text:p text:style-name="P29"/>
      <text:p text:style-name="P16"><text:span text:style-name="T2">負責人簽章：</text:span><text:span text:style-name="T5">　　　　　　　　</text:span></text:p>
      <text:p text:style-name="P29"/>
      <text:p text:style-name="P16"><text:span text:style-name="T2">代理人簽章：</text:span><text:span text:style-name="T5">　　　　　　　　</text:span></text:p>
      <text:p text:style-name="P28"/>
      <text:p text:style-name="P18"><text:span text:style-name="T2">中華民國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</text:span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size="14pt" style:font-name-asian="華康楷書體W5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40.01pt" fo:text-indent="-11.99pt" fo:margin-left="240.01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1.26pt" fo:text-indent="-21.26pt" fo:margin-left="21.2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4.26pt" fo:text-indent="-14.26pt" fo:margin-left="14.26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595.3pt" fo:page-height="841.89pt" style:num-format="1" style:print-orientation="portrait" fo:margin-top="20.01pt" fo:margin-bottom="20.01pt" fo:margin-left="42.55pt" fo:margin-right="56.69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14.14pt" fo:margin-left="0pt" fo:margin-right="0pt" fo:margin-bottom="11.34pt" style:dynamic-spacing="true"/>
      </style:header-style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42.55pt" fo:margin-left="42.55pt" fo:margin-right="56.69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營業許可申請書</dc:title>
    <dc:subject>經紀業營業許可申請書(A4直印)</dc:subject>
    <meta:keyword>經紀業營業許可申請書</meta:keyword>
    <dc:description>經紀業營業許可申請書</dc:description>
    <meta:initial-creator>彰化縣政府地政處</meta:initial-creator>
    <meta:creation-date>2009-02-05T14:01:00</meta:creation-date>
    <dc:date>2016-03-04T08:39:00.82</dc:date>
    <meta:print-date>2006-06-06T14:18:00</meta:print-date>
    <meta:editing-cycles>8</meta:editing-cycles>
    <meta:editing-duration>PT19M47S</meta:editing-duration>
    <meta:generator>OpenOffice/4.1.2$Win32 OpenOffice.org_project/412m3$Build-9782</meta:generator>
    <meta:document-statistic meta:table-count="2" meta:image-count="0" meta:object-count="0" meta:page-count="2" meta:paragraph-count="65" meta:word-count="793" meta:character-count="1462"/>
  </office:meta>
</office:document-meta>
</file>