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87.25pt" fo:margin-left="4.45pt" table:align="left" style:writing-mode="lr-tb"/>
    </style:style>
    <style:style style:name="表格1.A" style:family="table-column">
      <style:table-column-properties style:column-width="487.25pt"/>
    </style:style>
    <style:style style:name="表格1.1" style:family="table-row">
      <style:table-row-properties style:min-row-height="18pt" style:keep-together="true" fo:keep-together="auto"/>
    </style:style>
    <style:style style:name="表格1.A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93.35pt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" style:family="paragraph" style:parent-style-name="Standard">
      <style:paragraph-properties fo:line-height="25pt"/>
    </style:style>
    <style:style style:name="P3" style:family="paragraph" style:parent-style-name="Standard">
      <style:paragraph-properties fo:line-height="18pt"/>
    </style:style>
    <style:style style:name="P4" style:family="paragraph" style:parent-style-name="Standard">
      <style:paragraph-properties fo:line-height="18pt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22pt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22pt"/>
    </style:style>
    <style:style style:name="P7" style:family="paragraph" style:parent-style-name="Standard">
      <style:paragraph-properties fo:line-height="22pt" fo:text-align="end" style:justify-single-word="false"/>
    </style:style>
    <style:style style:name="P8" style:family="paragraph" style:parent-style-name="Standard">
      <style:paragraph-properties fo:line-height="17.01pt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22pt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22pt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top="3pt" fo:margin-bottom="3pt" fo:line-height="21pt"/>
    </style:style>
    <style:style style:name="P12" style:family="paragraph" style:parent-style-name="Standard">
      <style:paragraph-properties fo:margin-left="24.09pt" fo:margin-right="0pt" fo:line-height="18pt" fo:text-indent="0pt" style:auto-text-indent="false"/>
    </style:style>
    <style:style style:name="P13" style:family="paragraph" style:parent-style-name="Standard">
      <style:paragraph-properties fo:margin-left="24.01pt" fo:margin-right="0pt" fo:line-height="18pt" fo:text-indent="0pt" style:auto-text-indent="false"/>
    </style:style>
    <style:style style:name="P14" style:family="paragraph" style:parent-style-name="Standard">
      <style:paragraph-properties fo:margin-left="24.01pt" fo:margin-right="0pt" fo:line-height="18pt" fo:text-indent="0pt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24.01pt" fo:margin-right="0pt" fo:line-height="18pt" fo:text-indent="0pt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margin-left="60.09pt" fo:margin-right="0pt" fo:line-height="18pt" fo:text-indent="0pt" style:auto-text-indent="false"/>
    </style:style>
    <style:style style:name="P17" style:family="paragraph" style:parent-style-name="Standard">
      <style:paragraph-properties fo:margin-left="60.01pt" fo:margin-right="0pt" fo:line-height="18pt" fo:text-indent="0pt" style:auto-text-indent="false"/>
    </style:style>
    <style:style style:name="P18" style:family="paragraph" style:parent-style-name="Standard">
      <style:paragraph-properties fo:margin-left="60.01pt" fo:margin-right="0pt" fo:line-height="18pt" fo:text-indent="0pt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32.01pt" fo:margin-right="0pt" fo:line-height="18pt" fo:text-indent="-72pt" style:auto-text-indent="false"/>
    </style:style>
    <style:style style:name="P20" style:family="paragraph" style:parent-style-name="Text_20_body_20_indent">
      <style:paragraph-properties fo:margin-left="132.01pt" fo:margin-right="0pt" fo:line-height="15.99pt" fo:text-indent="-72pt" style:auto-text-indent="false"/>
    </style:style>
    <style:style style:name="P21" style:family="paragraph" style:parent-style-name="Standard">
      <style:paragraph-properties fo:margin-left="132.01pt" fo:margin-right="0pt" fo:line-height="18pt" fo:text-indent="0pt" style:auto-text-indent="false"/>
    </style:style>
    <style:style style:name="P22" style:family="paragraph" style:parent-style-name="Text_20_body_20_indent">
      <style:paragraph-properties fo:margin-left="132.01pt" fo:margin-right="0pt" fo:line-height="15.99pt" fo:text-indent="0pt" style:auto-text-indent="false"/>
    </style:style>
    <style:style style:name="P23" style:family="paragraph" style:parent-style-name="Standard">
      <style:paragraph-properties fo:margin-left="36pt" fo:margin-right="0pt" fo:line-height="18pt" fo:text-indent="-11.99pt" style:auto-text-indent="false"/>
    </style:style>
    <style:style style:name="P24" style:family="paragraph" style:parent-style-name="Standard">
      <style:paragraph-properties fo:margin-left="36pt" fo:margin-right="0pt" fo:line-height="18pt" fo:text-indent="-11.99pt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34.89pt" fo:margin-right="0pt" fo:line-height="18pt" fo:text-indent="0pt" style:auto-text-indent="false"/>
    </style:style>
    <style:style style:name="P26" style:family="paragraph" style:parent-style-name="Standard">
      <style:paragraph-properties fo:margin-left="47.51pt" fo:margin-right="0pt" fo:line-height="18pt" fo:text-indent="-13.21pt" style:auto-text-indent="false"/>
    </style:style>
    <style:style style:name="P27" style:family="paragraph" style:parent-style-name="Standard" style:master-page-name="Standard">
      <style:paragraph-properties fo:line-height="25pt" fo:text-align="center" style:justify-single-word="false" style:page-number="1"/>
    </style:style>
    <style:style style:name="P28" style:family="paragraph" style:parent-style-name="Text_20_body_20_indent" style:list-style-name="WW8Num9">
      <style:paragraph-properties fo:margin-left="0pt" fo:margin-right="0pt" fo:line-height="15.99pt" fo:text-indent="0pt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6" style:family="text">
      <style:text-properties fo:font-size="24pt" style:font-name-asian="標楷體" style:font-size-asian="24pt" style:text-combine="lines"/>
    </style:style>
    <style:style style:name="T17" style:family="text">
      <style:text-properties fo:color="#000080" style:font-name-asian="標楷體"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-complex="標楷體" style:font-size-complex="12pt"/>
    </style:style>
    <style:style style:name="T20" style:family="text">
      <style:text-properties fo:color="#ff0000" fo:font-size="11pt" style:font-size-asian="11pt" style:font-name-complex="標楷體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　　　　　　　　不動產經紀業備查申請書　　　　　　</text:span><text:span text:style-name="T2">頁次</text:span><text:span text:style-name="T6">：1</text:span></text:p>
      <text:p text:style-name="P2"><text:span text:style-name="T2">收件日期：</text:span><text:span text:style-name="T12">　　　</text:span><text:span text:style-name="T2">年</text:span><text:span text:style-name="T12">　　</text:span><text:span text:style-name="T2">月</text:span><text:span text:style-name="T12">　　</text:span><text:span text:style-name="T2">日　　　字號：</text:span><text:span text:style-name="T12">　　　　　</text:span><text:span text:style-name="T2">字第</text:span><text:span text:style-name="T12">　　　　　　　　　　</text:span><text:span text:style-name="T2">號</text:span></text:p>
      <text:p text:style-name="P3"><text:span text:style-name="T2">不動產經紀業管理登記簿登錄號碼：</text:span><text:span text:style-name="T12">　　　　　　　　　　　　　　　</text:span></text:p>
      <text:p text:style-name="P4">＝＝＝＝＝＝＝＝＝＝＝＝＝＝＝＝以上各項申請人免填＝＝＝＝＝＝＝＝＝＝＝＝＝＝＝＝</text:p>
      <text:p text:style-name="P11"><text:span text:style-name="T14">一</text:span><text:span text:style-name="T14">、</text:span><text:span text:style-name="T14">受理機關：</text:span><text:span text:style-name="T15">　　　　</text:span><text:span text:style-name="T16">縣（市）政府市政府地政處</text:span></text:p>
      <text:p text:style-name="P3"><text:span text:style-name="T14">二</text:span><text:span text:style-name="T14">、</text:span><text:span text:style-name="T14">經紀業</text:span></text:p>
      <text:p text:style-name="P12"><text:span text:style-name="T2">名稱：</text:span><text:span text:style-name="T12">　　　　　　　　　　　　 <text:s text:c="5"/></text:span><text:span text:style-name="T2">　　 所在地：</text:span><text:span text:style-name="T12">　　　　　　　　　　 <text:s text:c="2"/>　　</text:span></text:p>
      <text:p text:style-name="P12"><text:span text:style-name="T2">許可日期：</text:span><text:span text:style-name="T12">　　 <text:s text:c="2"/></text:span><text:span text:style-name="T2">年</text:span><text:span text:style-name="T12">　 <text:s text:c="3"/>　</text:span><text:span text:style-name="T2">月</text:span><text:span text:style-name="T12">　 <text:s text:c="2"/>　</text:span><text:span text:style-name="T2">日 　文 <text:s/>號：</text:span><text:span text:style-name="T12">　　　　　　　　　　　　　 </text:span></text:p>
      <text:p text:style-name="P12"><text:span text:style-name="T2">統一編號：</text:span><text:span text:style-name="T12">　　　　　　　　 <text:s text:c="5"/></text:span><text:span text:style-name="T15">　　</text:span><text:span text:style-name="T14"> <text:s/>　</text:span><text:span text:style-name="T3">電子郵件信箱：</text:span><text:span text:style-name="T15">　　　　　　 <text:s text:c="7"/></text:span></text:p>
      <text:p text:style-name="P12"><text:span text:style-name="T3">消費者服務專線電話：</text:span><text:span text:style-name="T13"> <text:s text:c="15"/></text:span><text:span text:style-name="T3"><text:s text:c="5"/>網 <text:s text:c="2"/>址：</text:span><text:span text:style-name="T13"> 　　　 <text:s/>　　　 <text:s text:c="10"/></text:span><text:span text:style-name="T17">　　　　　</text:span></text:p>
      <text:p text:style-name="P6"><text:span text:style-name="T14">三</text:span><text:span text:style-name="T14">、</text:span><text:span text:style-name="T14">申請備查事由</text:span></text:p>
      <text:p text:style-name="P13"><text:span text:style-name="T5">（一）□經紀業</text:span><text:span text:style-name="T8">設立</text:span><text:span text:style-name="T5">備查</text:span></text:p>
      <text:p text:style-name="P16"><text:span text:style-name="T5">經紀人員數：</text:span><text:span text:style-name="T9">　　　</text:span><text:span text:style-name="T5">人（附件：經紀人員名冊）</text:span></text:p>
      <text:p text:style-name="P17"><text:span text:style-name="T5">加入同業公會名稱：</text:span><text:span text:style-name="T9">　　　　　　　　　　　</text:span></text:p>
      <text:p text:style-name="P14">（二）□經紀業變更備查</text:p>
      <text:p text:style-name="P20">1.變更事項：□名稱變更　　　　　　□所在地變更　　　　　□組織型態變更</text:p>
      <text:p text:style-name="P22">□組織解散或終止營業　□經營型態變更　　　　□營業項目變更</text:p>
      <text:p text:style-name="P22">□加入之同業公會變更　□僱用之經紀人員變更　□遷入</text:p>
      <text:list xml:id="list2009145006301687607" text:style-name="WW8Num9">
        <text:list-header>
          <text:p text:style-name="P28"><text:span text:style-name="T22"><text:s text:c="22"/></text:span>□負責人、董事、監察人或經理人變更 <text:s text:c="9"/>□停業</text:p>
          <text:p text:style-name="P28"><text:span text:style-name="T22"><text:s text:c="22"/></text:span>□經營國外不動產仲介或代銷業務變更 </text:p>
        </text:list-header>
      </text:list>
      <text:p text:style-name="P22"><text:span text:style-name="T18">□</text:span><text:span text:style-name="T19">個人資料檔案安全維護計畫變更 </text:span><text:span text:style-name="T20"><text:s text:c="14"/></text:span>□其他：<text:span text:style-name="T11">　　　 <text:s text:c="2"/></text:span></text:p>
      <text:p text:style-name="Text_20_body_20_indent">2.變更前事項內容：<text:span text:style-name="T11">　　　　　　　　　　　　　　　　　　　　　　　　　　　　　</text:span></text:p>
      <text:p text:style-name="Text_20_body_20_indent">3.變更後事項內容：<text:span text:style-name="T11">　　　　　　　　　　　　　　　　　　　　　　　　　　　　　</text:span></text:p>
      <text:p text:style-name="P14">（三）□營業處所分設備查 <text:s text:c="3"/>□委託代銷契約（簽訂）備查</text:p>
      <text:p text:style-name="P18">營業處所型態：□常態　□非常態（請加載「※」項）</text:p>
      <text:p text:style-name="Text_20_body_20_indent">營業處所名稱：<text:span text:style-name="T11">　　　　　　　　　　　　　　　　</text:span></text:p>
      <text:p text:style-name="P17"><text:span text:style-name="T2">營業處所所在地：</text:span><text:span text:style-name="T12">　　　　　　　　　　　　　　　　　　　　　　　　　　　</text:span></text:p>
      <text:p text:style-name="P17"><text:span text:style-name="T5">設立日期：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　經紀人員數：</text:span><text:span text:style-name="T9">　　　</text:span><text:span text:style-name="T5">人（附件：經紀人員名冊）</text:span></text:p>
      <text:p text:style-name="P17"><text:span text:style-name="T5">※設立目的：</text:span><text:span text:style-name="T9">　　　　　　　　</text:span><text:span text:style-name="T5">　※代理銷售不動產名稱：</text:span><text:span text:style-name="T9">　　　　　　　　　　</text:span></text:p>
      <text:p text:style-name="P17"><text:span text:style-name="T5">※代理銷售不動產所在地：</text:span><text:span text:style-name="T9">　　　　　　　　　　　　　　　　　　　　　　　　</text:span></text:p>
      <text:p text:style-name="P17"><text:span text:style-name="T5">※銷售總金額：</text:span><text:span text:style-name="T9">　　　　　　　</text:span><text:span text:style-name="T5">元　※設立期間：</text:span><text:span text:style-name="T9">　　　　　　　　　　　　　　</text:span></text:p>
      <text:p text:style-name="P17"><text:span text:style-name="T5">※委託代銷契約屆滿日期：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</text:span></text:p>
      <text:p text:style-name="P13"><text:span text:style-name="T5">（四）□營業處所變更備查（</text:span><text:span text:style-name="T2">營業處所名稱：</text:span><text:span text:style-name="T12">　　　　　 </text:span><text:span text:style-name="T2">） </text:span><text:span text:style-name="T5">□委託代銷契約變更備查</text:span></text:p>
      <text:p text:style-name="P19"><text:span text:style-name="T5">1.變更事項：□名稱變更　　　　□所在地變更　　　</text:span><text:span text:style-name="T2">□僱用之經紀人員變更　</text:span></text:p>
      <text:p text:style-name="P21"><text:span text:style-name="T2">□遷入　　　　　　</text:span><text:span text:style-name="T5">□裁撤　　　　　　□設立目的變更　　　　</text:span></text:p>
      <text:p text:style-name="P21"><text:span text:style-name="T5">□銷售總金額變更　□設立期間變更　　</text:span><text:span text:style-name="T2">□代理銷售不動產名稱變更</text:span></text:p>
      <text:p text:style-name="P21"><text:span text:style-name="T2">□</text:span><text:span text:style-name="T5">委託代銷契約（期間）異動或終止 </text:span><text:span text:style-name="T21"><text:s text:c="3"/></text:span><text:span text:style-name="T5">□</text:span><text:span text:style-name="T2">其他：</text:span><text:span text:style-name="T12">　　　　　　　　</text:span></text:p>
      <text:p text:style-name="Text_20_body_20_indent">2.變更前事項內容：<text:span text:style-name="T11">　　　　　　　　　　　　　　　　　　　　　　　　　　　　</text:span></text:p>
      <text:p text:style-name="P17"><text:span text:style-name="T5">3.變更後事項內容：</text:span><text:span text:style-name="T9">　　　　　　　　　　　　　　　　　　　　　　　　　　　　</text:span></text:p>
      <text:p text:style-name="P5"><text:soft-page-break/>（續次頁）</text:p>
      <text:p text:style-name="P7"><text:span text:style-name="T2">頁次</text:span><text:span text:style-name="T6">：2</text:span></text:p>
      <text:p text:style-name="P6"><text:span text:style-name="T14">四</text:span><text:span text:style-name="T14">、</text:span><text:span text:style-name="T14">負責人</text:span></text:p>
      <text:p text:style-name="P13"><text:span text:style-name="T2">姓名：</text:span><text:span text:style-name="T12">　　　　　　　　</text:span><text:span text:style-name="T2">　電子郵件信箱：</text:span><text:span text:style-name="T12">　　　　　　　　　　　</text:span></text:p>
      <text:p text:style-name="P12"><text:span text:style-name="T2">聯絡電話：辦公室：</text:span><text:span text:style-name="T12">　　　　　　　</text:span><text:span text:style-name="T2">　住家：</text:span><text:span text:style-name="T12">　　　　　　　</text:span><text:span text:style-name="T2">　行動：</text:span><text:span text:style-name="T12">　　　　　　　　</text:span></text:p>
      <text:p text:style-name="P12"><text:span text:style-name="T2">戶籍地址：</text:span><text:span text:style-name="T12">　　　　　　　　　　　　　　　　　　　　　　　</text:span></text:p>
      <text:p text:style-name="P13"><text:span text:style-name="T2">通訊地址：</text:span><text:span text:style-name="T12">　　　　　　　　　　　　　　　　　　　　　　　</text:span></text:p>
      <text:p text:style-name="P6"><text:span text:style-name="T14">五</text:span><text:span text:style-name="T14">、</text:span><text:span text:style-name="T14">代理人</text:span></text:p>
      <text:p text:style-name="P12"><text:span text:style-name="T2">姓名：</text:span><text:span text:style-name="T12">　　　　　　　　</text:span><text:span text:style-name="T2">　電子郵件信箱：</text:span><text:span text:style-name="T12">　　　　　　　　　　　</text:span></text:p>
      <text:p text:style-name="P12"><text:span text:style-name="T2">聯絡電話：辦公室：</text:span><text:span text:style-name="T12">　　　　　　　</text:span><text:span text:style-name="T2">　住家：</text:span><text:span text:style-name="T12">　　　　　　　</text:span><text:span text:style-name="T2">　行動：</text:span><text:span text:style-name="T12">　　　　　　　　</text:span></text:p>
      <text:p text:style-name="P13"><text:span text:style-name="T2">通訊地址：</text:span><text:span text:style-name="T12">　　　　　　　　　　　　　　　　　　　　　　　</text:span></text:p>
      <text:p text:style-name="P6"><text:span text:style-name="T14">六</text:span><text:span text:style-name="T14">、</text:span><text:span text:style-name="T14">附繳文件</text:span></text:p>
      <text:p text:style-name="P13"><text:span text:style-name="T2">1.</text:span><text:span text:style-name="T12">　　　　　　　　　　　　　　 </text:span><text:span text:style-name="T2">份（張）</text:span><text:span text:style-name="T4"> </text:span><text:span text:style-name="T2">2.</text:span><text:span text:style-name="T12">　　　　　　　　　　　　　　 </text:span><text:span text:style-name="T2">份（張）</text:span></text:p>
      <text:p text:style-name="P13"><text:span text:style-name="T2">3.</text:span><text:span text:style-name="T12">　　　　　　　　　　　　　　 </text:span><text:span text:style-name="T2">份（張）</text:span><text:span text:style-name="T4"> </text:span><text:span text:style-name="T2">4.</text:span><text:span text:style-name="T12">　　　　　　　　　　　　　　 </text:span><text:span text:style-name="T2">份（張）</text:span></text:p>
      <text:p text:style-name="P13"><text:span text:style-name="T2">5.</text:span><text:span text:style-name="T12">　　　　　　　　　　　　　　 </text:span><text:span text:style-name="T2">份（張）</text:span><text:span text:style-name="T4"> </text:span><text:span text:style-name="T2">6.</text:span><text:span text:style-name="T12">　　　　　　　　　　　　　　 </text:span><text:span text:style-name="T2">份（張）</text:span></text:p>
      <text:p text:style-name="P13"><text:span text:style-name="T2">7.</text:span><text:span text:style-name="T12">　　　　　　　　　　　　　　 </text:span><text:span text:style-name="T2">份（張）</text:span><text:span text:style-name="T4"> </text:span><text:span text:style-name="T2">8.</text:span><text:span text:style-name="T12">　　　　　　　　　　　　　　 </text:span><text:span text:style-name="T2">份（張）</text:span></text:p>
      <text:p text:style-name="P6"><text:span text:style-name="T14">七</text:span><text:span text:style-name="T14">、</text:span><text:span text:style-name="T14">聲明事項</text:span></text:p>
      <text:p text:style-name="P24">1.申請書各欄所填資料（含附繳文件）均為真實，如有不實，願負法律責任。</text:p>
      <text:p text:style-name="P23"><text:span text:style-name="T5">2.申請經紀業負責人、董事、監察人或經理人變更備查者</text:span><text:span text:style-name="T5">，</text:span><text:span text:style-name="T5">其變更後負責人、董事、監察人或經理人確無不動產經紀業管理條例第6條第1項各款規定情事。</text:span></text:p>
      <text:p text:style-name="P23"><text:span text:style-name="T5">3.本申請案件確由經紀業</text:span><text:span text:style-name="T8">負責人</text:span><text:span text:style-name="T5">委託上列代理人辦理無訛</text:span><text:span text:style-name="T5">。</text:span></text:p>
      <text:p text:style-name="P14"/>
      <text:p text:style-name="P14"/>
      <text:p text:style-name="P13"><text:span text:style-name="T8">經紀業名稱章：</text:span><text:span text:style-name="T10">　　　　　　　 <text:s text:c="10"/></text:span><text:span text:style-name="T8"><text:s text:c="2"/></text:span><text:span text:style-name="T5">負責人簽章：</text:span><text:span text:style-name="T9">　　　　 <text:s text:c="4"/>　　　 <text:s text:c="4"/></text:span></text:p>
      <text:p text:style-name="P15"/>
      <text:p text:style-name="P13"><text:span text:style-name="T5">代理人簽章：</text:span><text:span text:style-name="T9">　　　　　　 <text:s text:c="12"/>　</text:span><text:span text:style-name="T5">　</text:span></text:p>
      <text:p text:style-name="P14"/>
      <text:p text:style-name="P13"><text:span text:style-name="T5">中華民國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><text:span text:style-name="T2">備註：</text:span><text:span text:style-name="T6">1.本申請書1式2份，應</text:span><text:span text:style-name="T2">附繳文件請參考「不動產經紀業申請備查應附繳文件一覽表」</text:span><text:span text:style-name="T2">。</text:span></text:p>
      <text:p text:style-name="P25"><text:span text:style-name="T6">2.</text:span><text:span text:style-name="T2">本申請書請採</text:span><text:span text:style-name="T6">A4</text:span><text:span text:style-name="T2">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6">。</text:span></text:p>
      <text:p text:style-name="P26"><text:span text:style-name="T6">3.採</text:span><text:span text:style-name="T7">網路</text:span><text:span text:style-name="T6">申請者，經紀業名稱章、負責人簽章及代理人簽章部分，請使用工商憑證及自然人憑證作為網路身分認證，並依</text:span><text:span text:style-name="T7">網路申請作業系統</text:span><text:span text:style-name="T6">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0.01pt" fo:margin-right="0pt" fo:line-height="18pt" fo:text-indent="0pt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72pt" fo:text-indent="-11.99pt" fo:margin-left="7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72pt" fo:text-indent="-11.99pt" fo:margin-left="7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40.01pt" fo:text-indent="-11.99pt" fo:margin-left="240.01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44pt" fo:text-indent="-11.99pt" fo:margin-left="144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72pt" fo:text-indent="-11.99pt" fo:margin-left="72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4.26pt" fo:text-indent="-14.26pt" fo:margin-left="14.26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44pt" fo:text-indent="-11.99pt" fo:margin-left="144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65.99pt" fo:text-indent="-11.99pt" fo:margin-left="65.9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595.3pt" fo:page-height="841.89pt" style:num-format="1" style:print-orientation="portrait" fo:margin-top="19.5pt" fo:margin-bottom="19.84pt" fo:margin-left="42.55pt" fo:margin-right="56.69pt" style:writing-mode="lr-tb" style:layout-grid-color="#c0c0c0" style:layout-grid-lines="43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2.81pt" fo:margin-left="0pt" fo:margin-right="0pt" fo:margin-bottom="0pt" style:dynamic-spacing="true"/>
      </style:header-style>
      <style:footer-style/>
    </style:page-layout>
    <style:page-layout style:name="Mpm2">
      <style:page-layout-properties fo:page-width="595.3pt" fo:page-height="841.89pt" style:num-format="1" style:print-orientation="portrait" fo:margin-top="19.84pt" fo:margin-bottom="19.84pt" fo:margin-left="42.55pt" fo:margin-right="56.69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業備查申請書</dc:title>
    <dc:subject>不動產經紀業備查申請書</dc:subject>
    <meta:keyword>不動產經紀業備查申請書</meta:keyword>
    <meta:initial-creator>301000000A</meta:initial-creator>
    <meta:creation-date>2013-08-29T14:50:00</meta:creation-date>
    <dc:date>2016-03-02T11:33:51.14</dc:date>
    <meta:print-date>2013-07-18T17:42:00</meta:print-date>
    <meta:editing-cycles>6</meta:editing-cycles>
    <meta:editing-duration>PT1H27M29S</meta:editing-duration>
    <meta:generator>OpenOffice/4.1.2$Win32 OpenOffice.org_project/412m3$Build-9782</meta:generator>
    <meta:document-statistic meta:table-count="1" meta:image-count="0" meta:object-count="0" meta:page-count="2" meta:paragraph-count="67" meta:word-count="1095" meta:character-count="2071"/>
  </office:meta>
</office:document-meta>
</file>