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24.55pt" table:align="margins" style:writing-mode="lr-tb"/>
    </style:style>
    <style:style style:name="表格1.A" style:family="table-column">
      <style:table-column-properties style:column-width="28.8pt" style:rel-column-width="3598*"/>
    </style:style>
    <style:style style:name="表格1.B" style:family="table-column">
      <style:table-column-properties style:column-width="8.9pt" style:rel-column-width="1109*"/>
    </style:style>
    <style:style style:name="表格1.C" style:family="table-column">
      <style:table-column-properties style:column-width="12.8pt" style:rel-column-width="1599*"/>
    </style:style>
    <style:style style:name="表格1.D" style:family="table-column">
      <style:table-column-properties style:column-width="48.85pt" style:rel-column-width="6101*"/>
    </style:style>
    <style:style style:name="表格1.E" style:family="table-column">
      <style:table-column-properties style:column-width="108.2pt" style:rel-column-width="13518*"/>
    </style:style>
    <style:style style:name="表格1.F" style:family="table-column">
      <style:table-column-properties style:column-width="94.5pt" style:rel-column-width="11809*"/>
    </style:style>
    <style:style style:name="表格1.G" style:family="table-column">
      <style:table-column-properties style:column-width="27.5pt" style:rel-column-width="3437*"/>
    </style:style>
    <style:style style:name="表格1.H" style:family="table-column">
      <style:table-column-properties style:column-width="32.55pt" style:rel-column-width="4069*"/>
    </style:style>
    <style:style style:name="表格1.I" style:family="table-column">
      <style:table-column-properties style:column-width="41.35pt" style:rel-column-width="5166*"/>
    </style:style>
    <style:style style:name="表格1.J" style:family="table-column">
      <style:table-column-properties style:column-width="35.3pt" style:rel-column-width="4411*"/>
    </style:style>
    <style:style style:name="表格1.K" style:family="table-column">
      <style:table-column-properties style:column-width="81.15pt" style:rel-column-width="10138*"/>
    </style:style>
    <style:style style:name="表格1.L" style:family="table-column">
      <style:table-column-properties style:column-width="4.65pt" style:rel-column-width="580*"/>
    </style:style>
    <style:style style:name="表格1.1" style:family="table-row">
      <style:table-row-properties style:min-row-height="8.55pt" style:keep-together="true" fo:keep-together="auto"/>
    </style:style>
    <style:style style:name="表格1.A1" style:family="table-cell">
      <style:table-cell-properties fo:padding="0pt" fo:border="none"/>
    </style:style>
    <style:style style:name="表格1.B1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2" style:family="table-row">
      <style:table-row-properties style:min-row-height="18.55pt" style:keep-together="true" fo:keep-together="auto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pt" fo:border-left="0.5pt solid #000000" fo:border-right="none" fo:border-top="none" fo:border-bottom="none"/>
    </style:style>
    <style:style style:name="表格1.4" style:family="table-row">
      <style:table-row-properties style:min-row-height="3.5pt" style:keep-together="true" fo:keep-together="auto"/>
    </style:style>
    <style:style style:name="表格1.A4" style:family="table-cell">
      <style:table-cell-properties style:vertical-align="top" fo:padding-left="1.4pt" fo:padding-right="1.4pt" fo:padding-top="0pt" fo:padding-bottom="0pt" fo:border="none" style:writing-mode="lr-tb"/>
    </style:style>
    <style:style style:name="表格1.B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none" style:writing-mode="tb-rl"/>
    </style:style>
    <style:style style:name="表格1.8" style:family="table-row">
      <style:table-row-properties style:min-row-height="26.1pt" style:keep-together="true" fo:keep-together="auto"/>
    </style:style>
    <style:style style:name="表格1.D8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64.2pt" style:keep-together="true" fo:keep-together="auto"/>
    </style:style>
    <style:style style:name="表格1.10" style:family="table-row">
      <style:table-row-properties style:min-row-height="6.7pt" style:keep-together="true" fo:keep-together="auto"/>
    </style:style>
    <style:style style:name="表格1.D10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14.2pt" style:keep-together="true" fo:keep-together="auto"/>
    </style:style>
    <style:style style:name="表格1.17" style:family="table-row">
      <style:table-row-properties style:min-row-height="8.2pt" style:keep-together="true" fo:keep-together="auto"/>
    </style:style>
    <style:style style:name="表格1.18" style:family="table-row">
      <style:table-row-properties style:min-row-height="11.95pt" style:keep-together="true" fo:keep-together="auto"/>
    </style:style>
    <style:style style:name="表格1.20" style:family="table-row">
      <style:table-row-properties style:min-row-height="12.7pt" style:keep-together="true" fo:keep-together="auto"/>
    </style:style>
    <style:style style:name="表格1.21" style:family="table-row">
      <style:table-row-properties style:min-row-height="9.7pt" style:keep-together="true" fo:keep-together="auto"/>
    </style:style>
    <style:style style:name="表格1.22" style:family="table-row">
      <style:table-row-properties style:min-row-height="11.2pt" style:keep-together="true" fo:keep-together="auto"/>
    </style:style>
    <style:style style:name="表格1.24" style:family="table-row">
      <style:table-row-properties style:min-row-height="35.8pt" style:keep-together="true" fo:keep-together="auto"/>
    </style:style>
    <style:style style:name="表格1.25" style:family="table-row">
      <style:table-row-properties style:min-row-height="57pt" style:keep-together="true" fo:keep-together="auto"/>
    </style:style>
    <style:style style:name="表格1.B25" style:family="table-cell">
      <style:table-cell-properties style:vertical-align="middle" style:border-line-width-top="1pt 1pt 1pt" fo:padding-left="1.4pt" fo:padding-right="1.4pt" fo:padding-top="0pt" fo:padding-bottom="0pt" fo:border-left="0.5pt solid #000000" fo:border-right="none" fo:border-top="3pt double #000000" fo:border-bottom="0.5pt solid #000000" style:writing-mode="lr-tb"/>
    </style:style>
    <style:style style:name="表格1.26" style:family="table-row">
      <style:table-row-properties style:min-row-height="16.85pt" style:keep-together="true" fo:keep-together="auto"/>
    </style:style>
    <style:style style:name="表格1.C26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2" style:family="table">
      <style:table-properties style:width="761.5pt" fo:margin-left="-30.25pt" table:align="left" style:writing-mode="lr-tb"/>
    </style:style>
    <style:style style:name="表格2.A" style:family="table-column">
      <style:table-column-properties style:column-width="42pt"/>
    </style:style>
    <style:style style:name="表格2.B" style:family="table-column">
      <style:table-column-properties style:column-width="60pt"/>
    </style:style>
    <style:style style:name="表格2.C" style:family="table-column">
      <style:table-column-properties style:column-width="162pt"/>
    </style:style>
    <style:style style:name="表格2.D" style:family="table-column">
      <style:table-column-properties style:column-width="186pt"/>
    </style:style>
    <style:style style:name="表格2.E" style:family="table-column">
      <style:table-column-properties style:column-width="58.65pt"/>
    </style:style>
    <style:style style:name="表格2.F" style:family="table-column">
      <style:table-column-properties style:column-width="223.85pt"/>
    </style:style>
    <style:style style:name="表格2.G" style:family="table-column">
      <style:table-column-properties style:column-width="29pt"/>
    </style:style>
    <style:style style:name="表格2.1" style:family="table-row">
      <style:table-row-properties style:min-row-height="274.6pt" style:keep-together="true" fo:keep-together="auto"/>
    </style:style>
    <style:style style:name="表格2.A1" style:family="table-cell">
      <style:table-cell-properties style:vertical-align="top" fo:padding-left="1.4pt" fo:padding-right="1.4pt" fo:padding-top="0pt" fo:padding-bottom="0pt" fo:border="none" style:writing-mode="lr-tb"/>
    </style:style>
    <style:style style:name="表格2.F1" style:family="table-cell">
      <style:table-cell-properties fo:padding="0pt" fo:border="none"/>
    </style:style>
    <style:style style:name="表格2.2" style:family="table-row">
      <style:table-row-properties style:min-row-height="32.6pt" style:keep-together="true" fo:keep-together="auto"/>
    </style:style>
    <style:style style:name="表格2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2.E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G5" style:family="table-cell">
      <style:table-cell-properties fo:padding="0pt" fo:border-left="0.5pt solid #000000" fo:border-right="none" fo:border-top="none" fo:border-bottom="none"/>
    </style:style>
    <style:style style:name="表格2.6" style:family="table-row">
      <style:table-row-properties style:min-row-height="31pt" style:keep-together="true" fo:keep-together="auto"/>
    </style:style>
    <style:style style:name="表格2.D6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7" style:family="table-row">
      <style:table-row-properties style:min-row-height="236.3pt" style:keep-together="true" fo:keep-together="auto"/>
    </style:style>
    <style:style style:name="P1" style:family="paragraph" style:parent-style-name="Table_20_Contents">
      <style:text-properties fo:font-size="13pt" style:font-name-asian="標楷體" style:font-size-asian="13pt"/>
    </style:style>
    <style:style style:name="P2" style:family="paragraph" style:parent-style-name="Table_20_Contents">
      <style:text-properties fo:color="#000000" fo:font-size="14pt" style:font-size-asian="14pt"/>
    </style:style>
    <style:style style:name="P3" style:family="paragraph" style:parent-style-name="Standard">
      <style:text-properties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fo:letter-spacing="-0.79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punctuation-wrap="simple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2pt" style:font-name-asian="標楷體" style:font-size-asian="12pt"/>
    </style:style>
    <style:style style:name="P12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Arial Unicode MS" fo:font-size="12pt" style:font-name-asian="標楷體" style:font-size-asian="12pt" style:font-name-complex="Arial Unicode MS"/>
    </style:style>
    <style:style style:name="P16" style:family="paragraph" style:parent-style-name="Standard">
      <style:paragraph-properties fo:text-align="center" style:justify-single-word="false" style:punctuation-wrap="simple" style:snap-to-layout-grid="false"/>
      <style:text-properties style:font-name="Arial Unicode MS" fo:font-size="12pt" style:font-name-asian="標楷體" style:font-size-asian="12pt" style:font-name-complex="Arial Unicode M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Unicode MS" fo:font-size="12pt" style:font-name-asian="標楷體" style:font-size-asian="12pt" style:font-name-complex="Arial Unicode MS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 Unicode MS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fo:color="#000000" fo:font-size="13pt" style:font-name-asian="標楷體" style:font-size-asian="13pt"/>
    </style:style>
    <style:style style:name="P24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26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27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Unicode MS" fo:font-size="13pt" style:font-name-asian="標楷體" style:font-size-asian="13pt" style:font-name-complex="Arial Unicode MS"/>
    </style:style>
    <style:style style:name="P29" style:family="paragraph" style:parent-style-name="Standard">
      <style:text-properties fo:color="#000000" fo:font-size="12pt" style:font-name-asian="標楷體" style:font-size-asian="12pt"/>
    </style:style>
    <style:style style:name="P30" style:family="paragraph" style:parent-style-name="Standard">
      <style:paragraph-properties style:snap-to-layout-grid="false"/>
      <style:text-properties fo:color="#000000" fo:font-size="12pt" style:font-name-asian="標楷體" style:font-size-asian="12pt"/>
    </style:style>
    <style:style style:name="P31" style:family="paragraph" style:parent-style-name="Standard">
      <style:text-properties fo:color="#000000" fo:font-size="14pt" style:font-size-asian="14pt"/>
    </style:style>
    <style:style style:name="P32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華康楷書體W5外字集" fo:font-size="14pt" style:font-size-asian="14pt"/>
    </style:style>
    <style:style style:name="P35" style:family="paragraph" style:parent-style-name="Standard">
      <style:text-properties fo:color="#000000" style:font-name="華康楷書體W5"/>
    </style:style>
    <style:style style:name="P36" style:family="paragraph" style:parent-style-name="Standard">
      <style:paragraph-properties style:snap-to-layout-grid="false"/>
      <style:text-properties fo:color="#000000"/>
    </style:style>
    <style:style style:name="P37" style:family="paragraph" style:parent-style-name="Standard">
      <style:paragraph-properties fo:margin-left="0pt" fo:margin-right="0pt" fo:text-align="center" style:justify-single-word="false" fo:text-indent="6.01pt" style:auto-text-indent="false"/>
      <style:text-properties fo:font-size="12pt" style:font-name-asian="標楷體" style:font-size-asian="12pt"/>
    </style:style>
    <style:style style:name="P38" style:family="paragraph" style:parent-style-name="Standard">
      <style:paragraph-properties fo:margin-left="5.64pt" fo:margin-right="5.64pt" fo:orphans="2" fo:widows="2" fo:text-indent="0pt" style:auto-text-indent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25.99pt" fo:margin-right="0pt" fo:text-indent="-25.99pt" style:auto-text-indent="false"/>
    </style:style>
    <style:style style:name="P40" style:family="paragraph" style:parent-style-name="Standard">
      <style:paragraph-properties fo:margin-left="9.61pt" fo:margin-right="0pt" fo:text-indent="-9.61pt" style:auto-text-indent="false"/>
      <style:text-properties fo:color="#000000" fo:font-size="12pt" style:font-name-asian="標楷體" style:font-size-asian="12pt"/>
    </style:style>
    <style:style style:name="P41" style:family="paragraph" style:parent-style-name="Standard">
      <style:paragraph-properties fo:margin-left="0pt" fo:margin-right="0pt" fo:text-indent="20.01pt" style:auto-text-indent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left="28.6pt" fo:margin-right="0pt" fo:text-indent="-28.6pt" style:auto-text-indent="false"/>
    </style:style>
    <style:style style:name="P43" style:family="paragraph" style:parent-style-name="Standard">
      <style:paragraph-properties fo:margin-left="28.6pt" fo:margin-right="0pt" fo:text-indent="-29.99pt" style:auto-text-indent="false"/>
    </style:style>
    <style:style style:name="P44" style:family="paragraph" style:parent-style-name="Standard">
      <style:paragraph-properties fo:margin-left="28.01pt" fo:margin-right="0pt" fo:text-indent="-28.01pt" style:auto-text-indent="false"/>
    </style:style>
    <style:style style:name="P45" style:family="paragraph" style:parent-style-name="Standard">
      <style:paragraph-properties fo:margin-left="46.6pt" fo:margin-right="-1.39pt" fo:text-indent="-46.6pt" style:auto-text-indent="false"/>
    </style:style>
    <style:style style:name="P46" style:family="paragraph" style:parent-style-name="Standard">
      <style:paragraph-properties fo:margin-left="-1.39pt" fo:margin-right="0pt" fo:text-indent="0pt" style:auto-text-indent="false"/>
      <style:text-properties fo:color="#000000"/>
    </style:style>
    <style:style style:name="P47" style:family="paragraph" style:parent-style-name="Standard">
      <style:paragraph-properties fo:margin-left="-55.39pt" fo:margin-right="0pt" fo:text-indent="6.01pt" style:auto-text-indent="false" style:snap-to-layout-grid="false"/>
      <style:text-properties fo:color="#000000"/>
    </style:style>
    <style:style style:name="P48" style:family="paragraph" style:parent-style-name="Standard">
      <style:paragraph-properties fo:margin-left="70.61pt" fo:margin-right="0pt" fo:text-indent="-70.61pt" style:auto-text-indent="false"/>
      <style:text-properties fo:color="#000000" fo:font-size="14pt" style:font-size-asian="14pt"/>
    </style:style>
    <style:style style:name="P49" style:family="paragraph" style:parent-style-name="Standard">
      <style:paragraph-properties fo:margin-left="-13.41pt" fo:margin-right="-19.39pt" fo:text-indent="0pt" style:auto-text-indent="false"/>
      <style:text-properties fo:color="#000000" fo:font-size="14pt" style:font-size-asian="14pt"/>
    </style:style>
    <style:style style:name="P50" style:family="paragraph" style:parent-style-name="Footnote">
      <style:paragraph-properties style:snap-to-layout-grid="false"/>
      <style:text-properties fo:font-size="13pt" style:font-name-asian="標楷體" style:font-size-asian="13pt"/>
    </style:style>
    <style:style style:name="P51" style:family="paragraph" style:parent-style-name="Footnote">
      <style:paragraph-properties style:snap-to-layout-grid="false"/>
      <style:text-properties fo:font-size="12pt" style:font-name-asian="標楷體" style:font-size-asian="12pt"/>
    </style:style>
    <style:style style:name="P52" style:family="paragraph" style:parent-style-name="Footnote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53" style:family="paragraph" style:parent-style-name="Footnote">
      <style:paragraph-properties fo:margin-left="0pt" fo:margin-right="0pt" fo:text-indent="297.01pt" style:auto-text-indent="false" style:snap-to-layout-grid="false"/>
      <style:text-properties fo:font-size="11pt" style:font-name-asian="標楷體" style:font-size-asian="11pt"/>
    </style:style>
    <style:style style:name="P54" style:family="paragraph" style:parent-style-name="Standard" style:master-page-name="Standard">
      <style:paragraph-properties fo:margin-left="-65.99pt" fo:margin-right="0pt" fo:text-align="center" style:justify-single-word="false" fo:text-indent="0pt" style:auto-text-indent="false" style:page-number="auto"/>
      <style:text-properties fo:color="#000000" fo:font-size="16pt" style:font-size-asian="16pt"/>
    </style:style>
    <style:style style:name="P55" style:family="paragraph" style:parent-style-name="Standard">
      <style:text-properties fo:color="#000000" fo:font-size="13pt" style:font-name-asian="標楷體" style:font-size-asian="13pt"/>
    </style:style>
    <style:style style:name="P56" style:family="paragraph">
      <style:paragraph-properties fo:text-align="center" style:writing-mode="lr-tb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3" style:family="text">
      <style:text-properties style:font-name="Arial Unicode MS" fo:font-size="12pt" style:font-name-asian="標楷體" style:font-size-asian="12pt" style:font-name-complex="Arial Unicode MS"/>
    </style:style>
    <style:style style:name="T4" style:family="text">
      <style:text-properties style:font-name="Arial Unicode MS" fo:font-size="13pt" style:font-name-asian="標楷體" style:font-size-asian="13pt" style:font-name-complex="Arial Unicode MS"/>
    </style:style>
    <style:style style:name="T5" style:family="text">
      <style:text-properties style:font-name="華康楷書體W5" fo:font-size="10pt" style:font-name-asian="標楷體" style:font-size-asian="10pt"/>
    </style:style>
    <style:style style:name="T6" style:family="text">
      <style:text-properties style:font-name="華康楷書體W5" fo:font-size="9pt" style:font-name-asian="標楷體" style:font-size-asian="9pt"/>
    </style:style>
    <style:style style:name="T7" style:family="text">
      <style:text-properties style:font-name="華康楷書體W5" fo:font-size="14pt" style:text-underline-style="solid" style:text-underline-width="auto" style:text-underline-color="font-color" style:font-size-asian="14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color="#000000" fo:font-size="13pt" style:font-name-asian="標楷體" style:font-size-asian="13pt"/>
    </style:style>
    <style:style style:name="T10" style:family="text">
      <style:text-properties fo:color="#000000" fo:font-size="13pt" style:font-name-asian="標楷體" style:font-size-asian="13pt" style:language-asian="zh" style:country-asian="TW"/>
    </style:style>
    <style:style style:name="T11" style:family="text">
      <style:text-properties fo:color="#000000" fo:font-size="13pt" style:text-underline-style="solid" style:text-underline-width="auto" style:text-underline-color="font-color" style:font-name-asian="標楷體" style:font-size-asian="13pt"/>
    </style:style>
    <style:style style:name="T12" style:family="text">
      <style:text-properties fo:color="#000000" fo:font-size="13pt" style:font-size-asian="13pt"/>
    </style:style>
    <style:style style:name="T13" style:family="text">
      <style:text-properties fo:color="#000000" style:font-name="標楷體" fo:font-size="13pt" style:font-name-asian="標楷體" style:font-size-asian="13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fo:font-size="12pt" style:font-name-asian="標楷體" style:font-size-asian="12pt"/>
    </style:style>
    <style:style style:name="T16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  <style:style style:name="T17" style:family="text">
      <style:text-properties fo:color="#000000" style:font-name="華康楷書體W5"/>
    </style:style>
    <style:style style:name="T18" style:family="text">
      <style:text-properties fo:color="#000000" style:font-name="華康楷書體W5" fo:font-size="13pt" style:font-name-asian="標楷體" style:font-size-asian="13pt"/>
    </style:style>
    <style:style style:name="T19" style:family="text">
      <style:text-properties fo:color="#000000" style:font-name="華康楷書體W5" fo:font-size="14pt" style:font-size-asian="14pt"/>
    </style:style>
    <style:style style:name="T20" style:family="text">
      <style:text-properties fo:color="#000000" style:font-name="華康楷書體W5外字集" fo:font-size="13pt" style:font-name-asian="標楷體" style:font-size-asian="13pt"/>
    </style:style>
    <style:style style:name="T21" style:family="text">
      <style:text-properties fo:color="#000000" style:font-name="華康楷書體W5外字集" fo:font-size="14pt" style:font-size-asian="14pt"/>
    </style:style>
    <style:style style:name="T22" style:family="text">
      <style:text-properties fo:color="#000000" style:font-name="Arial Unicode MS" fo:font-size="13pt" style:font-name-asian="標楷體" style:font-size-asian="13pt" style:font-name-complex="Arial Unicode MS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style:language-asian="zh" style:country-asian="TW"/>
    </style:style>
    <style:style style:name="T25" style:family="text">
      <style:text-properties style:font-name="標楷體" style:font-name-complex="標楷體"/>
    </style:style>
    <style:style style:name="fr1" style:family="graphic" style:parent-style-name="Frame">
      <style:graphic-properties fo:margin-left="9.01pt" fo:margin-right="9.01pt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74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paragraph" svg:x="24.6pt" svg:y="47.71pt" svg:width="524.55pt" draw:z-index="0"><draw:text-box fo:min-height="760.45pt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Table_20_Heading"/></table:table-cell><table:table-cell table:style-name="表格1.B1" table:number-columns-spanned="10" office:value-type="string"><text:p text:style-name="P53">不動產經紀人名簿登錄號碼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10" office:value-type="string"><text:p text:style-name="P10">不動產經紀人證書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4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3" office:value-type="string"><text:p text:style-name="Standard"><draw:line text:anchor-type="char" draw:z-index="1" draw:style-name="gr1" draw:text-style-name="P56" svg:x1="-19.25pt" svg:y1="6.29pt" svg:x2="-19.25pt" svg:y2="671.3pt"><text:p/></draw:line><text:span text:style-name="T3">①</text:span><text:span text:style-name="T1">受理機關</text:span></text:p></table:table-cell><table:covered-table-cell/><table:covered-table-cell/><table:table-cell table:style-name="表格1.B2" table:number-columns-spanned="7" office:value-type="string"><text:p text:style-name="P50">　　　　　 <text:s/>　 縣（市）政府</text:p><text:p text:style-name="P3">　　　　　　 <text:s text:c="2"/>市政府地政處</text:p></table:table-cell><table:covered-table-cell/><table:covered-table-cell/><table:covered-table-cell/><table:covered-table-cell/><table:covered-table-cell/><table:covered-table-cell/><table:table-cell table:style-name="表格1.L2" office:value-type="string"><text:p text:style-name="P4"/></table:table-cell></table:table-row><table:table-row table:style-name="表格1.4"><table:table-cell table:style-name="表格1.A4" office:value-type="string"><text:p text:style-name="P16"/></table:table-cell><table:table-cell table:style-name="表格1.B4" table:number-rows-spanned="5" table:number-columns-spanned="2" office:value-type="string"><text:p text:style-name="P9"><text:span text:style-name="T3">②</text:span><text:span text:style-name="T1">申請人</text:span></text:p></table:table-cell><table:covered-table-cell/><table:table-cell table:style-name="表格1.B2" office:value-type="string"><text:p text:style-name="P5">中文</text:p><text:p text:style-name="P5">姓名</text:p></table:table-cell><table:table-cell table:style-name="表格1.B4" office:value-type="string"><text:p text:style-name="P18"><text:span text:style-name="T5"><text:s text:c="6"/></text:span><text:span text:style-name="T6">（範例：李大華）</text:span></text:p></table:table-cell><table:table-cell table:style-name="表格1.B2" office:value-type="string"><text:p text:style-name="P51">國民身分證統一</text:p><text:p text:style-name="P51">編號或護照號碼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B2" office:value-type="string"><text:p text:style-name="P11">性別</text:p></table:table-cell><table:table-cell table:style-name="表格1.B2" office:value-type="string"><text:p text:style-name="P37">□男 <text:s text:c="2"/>□女</text:p><text:p text:style-name="P19"/></table:table-cell><table:table-cell table:style-name="表格1.L2" office:value-type="string"><text:p text:style-name="P4"/></table:table-cell></table:table-row><table:table-row table:style-name="表格1.4"><table:table-cell table:style-name="表格1.A4" office:value-type="string"><text:p text:style-name="P16"/></table:table-cell><table:covered-table-cell/><table:covered-table-cell/><table:table-cell table:style-name="表格1.B2" office:value-type="string"><text:p text:style-name="P5">英文</text:p><text:p text:style-name="P5">姓名</text:p></table:table-cell><table:table-cell table:style-name="表格1.B4" office:value-type="string"><text:p text:style-name="P20">(範例：LI,TA-HUA)</text:p></table:table-cell><table:table-cell table:style-name="表格1.B2" office:value-type="string"><text:p text:style-name="P52">出生日期</text:p></table:table-cell><table:table-cell table:style-name="表格1.B2" table:number-columns-spanned="3" office:value-type="string"><text:p text:style-name="P6">年 <text:s/>月 <text:s text:c="2"/>日</text:p></table:table-cell><table:covered-table-cell/><table:covered-table-cell/><table:table-cell table:style-name="表格1.B2" office:value-type="string"><text:p text:style-name="P11">國籍</text:p></table:table-cell><table:table-cell table:style-name="表格1.B2" office:value-type="string"><text:p text:style-name="P12"/></table:table-cell><table:table-cell table:style-name="表格1.L2" office:value-type="string"><text:p text:style-name="P4"/></table:table-cell></table:table-row><table:table-row table:style-name="表格1.2"><table:table-cell table:style-name="表格1.A1" office:value-type="string"><text:p text:style-name="P1"/></table:table-cell><table:covered-table-cell/><table:covered-table-cell/><table:table-cell table:style-name="表格1.B2" office:value-type="string"><text:p text:style-name="P3"><text:s/>電 話</text:p></table:table-cell><table:table-cell table:style-name="表格1.B2" table:number-columns-spanned="7" office:value-type="string"><text:p text:style-name="P11">辦公室：（ <text:s/>）　　　　　　　住家：（ <text:s/>）　　　　　　　手機：</text:p></table:table-cell><table:covered-table-cell/><table:covered-table-cell/><table:covered-table-cell/><table:covered-table-cell/><table:covered-table-cell/><table:covered-table-cell/><table:table-cell table:style-name="表格1.L6" table:number-rows-spanned="17" office:value-type="string"><text:p text:style-name="P38"/></table:table-cell></table:table-row><table:table-row table:style-name="表格1.2"><table:table-cell table:style-name="表格1.A1" office:value-type="string"><text:p text:style-name="P11"/></table:table-cell><table:covered-table-cell/><table:covered-table-cell/><table:table-cell table:style-name="表格1.B2" office:value-type="string"><text:p text:style-name="P7">電子郵件信箱</text:p></table:table-cell><table:table-cell table:style-name="表格1.B2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1"/></table:table-cell><table:covered-table-cell/><table:covered-table-cell/><table:table-cell table:style-name="表格1.D8" office:value-type="string"><text:p text:style-name="P13">戶籍</text:p><text:p text:style-name="P13">地址</text:p></table:table-cell><table:table-cell table:style-name="表格1.D8" table:number-columns-spanned="3" office:value-type="string"><text:p text:style-name="P12"/></table:table-cell><table:covered-table-cell/><table:covered-table-cell/><table:table-cell table:style-name="表格1.D8" office:value-type="string"><text:p text:style-name="P13">通訊地址</text:p></table:table-cell><table:table-cell table:style-name="表格1.D8" table:number-columns-spanned="3" office:value-type="string"><text:p text:style-name="P4"/></table:table-cell><table:covered-table-cell/><table:covered-table-cell/><table:covered-table-cell/></table:table-row><table:table-row table:style-name="表格1.9"><table:table-cell table:style-name="表格1.A4" table:number-rows-spanned="16" office:value-type="string"><text:p text:style-name="P17"/><text:p text:style-name="P15">○</text:p><text:p text:style-name="P21">裝 <text:s text:c="3"/></text:p><text:p text:style-name="P15"/><text:p text:style-name="P15"/><text:p text:style-name="P15"/><text:p text:style-name="P15"/><text:p text:style-name="P21">訂 </text:p><text:p text:style-name="P15"/><text:p text:style-name="P15"/><text:p text:style-name="P15"/><text:p text:style-name="P15"/><text:p text:style-name="P21">線</text:p><text:p text:style-name="P15"/><text:p text:style-name="P15">○</text:p></table:table-cell><table:table-cell table:style-name="表格1.B2" table:number-columns-spanned="2" office:value-type="string"><text:p text:style-name="P8"><text:span text:style-name="T4">③</text:span><text:span text:style-name="T8">申請事由</text:span></text:p></table:table-cell><table:covered-table-cell/><table:table-cell table:style-name="表格1.B2" table:number-columns-spanned="8" office:value-type="string"><text:p text:style-name="Standard"><text:span text:style-name="T1">□申請證書　　曾否請領證書：　□曾於</text:span><text:span text:style-name="T2">　　　　</text:span><text:span text:style-name="T8">縣(市)政府</text:span><text:span text:style-name="T1">請領　　　　□否</text:span></text:p><text:p text:style-name="Standard"><text:span text:style-name="T1">　　　　　　　　　　　　　　　　　　</text:span><text:span text:style-name="T2">　　　　</text:span><text:span text:style-name="T1">市政府地政處請領</text:span></text:p><text:p text:style-name="Standard"><text:span text:style-name="T1">□補發證書</text:span><text:span text:style-name="T1"> <text:s/></text:span><text:span text:style-name="T1">原因：</text:span><text:span text:style-name="T2">　　　　　　　　 <text:s text:c="2"/></text:span><text:span text:style-name="T1">證書字號：</text:span><text:span text:style-name="T2">　　　　</text:span><text:span text:style-name="T1">字</text:span><text:span text:style-name="T2">　　　　　　　</text:span><text:span text:style-name="T1">號</text:span></text:p><text:p text:style-name="Standard"><text:span text:style-name="T1">□換發證書　原因：□1.有效期限屆滿 <text:s text:c="3"/>證書字號：</text:span><text:span text:style-name="T2">　　　　</text:span><text:span text:style-name="T1">字</text:span><text:span text:style-name="T2">　　　　　　　</text:span><text:span text:style-name="T1">號</text:span></text:p><text:p text:style-name="Standard"><text:span text:style-name="T1">　　　　　　　　　□2.</text:span><text:span text:style-name="T2">　　　　　　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4" table:number-rows-spanned="14" table:number-columns-spanned="2" office:value-type="string"><text:p text:style-name="P25"/><text:p text:style-name="P24"/><text:p text:style-name="P24"/><text:p text:style-name="P24"/><text:p text:style-name="P24"/><text:p text:style-name="P28">④</text:p><text:p text:style-name="P24">附繳文件</text:p></table:table-cell><table:covered-table-cell/><table:table-cell table:style-name="表格1.D10" table:number-columns-spanned="8" office:value-type="string"><text:p text:style-name="P23">1.□身分證明文件影本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Standard"><text:span text:style-name="T9">2.□申請人最近</text:span><text:span text:style-name="T13">1年內直4公分﹑寬2.8公分正面脫帽半身相片1式2張</text:span><text:span text:style-name="T9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D12" table:number-columns-spanned="8" office:value-type="string"><text:p text:style-name="P39"><text:span text:style-name="T9">3.□考試院不動產經紀人考試及格證書</text:span><text:span text:style-name="T11"> <text:s text:c="7"/></text:span><text:span text:style-name="T9">字第</text:span><text:span text:style-name="T11"> <text:s text:c="2"/>　 <text:s text:c="5"/></text:span><text:span text:style-name="T9">號及其影本各1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P23">4.□不動產經紀營業員證明及其影本各1份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Standard"><text:span text:style-name="T15">5</text:span><text:span text:style-name="T9">.□具備1年以上經紀營業員經驗證明及其影本各1份，詳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Standard"><text:span text:style-name="T9">□薪資或執行業務所得扣繳資料證明影本</text:span><text:span text:style-name="T11">　　</text:span><text:span text:style-name="T9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covered-table-cell/><table:covered-table-cell/><table:table-cell table:style-name="表格1.B2" table:number-columns-spanned="8" office:value-type="string"><text:p text:style-name="Standard"><text:span text:style-name="T18">□</text:span><text:span text:style-name="T15">任職公司或商業登記證明文件影本</text:span><text:span text:style-name="T16">　　　</text:span><text:span text:style-name="T15">份。</text:span></text:p><text:p text:style-name="Standard"><text:span text:style-name="T9">□</text:span><text:span text:style-name="T15">任職公司或商號業經內政部備案者：內經審字第</text:span><text:span text:style-name="T16">　　　　　　　</text:span><text:span text:style-name="T15">號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covered-table-cell/><table:table-cell table:style-name="表格1.B2" table:number-columns-spanned="8" office:value-type="string"><text:p text:style-name="Standard"><text:span text:style-name="T9">□代銷業者與起造人或建築業者訂立之委託書或合約書影本</text:span><text:span text:style-name="T11">　　</text:span><text:span text:style-name="T9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P23">□其他證明文件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Standard"><text:span text:style-name="T9">6.□完成專業訓練</text:span><text:span text:style-name="T13">30</text:span><text:span text:style-name="T9">個小時以上證明及其影本各</text:span><text:span text:style-name="T11">　　</text:span><text:span text:style-name="T9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table-cell table:style-name="表格1.B2" table:number-columns-spanned="8" office:value-type="string"><text:p text:style-name="Standard"><text:span text:style-name="T9">7.□原核發之不動產經紀人證書及其影本各1份</text:span><text:span text:style-name="T15">。</text:span><text:span text:style-name="T9">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covered-table-cell/><table:covered-table-cell/><table:table-cell table:style-name="表格1.B2" table:number-columns-spanned="8" office:value-type="string"><text:p text:style-name="Standard"><text:span text:style-name="T9">8.□證書費新臺幣</text:span><text:span text:style-name="T13">1千</text:span><text:span text:style-name="T9">元現金或匯票1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P23">9.<text:span text:style-name="T24">□</text:span>證書費新臺幣<text:span text:style-name="T25">5百</text:span>元現金或匯票1張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Standard"><text:span text:style-name="T20"> </text:span><text:span text:style-name="T9">□其他證明文件：(如外國人應檢附許可文件)</text:span></text:p></table:table-cell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27"/></table:table-cell></table:table-row><table:table-row table:style-name="表格1.24"><table:covered-table-cell/><table:table-cell table:style-name="表格1.D8" table:number-columns-spanned="2" office:value-type="string"><text:p text:style-name="P8"><text:span text:style-name="T22">⑤</text:span><text:span text:style-name="T9">聲明事項</text:span></text:p></table:table-cell><table:covered-table-cell/><table:table-cell table:style-name="表格1.D8" table:number-columns-spanned="8" office:value-type="string"><text:p text:style-name="Standard"><text:span text:style-name="T15">1.申請人確無不動產經紀業管理條例第14</text:span><text:span text:style-name="T14">條第3項，</text:span><text:span text:style-name="T1">不得充任經紀人員之</text:span><text:span text:style-name="T15">情事。</text:span></text:p><text:p text:style-name="P40">2.申請人所填資料及繳附文件均為真實，且未有重複請領證書情事，如有不實，願負法律責任。</text:p><text:p text:style-name="P23"/><text:p text:style-name="P29">　　中華民國　　年　　月　 　日　　　　申請人：　　 <text:s/>　　　 　　簽章</text:p><text:p text:style-name="P23"/></table:table-cell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27"/></table:table-cell></table:table-row><table:table-row table:style-name="表格1.25"><table:table-cell table:style-name="表格1.A1" office:value-type="string"><text:p text:style-name="Table_20_Contents"/></table:table-cell><table:table-cell table:style-name="表格1.B25" table:number-columns-spanned="2" office:value-type="string"><text:p text:style-name="P26">審核結果</text:p></table:table-cell><table:covered-table-cell/><table:table-cell table:style-name="表格1.B25" table:number-columns-spanned="8" office:value-type="string"><text:p text:style-name="P30"/><text:p text:style-name="P29"/><text:p text:style-name="P29"/><text:p text:style-name="P29"/><text:p text:style-name="P29"/><text:p text:style-name="P29"/></table:table-cell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27"/></table:table-cell></table:table-row><table:table-row table:style-name="表格1.26"><table:table-cell table:style-name="表格1.A1" table:number-columns-spanned="2" office:value-type="string"><text:p text:style-name="Table_20_Contents"/></table:table-cell><table:covered-table-cell/><table:table-cell table:style-name="表格1.C26" table:number-columns-spanned="9" office:value-type="string"><text:p text:style-name="P41">(請參閱填寫說明)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27"/></table:table-cell></table:table-row></table:table></draw:text-box></draw:frame><text:soft-page-break/>不動產經紀人證書申請書填寫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42"><text:span text:style-name="T21">一、本申請書請</text:span><text:span text:style-name="T23">以黑色或藍色毛筆、鋼筆或原子筆正楷填寫，亦得以黑、藍色打字或電腦列印。數字以阿拉字填寫，字體須端正不得潦草；如有塗改，請於塗改處加蓋申請人印章。</text:span></text:p>
            <text:p text:style-name="P43"><text:span text:style-name="T23">二</text:span><text:span text:style-name="T21">、</text:span><text:span text:style-name="T23">第</text:span><text:span text:style-name="T19"></text:span><text:span text:style-name="T23">欄</text:span><text:span text:style-name="T19">受理機關：以</text:span><text:span text:style-name="T23">申請人戶籍所在地（外國人為居所所在地）之直轄市政府地政處或縣（市）政府填寫。</text:span></text:p>
            <text:p text:style-name="P44"><text:span text:style-name="T21">三、</text:span><text:span text:style-name="T23">第</text:span><text:span text:style-name="T19"></text:span><text:span text:style-name="T23">欄申請人基本資料，請依國民身分證所載資料據實填寫，</text:span><text:span text:style-name="T7">英文姓名以護照英文姓名拼音為準</text:span><text:span text:style-name="T23">。</text:span></text:p>
            <text:p text:style-name="P42"><text:span text:style-name="T21">四、</text:span><text:span text:style-name="T23">第</text:span><text:span text:style-name="T19"></text:span><text:span text:style-name="T23">欄申請事由：分為□申請證書、□補發證書、□換發證書3種，請依實自行選擇於□內打ｖ。申請證書者，應勾選曾否請領證書，如曾請領，請註明請領機關；申請補、換發證書者另加填原因（有效期限屆滿者除外）及原領證書字號。</text:span></text:p>
            <text:p text:style-name="P43"><text:span text:style-name="T21">五、</text:span><text:span text:style-name="T23">第</text:span><text:span text:style-name="T19"></text:span><text:span text:style-name="T23">欄附繳文件：請詳閱申請須知後，將應附繳之文件於□內打ｖ；如於□其他證明文件項打ｖ者，請另填證明文件名稱及份數。各項申請事由應附繳文件如下附表：</text:span></text:p>
            <text:p text:style-name="P45"><text:span text:style-name="T23">　　▲附表</text:span><text:span text:style-name="T23">(</text:span><text:span text:style-name="T23">文件代號1至10，其名稱請對照申請書正面所載附繳文件欄；代號有括弧者，視實際情形檢附）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F1" office:value-type="string">
            <text:p text:style-name="Table_20_Contents"/>
          </table:table-cell>
          <table:table-cell table:style-name="表格2.B2" table:number-columns-spanned="2" office:value-type="string">
            <text:p text:style-name="P22">申請事由</text:p>
          </table:table-cell>
          <table:covered-table-cell/>
          <table:table-cell table:style-name="表格2.B2" office:value-type="string">
            <text:p text:style-name="P33">應 <text:s/>附 <text:s/>繳 <text:s/>文 <text:s/>件　代　號</text:p>
          </table:table-cell>
          <table:table-cell table:style-name="表格2.E2" office:value-type="string">
            <text:p text:style-name="P34"/>
          </table:table-cell>
          <table:table-cell table:style-name="表格2.F1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F1" office:value-type="string">
            <text:p text:style-name="Table_20_Contents"/>
          </table:table-cell>
          <table:table-cell table:style-name="表格2.B2" table:number-columns-spanned="2" office:value-type="string">
            <text:p text:style-name="P22">申請證書</text:p>
          </table:table-cell>
          <table:covered-table-cell/>
          <table:table-cell table:style-name="表格2.B2" office:value-type="string">
            <text:p text:style-name="P35">1.﹑2.﹑3.﹑﹑5. ﹑﹑8.﹑</text:p>
          </table:table-cell>
          <table:table-cell table:style-name="表格2.E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2">
          <table:table-cell table:style-name="表格2.F1" office:value-type="string">
            <text:p text:style-name="P31"/>
          </table:table-cell>
          <table:table-cell table:style-name="表格2.B2" table:number-columns-spanned="2" office:value-type="string">
            <text:p text:style-name="P22">補發證書</text:p>
          </table:table-cell>
          <table:covered-table-cell/>
          <table:table-cell table:style-name="表格2.B2" office:value-type="string">
            <text:p text:style-name="P35">1.﹑2.﹑3.﹑﹑8.﹑</text:p>
          </table:table-cell>
          <table:table-cell table:style-name="表格2.E2" office:value-type="string">
            <text:p text:style-name="P32"/>
          </table:table-cell>
          <table:table-cell table:style-name="表格2.F1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F1" office:value-type="string">
            <text:p text:style-name="Table_20_Contents"/>
          </table:table-cell>
          <table:table-cell table:style-name="表格2.B5" table:number-rows-spanned="2" office:value-type="string">
            <text:p text:style-name="P22"><draw:line text:anchor-type="char" draw:z-index="4" draw:style-name="gr1" draw:text-style-name="P56" svg:x1="-68.4pt" svg:y1="56.55pt" svg:x2="-57.4pt" svg:y2="56.55pt"><text:p/></draw:line>換發證書</text:p>
          </table:table-cell>
          <table:table-cell table:style-name="表格2.B2" office:value-type="string">
            <text:p text:style-name="P46">有效期限屆滿，加註延長期限</text:p>
          </table:table-cell>
          <table:table-cell table:style-name="表格2.B2" office:value-type="string">
            <text:p text:style-name="Standard"><text:span text:style-name="T17">1.﹑6.﹑7.﹑9</text:span><text:span text:style-name="T12">.</text:span><text:span text:style-name="T17">﹑</text:span></text:p>
          </table:table-cell>
          <table:table-cell table:style-name="表格2.E2" table:number-columns-spanned="2" office:value-type="string">
            <text:p text:style-name="P47"/>
          </table:table-cell>
          <table:covered-table-cell/>
          <table:table-cell table:style-name="表格2.G5" office:value-type="string">
            <text:p text:style-name="P32"/>
          </table:table-cell>
        </table:table-row>
        <table:table-row table:style-name="表格2.6">
          <table:table-cell table:style-name="表格2.F1" office:value-type="string">
            <text:p text:style-name="P2"/>
          </table:table-cell>
          <table:covered-table-cell/>
          <table:table-cell table:style-name="表格2.B2" office:value-type="string">
            <text:p text:style-name="P31">其 他</text:p>
          </table:table-cell>
          <table:table-cell table:style-name="表格2.D6" office:value-type="string">
            <text:p text:style-name="P35">1.﹑2.﹑3.﹑﹑7. ﹑8.﹑</text:p>
          </table:table-cell>
          <table:table-cell table:style-name="表格2.G5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表格2.7">
          <table:table-cell table:style-name="表格2.A1" table:number-columns-spanned="5" office:value-type="string">
            <text:p text:style-name="P48"><draw:line text:anchor-type="char" draw:z-index="3" draw:style-name="gr1" draw:text-style-name="P56" svg:x1="-20.89pt" svg:y1="39.46pt" svg:x2="-20.89pt" svg:y2="39.46pt"><text:p/></draw:line><draw:line text:anchor-type="char" draw:z-index="2" draw:style-name="gr1" draw:text-style-name="P56" svg:x1="-26.39pt" svg:y1="39.46pt" svg:x2="-26.39pt" svg:y2="39.46pt"><text:p/></draw:line>　　　註1.申請證書者，若於91年3月1日以後擔任經紀營業員者，應加附文件4.。如原證書有效期限屆滿，經主管機關註銷者，申請人重新申請核發時，應加附文件6.。</text:p>
            <text:p text:style-name="P49">　　　　註2.申請補發證書者，其證書若已逾有效期限，應加附文件6.。</text:p>
            <text:p text:style-name="P48">　　　註3.申請換發證書者，如原證書有效期限已屆滿，須換新證時，應加附文件6.。</text:p>
            <text:p text:style-name="P48">　　　註4.申請人為外國人者，應檢附內政部許可文件影本。</text:p>
            <text:p text:style-name="Standard"><text:span text:style-name="T23">六、第</text:span><text:span text:style-name="T19"></text:span><text:span text:style-name="T23">欄聲明事項，請詳閱聲明事項後，填寫日期並簽章。</text:span></text:p>
            <text:p text:style-name="P42"><text:span text:style-name="T23">七、申請書應連同附繳文件裝訂後，以掛號郵寄或逕向戶籍所在地（外國人為居所所在地）直轄市政府地政處或縣</text:span><text:span text:style-name="T23">(</text:span><text:span text:style-name="T23">市</text:span><text:span text:style-name="T23">)</text:span><text:span text:style-name="T23">政府申辦。</text:span></text:p>
            <text:p text:style-name="P31">八、審核結果欄申請人請勿填寫。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3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74pt" draw:distance="0.74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華康楷書體W5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8.25pt" fo:text-indent="-8.25pt" fo:margin-left="8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25pt" fo:text-indent="-8.25pt" fo:margin-left="8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text:list-tab-stop-position="32.4pt" fo:text-indent="6.15pt" fo:margin-left="8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2.55pt" fo:margin-bottom="18.45pt" fo:margin-left="89.86pt" fo:margin-right="89.86pt" style:writing-mode="lr-tb" style:layout-grid-color="#c0c0c0" style:layout-grid-lines="42" style:layout-grid-base-height="18.34pt" style:layout-grid-ruby-height="0pt" style:layout-grid-mode="line" style:layout-grid-ruby-below="false" style:layout-grid-print="false" style:layout-grid-display="false" style:layout-grid-base-width="1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人證書申請書</dc:title>
    <dc:subject>不動產經紀人證書申請書</dc:subject>
    <meta:keyword>不動產經紀人證書申請書</meta:keyword>
    <dc:description>不動產經紀人證書申請書</dc:description>
    <meta:initial-creator>彰化縣政府地政處</meta:initial-creator>
    <meta:creation-date>2009-02-05T10:37:00</meta:creation-date>
    <dc:date>2016-03-14T14:33:40.78</dc:date>
    <meta:print-date>2008-06-02T16:07:00</meta:print-date>
    <meta:editing-cycles>11</meta:editing-cycles>
    <meta:editing-duration>PT25M46S</meta:editing-duration>
    <meta:generator>OpenOffice/4.1.2$Win32 OpenOffice.org_project/412m3$Build-9782</meta:generator>
    <meta:document-statistic meta:table-count="2" meta:image-count="0" meta:object-count="0" meta:page-count="3" meta:paragraph-count="84" meta:word-count="1366" meta:character-count="1691"/>
  </office:meta>
</office:document-meta>
</file>