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50.95pt" fo:margin-left="-9.25pt" fo:margin-right="0.2pt" style:page-number="auto" table:align="margins" style:writing-mode="lr-tb"/>
    </style:style>
    <style:style style:name="表格1.A" style:family="table-column">
      <style:table-column-properties style:column-width="44.95pt" style:rel-column-width="899*"/>
    </style:style>
    <style:style style:name="表格1.B" style:family="table-column">
      <style:table-column-properties style:column-width="27pt" style:rel-column-width="540*"/>
    </style:style>
    <style:style style:name="表格1.C" style:family="table-column">
      <style:table-column-properties style:column-width="39.3pt" style:rel-column-width="786*"/>
    </style:style>
    <style:style style:name="表格1.D" style:family="table-column">
      <style:table-column-properties style:column-width="51.15pt" style:rel-column-width="1023*"/>
    </style:style>
    <style:style style:name="表格1.E" style:family="table-column">
      <style:table-column-properties style:column-width="17.55pt" style:rel-column-width="351*"/>
    </style:style>
    <style:style style:name="表格1.F" style:family="table-column">
      <style:table-column-properties style:column-width="17.05pt" style:rel-column-width="341*"/>
    </style:style>
    <style:style style:name="表格1.G" style:family="table-column">
      <style:table-column-properties style:column-width="8.5pt" style:rel-column-width="170*"/>
    </style:style>
    <style:style style:name="表格1.H" style:family="table-column">
      <style:table-column-properties style:column-width="19.4pt" style:rel-column-width="388*"/>
    </style:style>
    <style:style style:name="表格1.I" style:family="table-column">
      <style:table-column-properties style:column-width="76.1pt" style:rel-column-width="1522*"/>
    </style:style>
    <style:style style:name="表格1.J" style:family="table-column">
      <style:table-column-properties style:column-width="35.7pt" style:rel-column-width="714*"/>
    </style:style>
    <style:style style:name="表格1.K" style:family="table-column">
      <style:table-column-properties style:column-width="33.55pt" style:rel-column-width="671*"/>
    </style:style>
    <style:style style:name="表格1.L" style:family="table-column">
      <style:table-column-properties style:column-width="3.6pt" style:rel-column-width="72*"/>
    </style:style>
    <style:style style:name="表格1.M" style:family="table-column">
      <style:table-column-properties style:column-width="28.05pt" style:rel-column-width="561*"/>
    </style:style>
    <style:style style:name="表格1.N" style:family="table-column">
      <style:table-column-properties style:column-width="12.4pt" style:rel-column-width="248*"/>
    </style:style>
    <style:style style:name="表格1.O" style:family="table-column">
      <style:table-column-properties style:column-width="8.8pt" style:rel-column-width="176*"/>
    </style:style>
    <style:style style:name="表格1.P" style:family="table-column">
      <style:table-column-properties style:column-width="40.6pt" style:rel-column-width="812*"/>
    </style:style>
    <style:style style:name="表格1.Q" style:family="table-column">
      <style:table-column-properties style:column-width="4.15pt" style:rel-column-width="83*"/>
    </style:style>
    <style:style style:name="表格1.R" style:family="table-column">
      <style:table-column-properties style:column-width="18.7pt" style:rel-column-width="374*"/>
    </style:style>
    <style:style style:name="表格1.S" style:family="table-column">
      <style:table-column-properties style:column-width="21.15pt" style:rel-column-width="423*"/>
    </style:style>
    <style:style style:name="表格1.T" style:family="table-column">
      <style:table-column-properties style:column-width="20.2pt" style:rel-column-width="404*"/>
    </style:style>
    <style:style style:name="表格1.U" style:family="table-column">
      <style:table-column-properties style:column-width="19.2pt" style:rel-column-width="384*"/>
    </style:style>
    <style:style style:name="表格1.V" style:family="table-column">
      <style:table-column-properties style:column-width="19.75pt" style:rel-column-width="395*"/>
    </style:style>
    <style:style style:name="表格1.W" style:family="table-column">
      <style:table-column-properties style:column-width="14.15pt" style:rel-column-width="283*"/>
    </style:style>
    <style:style style:name="表格1.X" style:family="table-column">
      <style:table-column-properties style:column-width="12.85pt" style:rel-column-width="257*"/>
    </style:style>
    <style:style style:name="表格1.Z" style:family="table-column">
      <style:table-column-properties style:column-width="16.55pt" style:rel-column-width="331*"/>
    </style:style>
    <style:style style:name="表格1.b" style:family="table-column">
      <style:table-column-properties style:column-width="9pt" style:rel-column-width="180*"/>
    </style:style>
    <style:style style:name="表格1.c" style:family="table-column">
      <style:table-column-properties style:column-width="98pt" style:rel-column-width="1960*"/>
    </style:style>
    <style:style style:name="表格1.1" style:family="table-row">
      <style:table-row-properties style:min-row-height="35.65pt" style:keep-together="false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34.1pt" style:keep-together="true" fo:keep-together="auto"/>
    </style:style>
    <style:style style:name="表格1.3" style:family="table-row">
      <style:table-row-properties style:min-row-height="15.65pt" style:keep-together="false" fo:keep-together="always"/>
    </style:style>
    <style:style style:name="表格1.E3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1.G3" style:family="table-cell">
      <style:table-cell-properties style:vertical-align="top" fo:padding-left="1.4pt" fo:padding-right="1.4pt" fo:padding-top="0pt" fo:padding-bottom="0pt" fo:border-left="none" fo:border-right="0.5pt solid #000000" fo:border-top="none" fo:border-bottom="none" style:writing-mode="lr-tb"/>
    </style:style>
    <style:style style:name="表格1.4" style:family="table-row">
      <style:table-row-properties style:min-row-height="23.9pt" style:keep-together="false" fo:keep-together="always"/>
    </style:style>
    <style:style style:name="表格1.E4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1.5" style:family="table-row">
      <style:table-row-properties style:min-row-height="9.55pt" style:keep-together="false" fo:keep-together="always"/>
    </style:style>
    <style:style style:name="表格1.W5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6" style:family="table-row">
      <style:table-row-properties style:min-row-height="16.3pt" style:keep-together="false" fo:keep-together="always"/>
    </style:style>
    <style:style style:name="表格1.7" style:family="table-row">
      <style:table-row-properties style:min-row-height="21.65pt" style:keep-together="false" fo:keep-together="always"/>
    </style:style>
    <style:style style:name="表格1.8" style:family="table-row">
      <style:table-row-properties style:min-row-height="17.95pt" style:keep-together="false" fo:keep-together="always"/>
    </style:style>
    <style:style style:name="表格1.10" style:family="table-row">
      <style:table-row-properties style:min-row-height="18.15pt" style:keep-together="false" fo:keep-together="always"/>
    </style:style>
    <style:style style:name="表格1.11" style:family="table-row">
      <style:table-row-properties style:min-row-height="15.95pt" style:keep-together="false" fo:keep-together="always"/>
    </style:style>
    <style:style style:name="表格1.12" style:family="table-row">
      <style:table-row-properties style:min-row-height="15.05pt" style:keep-together="false" fo:keep-together="always"/>
    </style:style>
    <style:style style:name="表格1.13" style:family="table-row">
      <style:table-row-properties style:min-row-height="14.9pt" style:keep-together="false" fo:keep-together="always"/>
    </style:style>
    <style:style style:name="表格1.14" style:family="table-row">
      <style:table-row-properties style:min-row-height="13.95pt" style:keep-together="false" fo:keep-together="always"/>
    </style:style>
    <style:style style:name="表格1.15" style:family="table-row">
      <style:table-row-properties style:min-row-height="18.95pt" style:keep-together="false" fo:keep-together="always"/>
    </style:style>
    <style:style style:name="表格1.16" style:family="table-row">
      <style:table-row-properties style:min-row-height="14.4pt" style:keep-together="false" fo:keep-together="always"/>
    </style:style>
    <style:style style:name="表格1.17" style:family="table-row">
      <style:table-row-properties style:min-row-height="12pt" style:keep-together="false" fo:keep-together="always"/>
    </style:style>
    <style:style style:name="表格1.18" style:family="table-row">
      <style:table-row-properties style:min-row-height="13.7pt" style:keep-together="false" fo:keep-together="always"/>
    </style:style>
    <style:style style:name="表格1.19" style:family="table-row">
      <style:table-row-properties style:min-row-height="21.3pt" style:keep-together="false" fo:keep-together="always"/>
    </style:style>
    <style:style style:name="表格1.U19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42.4pt" style:keep-together="false" fo:keep-together="always"/>
    </style:style>
    <style:style style:name="表格1.C21" style:family="table-cell">
      <style:table-cell-properties style:vertical-align="bottom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53.6pt" style:keep-together="true" fo:keep-together="auto"/>
    </style:style>
    <style:style style:name="表格1.A22" style:family="table-cell">
      <style:table-cell-properties style:vertical-align="top" fo:padding-left="1.4pt" fo:padding-right="1.4pt" fo:padding-top="0pt" fo:padding-bottom="0pt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39.45pt" style:keep-together="true" fo:keep-together="auto"/>
    </style:style>
    <style:style style:name="表格1.24" style:family="table-row">
      <style:table-row-properties style:min-row-height="213.2pt" style:keep-together="true" fo:keep-together="auto"/>
    </style:style>
    <style:style style:name="表格1.25" style:family="table-row">
      <style:table-row-properties style:min-row-height="71.25pt" style:keep-together="true" fo:keep-together="auto"/>
    </style:style>
    <style:style style:name="表格1.26" style:family="table-row">
      <style:table-row-properties style:min-row-height="24.8pt" style:keep-together="true" fo:keep-together="auto"/>
    </style:style>
    <style:style style:name="P1" style:family="paragraph" style:parent-style-name="Text_20_body">
      <style:paragraph-properties fo:margin-left="14.14pt" fo:margin-right="0pt" fo:margin-top="2.49pt" fo:margin-bottom="0pt" fo:line-height="17.01pt" fo:text-indent="-14.14pt" style:auto-text-indent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fo:line-height="18.99pt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8.99pt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8.99pt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8.99pt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8.99pt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8.99pt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7.01pt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7.01pt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7.01pt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.99pt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4pt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pt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pt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0.01pt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1pt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21pt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8.99pt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15pt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21pt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15pt"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17.01pt"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21pt" style:snap-to-layout-gri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margin-top="0pt" fo:margin-bottom="0pt" fo:line-height="17.01pt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9.01pt" fo:margin-bottom="9.01pt" fo:line-height="21pt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Standard">
      <style:paragraph-properties fo:margin-left="0pt" fo:margin-right="0pt" fo:line-height="11.99pt" fo:text-align="justify" style:justify-single-word="false" fo:text-indent="11.99pt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pt" fo:margin-right="0pt" fo:line-height="18.99pt" fo:text-indent="11.99pt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1pt" fo:margin-right="0pt" fo:line-height="17.01pt" fo:text-indent="0pt" style:auto-text-indent="false"/>
    </style:style>
    <style:style style:name="P29" style:family="paragraph" style:parent-style-name="Standard">
      <style:paragraph-properties fo:margin-left="6.01pt" fo:margin-right="0pt" fo:margin-top="2.49pt" fo:margin-bottom="9.01pt" fo:line-height="17.01pt" fo:text-align="justify" style:justify-single-word="false" fo:text-indent="-6.01pt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pt" fo:margin-right="0pt" fo:line-height="18.99pt" fo:text-indent="36pt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6.9pt" fo:margin-right="0pt" fo:line-height="18.99pt" fo:text-indent="9.01pt" style:auto-text-indent="false"/>
    </style:style>
    <style:style style:name="P32" style:family="paragraph" style:parent-style-name="Standard">
      <style:paragraph-properties fo:margin-left="0pt" fo:margin-right="0pt" fo:line-height="11.99pt" fo:text-align="justify" style:justify-single-word="false" fo:text-indent="14pt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pt" fo:margin-right="0pt" fo:line-height="11.99pt" fo:text-align="justify" style:justify-single-word="false" fo:text-indent="14pt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54pt" fo:margin-right="0pt" fo:line-height="18.99pt" fo:text-indent="-54pt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15pt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ff0000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W"/>
        <table:table-column table:style-name="表格1.Z"/>
        <table:table-column table:style-name="表格1.H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4">收件</text:p>
            <text:p text:style-name="P8">日期</text:p>
          </table:table-cell>
          <table:table-cell table:style-name="表格1.B1" table:number-columns-spanned="4" office:value-type="string">
            <text:p text:style-name="P24"><text:s text:c="4"/>年 <text:s text:c="3"/>月 <text:s text:c="4"/>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>收件</text:p>
            <text:p text:style-name="P8">字號</text:p>
          </table:table-cell>
          <table:covered-table-cell/>
          <table:covered-table-cell/>
          <table:table-cell table:style-name="表格1.B1" table:number-columns-spanned="7" office:value-type="string">
            <text:p text:style-name="P9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調處</text:p>
            <text:p text:style-name="P8">費用</text:p>
          </table:table-cell>
          <table:covered-table-cell/>
          <table:table-cell table:style-name="表格1.B1" table:number-columns-spanned="6" office:value-type="string">
            <text:p text:style-name="P3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>收件</text:p>
            <text:p text:style-name="P8">者章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9" office:value-type="string">
            <text:p text:style-name="P25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table:number-columns-spanned="2" office:value-type="string">
            <text:p text:style-name="P18">受文機關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19">縣</text:p>
          </table:table-cell>
          <table:covered-table-cell/>
          <table:table-cell table:style-name="表格1.G3" table:number-rows-spanned="2" table:number-columns-spanned="23" office:value-type="string">
            <text:p text:style-name="P32"><text:s text:c="17"/>局</text:p>
            <text:p text:style-name="P33">政 <text:s/>府 （地 <text:s/>政 <text:s text:c="4"/>）</text:p>
            <text:p text:style-name="P26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9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11">稱 <text:s text:c="3"/>謂</text:p>
          </table:table-cell>
          <table:covered-table-cell/>
          <table:table-cell table:style-name="表格1.B1" table:number-rows-spanned="2" table:number-columns-spanned="2" office:value-type="string">
            <text:p text:style-name="P11">姓 <text:s text:c="2"/>名</text:p>
          </table:table-cell>
          <table:covered-table-cell/>
          <table:table-cell table:style-name="表格1.B1" table:number-rows-spanned="2" table:number-columns-spanned="3" office:value-type="string">
            <text:p text:style-name="P12">出 <text:s/>生</text:p>
            <text:p text:style-name="P12">年月日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2">國 民 身 分 證</text:p>
            <text:p text:style-name="P12">統 <text:s/>一 <text:s/>編 <text:s/>號</text:p>
          </table:table-cell>
          <table:covered-table-cell/>
          <table:table-cell table:style-name="表格1.B1" table:number-columns-spanned="13" office:value-type="string">
            <text:p text:style-name="P13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6" office:value-type="string">
            <text:p text:style-name="P13">電 <text:s text:c="6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3">簽 <text:s/>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3">縣市</text:p>
          </table:table-cell>
          <table:table-cell table:style-name="表格1.B1" office:value-type="string">
            <text:p text:style-name="P15">鄉鎮市區</text:p>
          </table:table-cell>
          <table:table-cell table:style-name="表格1.B1" table:number-columns-spanned="2" office:value-type="string">
            <text:p text:style-name="P13">村里</text:p>
          </table:table-cell>
          <table:covered-table-cell/>
          <table:table-cell table:style-name="表格1.B1" table:number-columns-spanned="2" office:value-type="string">
            <text:p text:style-name="P13">鄰</text:p>
          </table:table-cell>
          <table:covered-table-cell/>
          <table:table-cell table:style-name="表格1.B1" office:value-type="string">
            <text:p text:style-name="P13">街路</text:p>
          </table:table-cell>
          <table:table-cell table:style-name="表格1.B1" table:number-columns-spanned="2" office:value-type="string">
            <text:p text:style-name="P14">段</text:p>
          </table:table-cell>
          <table:covered-table-cell/>
          <table:table-cell table:style-name="表格1.B1" office:value-type="string">
            <text:p text:style-name="P13">巷</text:p>
          </table:table-cell>
          <table:table-cell table:style-name="表格1.B1" office:value-type="string">
            <text:p text:style-name="P13">弄</text:p>
          </table:table-cell>
          <table:table-cell table:style-name="表格1.B1" office:value-type="string">
            <text:p text:style-name="P13">號</text:p>
          </table:table-cell>
          <table:table-cell table:style-name="表格1.B1" office:value-type="string">
            <text:p text:style-name="P13">樓</text:p>
          </table:table-cell>
          <table:table-cell table:style-name="表格1.W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7"/>
          </table:table-cell>
        </table:table-row>
        <table:table-row table:style-name="表格1.7">
          <table:table-cell table:style-name="表格1.B1" table:number-rows-spanned="3" table:number-columns-spanned="2" office:value-type="string">
            <text:p text:style-name="P3">申 請 人</text:p>
          </table:table-cell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8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0">
          <table:table-cell table:style-name="表格1.B1" table:number-rows-spanned="3" table:number-columns-spanned="2" office:value-type="string">
            <text:p text:style-name="P3">對 造 人</text:p>
          </table:table-cell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2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3">
          <table:table-cell table:style-name="表格1.B1" table:number-rows-spanned="2" table:number-columns-spanned="2" office:value-type="string">
            <text:p text:style-name="P3">權 <text:s text:c="3"/>利</text:p>
            <text:p text:style-name="P3">關 係 人</text:p>
          </table:table-cell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4">
          <table:covered-table-cell/>
          <table:covered-table-cell/>
          <table:table-cell table:style-name="表格1.W5" table:number-columns-spanned="2" office:value-type="string">
            <text:p text:style-name="P20"/>
          </table:table-cell>
          <table:covered-table-cell/>
          <table:table-cell table:style-name="表格1.W5" table:number-columns-spanned="3" office:value-type="string">
            <text:p text:style-name="P17"/>
          </table:table-cell>
          <table:covered-table-cell/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15">
          <table:table-cell table:style-name="表格1.B1" table:number-rows-spanned="4" table:number-columns-spanned="2" office:value-type="string">
            <text:p text:style-name="P3">不 動 產</text:p>
            <text:p text:style-name="P3">標 <text:s text:c="3"/>的</text:p>
          </table:table-cell>
          <table:covered-table-cell/>
          <table:table-cell table:style-name="表格1.B1" office:value-type="string">
            <text:p text:style-name="P16">鄉 鎮</text:p>
            <text:p text:style-name="P16">市 區</text:p>
          </table:table-cell>
          <table:table-cell table:style-name="表格1.B1" office:value-type="string">
            <text:p text:style-name="P13">段</text:p>
          </table:table-cell>
          <table:table-cell table:style-name="表格1.B1" table:number-columns-spanned="4" office:value-type="string">
            <text:p text:style-name="P13">小 <text:s/>段</text:p>
          </table:table-cell>
          <table:covered-table-cell/>
          <table:covered-table-cell/>
          <table:covered-table-cell/>
          <table:table-cell table:style-name="表格1.B1" office:value-type="string">
            <text:p text:style-name="P13">地（建）號</text:p>
          </table:table-cell>
          <table:table-cell table:style-name="表格1.B1" office:value-type="string">
            <text:p text:style-name="P21">地目</text:p>
          </table:table-cell>
          <table:table-cell table:style-name="表格1.B1" table:number-columns-spanned="4" office:value-type="string">
            <text:p text:style-name="P16">面 <text:s/>積</text:p>
            <text:p text:style-name="P16">（平方公尺）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3">所 有 權 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3">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備 <text:s text:c="2"/>註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23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23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17"/>
          </table:table-cell>
          <table:table-cell table:style-name="表格1.W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5" office:value-type="string">
            <text:p text:style-name="P17"/>
          </table:table-cell>
          <table:table-cell table:style-name="表格1.W5" office:value-type="string">
            <text:p text:style-name="P23"/>
          </table:table-cell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2" office:value-type="string">
            <text:p text:style-name="P17"/>
          </table:table-cell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9">
          <table:table-cell table:style-name="表格1.B1" table:number-rows-spanned="2" table:number-columns-spanned="2" office:value-type="string">
            <text:p text:style-name="P8">委任關係</text:p>
          </table:table-cell>
          <table:covered-table-cell/>
          <table:table-cell table:style-name="表格1.B1" table:number-columns-spanned="18" office:value-type="string">
            <text:p text:style-name="P28"><text:span text:style-name="T3">□</text:span><text:span text:style-name="T1">本件不動產糾紛調處</text:span><text:span text:style-name="T3">之申請，</text:span><text:span text:style-name="T1">委託 <text:s text:c="21"/>代理</text:span><text:span text:style-name="T4">。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rows-spanned="2" table:number-columns-spanned="4" office:value-type="string">
            <text:p text:style-name="P22">委任認章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table:number-columns-spanned="18" office:value-type="string">
            <text:p text:style-name="P28"><text:span text:style-name="T3">□</text:span><text:span text:style-name="T1">本件不動產糾紛調處</text:span><text:span text:style-name="T3">之到場調處，</text:span><text:span text:style-name="T1">委託 <text:s text:c="21"/>代理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2" office:value-type="string">
            <text:p text:style-name="P3">切結事項</text:p>
          </table:table-cell>
          <table:covered-table-cell/>
          <table:table-cell table:style-name="表格1.C21" table:number-columns-spanned="23" office:value-type="string">
            <text:p text:style-name="P1">□本件不動產糾紛案，確未訴請法院裁判及未向鄉（鎮、市、區）公所調解委員會申請調解屬實。</text:p>
            <text:p text:style-name="P29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切 結</text:p>
            <text:p text:style-name="P8">認 章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2">
          <table:table-cell table:style-name="表格1.A22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3">調處事由</text:p>
          </table:table-cell>
          <table:covered-table-cell/>
          <table:table-cell table:style-name="表格1.a1" table:number-columns-spanned="27" office:value-type="string">
            <text:p text:style-name="P5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columns-spanned="2" office:value-type="string">
            <text:p text:style-name="P3">爭議要點</text:p>
            <text:p text:style-name="P3">及</text:p>
            <text:p text:style-name="P3">調處建議</text:p>
            <text:p text:style-name="P3">方 <text:s/>案</text:p>
          </table:table-cell>
          <table:covered-table-cell/>
          <table:table-cell table:style-name="表格1.c5" table:number-columns-spanned="27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table:number-columns-spanned="2" office:value-type="string">
            <text:p text:style-name="P3">附繳證件</text:p>
          </table:table-cell>
          <table:covered-table-cell/>
          <table:table-cell table:style-name="表格1.c5" table:number-columns-spanned="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5" table:number-columns-spanned="29" office:value-type="string">
            <text:p text:style-name="P27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附註：1.提出調處申請書時，申請人、對造人暨權利關係人欄，請詳細填寫最新資料，並按對造人及權利關係人人數提出繕本。</text:p>
      <text:p text:style-name="P30">2.申請人或對造人為無行為能力人或限制行為能力人者，應記明其法定代理人。</text:p>
      <text:p text:style-name="P31"><text:span text:style-name="T1">3</text:span><text:span text:style-name="T2">.</text:span><text:span text:style-name="T1">當事人如有「法定代理人」或「委任代理人」，應於稱謂「當事人」一欄下記明之；如兼有兩者，均應記明。</text:span></text:p>
      <text:p text:style-name="P31"><text:span text:style-name="T1">4.</text:span><text:span text:style-name="T3">委任關係欄，請於勾選之委任事項下填寫代理人姓名，並由委任雙方於該委託事項下之委任認章欄分別認章。</text:span></text:p>
      <text:p text:style-name="P31"><text:span text:style-name="T3">5.「爭議要點及調處建議方案」欄，應摘要記明兩造爭議之情形及希望</text:span><text:span text:style-name="T1">達成調處目的之建議方案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1190.55pt" style:num-format="1" style:print-orientation="portrait" fo:margin-top="33.99pt" fo:margin-bottom="50pt" fo:margin-left="50pt" fo:margin-right="50pt" style:writing-mode="lr-tb" style:layout-grid-color="#c0c0c0" style:layout-grid-lines="61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1190.55pt" style:num-format="1" style:print-orientation="portrait" fo:margin-top="53.86pt" fo:margin-bottom="35.94pt" fo:margin-left="70.89pt" fo:margin-right="70.89pt" style:writing-mode="lr-tb" style:layout-grid-color="#c0c0c0" style:layout-grid-lines="61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糾紛調處申請書</dc:title>
    <dc:subject>不動產糾紛調處申請書(A3直印)</dc:subject>
    <meta:keyword>不動產糾紛調處申請書</meta:keyword>
    <dc:description>不動產糾紛調處申請書</dc:description>
    <meta:initial-creator>彰化縣政府地政處</meta:initial-creator>
    <meta:creation-date>2015-04-01T11:42:00</meta:creation-date>
    <dc:date>2016-03-01T16:05:11.28</dc:date>
    <meta:print-date>2015-04-01T11:44:00</meta:print-date>
    <meta:editing-cycles>6</meta:editing-cycles>
    <meta:editing-duration>PT21M48S</meta:editing-duration>
    <meta:generator>OpenOffice/4.1.2$Win32 OpenOffice.org_project/412m3$Build-9782</meta:generator>
    <meta:document-statistic meta:table-count="1" meta:image-count="0" meta:object-count="0" meta:page-count="1" meta:paragraph-count="76" meta:word-count="546" meta:character-count="962"/>
  </office:meta>
</office:document-meta>
</file>