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9.9pt" fo:margin-left="44.25pt" table:align="left" style:writing-mode="lr-tb"/>
    </style:style>
    <style:style style:name="表格1.A" style:family="table-column">
      <style:table-column-properties style:column-width="46.4pt"/>
    </style:style>
    <style:style style:name="表格1.B" style:family="table-column">
      <style:table-column-properties style:column-width="92.95pt"/>
    </style:style>
    <style:style style:name="表格1.C" style:family="table-column">
      <style:table-column-properties style:column-width="105.05pt"/>
    </style:style>
    <style:style style:name="表格1.D" style:family="table-column">
      <style:table-column-properties style:column-width="135.5pt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8.35pt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133.71pt"/>
          <style:tab-stop style:position="167.3pt"/>
          <style:tab-stop style:position="253.39pt"/>
          <style:tab-stop style:position="424.4p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33.71pt"/>
          <style:tab-stop style:position="167.3pt"/>
          <style:tab-stop style:position="253.39pt"/>
          <style:tab-stop style:position="424.4pt"/>
        </style:tab-stops>
      </style:paragraph-properties>
    </style:style>
    <style:style style:name="P7" style:family="paragraph" style:parent-style-name="Standard">
      <style:paragraph-properties fo:line-height="25pt">
        <style:tab-stops>
          <style:tab-stop style:position="133.71pt"/>
          <style:tab-stop style:position="167.3pt"/>
          <style:tab-stop style:position="277.51pt"/>
          <style:tab-stop style:position="424.4pt"/>
        </style:tab-stops>
      </style:paragraph-properties>
    </style:style>
    <style:style style:name="P8" style:family="paragraph" style:parent-style-name="Standard">
      <style:paragraph-properties fo:line-height="25pt">
        <style:tab-stops>
          <style:tab-stop style:position="133.71pt"/>
          <style:tab-stop style:position="167.3pt"/>
          <style:tab-stop style:position="253.39pt"/>
          <style:tab-stop style:position="424.4pt"/>
        </style:tab-stops>
      </style:paragraph-properties>
    </style:style>
    <style:style style:name="P9" style:family="paragraph" style:parent-style-name="Standard">
      <style:paragraph-properties fo:margin-left="48.05pt" fo:margin-right="0pt" fo:text-indent="-48.05pt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fo:font-weight="bold" style:font-name-asian="標楷體" style:font-weight-asian="bold"/>
    </style:style>
    <style:style style:name="T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gr1" style:family="graphic">
      <style:graphic-properties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　承　系　統　表</text:p>
      <text:p text:style-name="P11"><text:s text:c="60"/>（請註明繼承、拋棄、或無繼承權等）</text:p>
      <text:p text:style-name="P6"><text:span text:style-name="T1"><text:tab/><text:tab/> <text:s text:c="2"/>姓名<text:tab/> <text:s text:c="5"/>出生日期　　 <text:s text:c="2"/>　繼承或拋棄</text:span></text:p>
      <text:p text:style-name="P2"><text:s text:c="50"/></text:p>
      <text:p text:style-name="P7"><draw:g text:anchor-type="char" draw:z-index="0" draw:style-name="gr1"><draw:g draw:style-name="gr2"><draw:line draw:style-name="gr3" draw:text-style-name="P12" svg:x1="116.96pt" svg:y1="15pt" svg:x2="134.9pt" svg:y2="15pt"><text:p/></draw:line><draw:line draw:style-name="gr3" draw:text-style-name="P12" svg:x1="116.96pt" svg:y1="15pt" svg:x2="116.96pt" svg:y2="239.95pt"><text:p/></draw:line><draw:line draw:style-name="gr3" draw:text-style-name="P12" svg:x1="116.96pt" svg:y1="239.95pt" svg:x2="134.9pt" svg:y2="239.95pt"><text:p/></draw:line></draw:g><draw:line draw:style-name="gr3" draw:text-style-name="P12" svg:x1="117.64pt" svg:y1="91.11pt" svg:x2="131.78pt" svg:y2="91.11pt"><text:p/></draw:line><draw:line draw:style-name="gr3" draw:text-style-name="P12" svg:x1="116.9pt" svg:y1="116.96pt" svg:x2="132.66pt" svg:y2="116.96pt"><text:p/></draw:line><draw:line draw:style-name="gr3" draw:text-style-name="P12" svg:x1="116.96pt" svg:y1="141.51pt" svg:x2="131.56pt" svg:y2="141.51pt"><text:p/></draw:line><draw:line draw:style-name="gr3" draw:text-style-name="P12" svg:x1="117.64pt" svg:y1="166.51pt" svg:x2="131.78pt" svg:y2="166.51pt"><text:p/></draw:line><draw:line draw:style-name="gr3" draw:text-style-name="P12" svg:x1="116.79pt" svg:y1="191.91pt" svg:x2="132.55pt" svg:y2="191.91pt"><text:p/></draw:line><draw:line draw:style-name="gr3" draw:text-style-name="P12" svg:x1="117.44pt" svg:y1="215.6pt" svg:x2="133.2pt" svg:y2="215.6pt"><text:p/></draw:line><draw:line draw:style-name="gr3" draw:text-style-name="P12" svg:x1="116.96pt" svg:y1="43.14pt" svg:x2="132.72pt" svg:y2="43.14pt"><text:p/></draw:line><draw:line draw:style-name="gr3" draw:text-style-name="P12" svg:x1="116.96pt" svg:y1="69pt" svg:x2="132.72pt" svg:y2="69pt"><text:p/></draw:line></draw:g><text:span text:style-name="T1">被繼承人：<text:tab/>長子<text:tab/><text:tab/>年　月　日</text:span></text:p>
      <text:p text:style-name="P7"><text:span text:style-name="T1">　　年　月　日死亡<text:tab/>次子<text:tab/><text:tab/>年　月　日</text:span></text:p>
      <text:p text:style-name="P8"><text:span text:style-name="T1"><text:tab/>三子<text:tab/><text:tab/>　　年　月　日</text:span></text:p>
      <text:p text:style-name="P7"><text:span text:style-name="T1"><text:tab/>四子<text:tab/><text:tab/>年　月　日</text:span></text:p>
      <text:p text:style-name="P7"><text:span text:style-name="T1"><text:tab/>五子<text:tab/><text:tab/>年　月　日</text:span></text:p>
      <text:p text:style-name="P8"><text:span text:style-name="T1">配偶：<text:tab/>長女<text:tab/><text:tab/>　　年　月　日</text:span></text:p>
      <text:p text:style-name="P7"><text:span text:style-name="T1">　　年　月　日出生<text:tab/>次女<text:tab/><text:tab/>年　月　日</text:span></text:p>
      <text:p text:style-name="P7"><text:span text:style-name="T1"><text:tab/>三女<text:tab/><text:tab/>年　月　日</text:span></text:p>
      <text:p text:style-name="P8"><text:span text:style-name="T1"><text:tab/>四女<text:tab/><text:tab/>　　年　月　日</text:span></text:p>
      <text:p text:style-name="P7"><text:span text:style-name="T1"><text:tab/>五女<text:tab/><text:tab/>年　月　日</text:span></text:p>
      <text:p text:style-name="P2"/>
      <text:p text:style-name="P2"/>
      <text:p text:style-name="P2"/>
      <text:p text:style-name="P2"><text:tab/><text:tab/></text:p>
      <text:p text:style-name="P1">本繼承系統表所載無訛，確由申請人依民法有關規定自行訂定，如有遺漏或錯誤致他人受損害者，申請人願負一切法律責任。</text:p>
      <text:p text:style-name="P1">申請繼承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身分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D1" office:value-type="string">
            <text:p text:style-name="P3">蓋章</text:p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繼承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</table:table>
      <text:p text:style-name="P1"/>
      <text:p text:style-name="P3">中華民國　　　　年　　　　月　　　　日</text:p>
      <text:p text:style-name="P9"><text:span text:style-name="T2">※備註：</text:span><text:span text:style-name="T3">本系統表為參考格式</text:span><text:span text:style-name="T2">，如繼承人眾多，或繼承情形複雜，請自行參考此表製作；如有行蹤不明等特殊情形，也請一併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62.36pt" fo:margin-right="62.36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系　統　表</dc:title>
    <dc:subject>繼　承　系　統　表</dc:subject>
    <meta:keyword>繼　承　系　統　表</meta:keyword>
    <dc:description>繼　承　系　統　表</dc:description>
    <meta:initial-creator>桃園縣大溪地政事務所</meta:initial-creator>
    <meta:creation-date>2013-09-25T10:11:00</meta:creation-date>
    <dc:date>2016-03-14T10:34:10.20</dc:date>
    <meta:editing-cycles>4</meta:editing-cycles>
    <meta:editing-duration>PT4M47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258" meta:character-count="468"/>
  </office:meta>
</office:document-meta>
</file>