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 fo:text-indent="0.9166in"/>
    </style:style>
    <style:style style:name="TableColumn7" style:family="table-column">
      <style:table-column-properties style:column-width="2.6388in" style:use-optimal-column-width="false"/>
    </style:style>
    <style:style style:name="TableColumn8" style:family="table-column">
      <style:table-column-properties style:column-width="4.5645in" style:use-optimal-column-width="false"/>
    </style:style>
    <style:style style:name="TableColumn9" style:family="table-column">
      <style:table-column-properties style:column-width="2.8798in" style:use-optimal-column-width="false"/>
    </style:style>
    <style:style style:name="Table6" style:family="table">
      <style:table-properties style:width="10.0833in" fo:margin-left="-0.25in" table:align="left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12" style:parent-style-name="Standard" style:family="paragraph">
      <style:paragraph-properties fo:text-align="center" fo:margin-top="0.0791in" fo:margin-bottom="0.0791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ell13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14" style:parent-style-name="Standard" style:family="paragraph">
      <style:paragraph-properties fo:text-align="center" fo:margin-top="0.0791in" fo:margin-bottom="0.0791in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ableCell15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margin-top="0.0791in" fo:margin-bottom="0.0791in" fo:line-height="0.208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ableCell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line-height="0.2083in"/>
    </style:style>
    <style:style style:name="T2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7" style:family="table-row">
      <style:table-row-properties style:min-row-height="0.3854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4" style:family="table-row">
      <style:table-row-properties style:min-row-height="0.352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1" style:family="table-row">
      <style:table-row-properties style:min-row-height="0.3888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8" style:family="table-row">
      <style:table-row-properties style:min-row-height="0.3979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line-height="0.25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75" style:parent-style-name="Standard" style:family="paragraph">
      <style:paragraph-properties fo:line-height="0.25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5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25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02" style:family="table-row">
      <style:table-row-properties style:min-row-height="0.8687in" style:use-optimal-row-height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line-height="0.25in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HTML預設格式" style:family="paragraph">
      <style:paragraph-properties fo:text-align="justify" fo:line-height="0.25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22" style:parent-style-name="HTML預設格式" style:family="paragraph">
      <style:paragraph-properties fo:text-align="justify" fo:line-height="0.25in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Standard" style:family="paragraph">
      <style:text-properties style:font-name="標楷體" style:font-name-asian="標楷體" style:font-name-complex="標楷體"/>
    </style:style>
    <style:style style:name="TableRow128" style:family="table-row">
      <style:table-row-properties style:min-row-height="0.3631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TableRow138" style:family="table-row">
      <style:table-row-properties style:min-row-height="0.3888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Standard" style:family="paragraph">
      <style:text-properties style:font-name="標楷體" style:font-name-asian="標楷體" style:font-name-complex="標楷體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Standard" style:family="paragraph">
      <style:text-properties style:font-name="標楷體" style:font-name-asian="標楷體" style:font-name-complex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 fo:line-height="0.25in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name-complex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25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Standard" style:family="paragraph">
      <style:text-properties style:font-name="標楷體" style:font-name-asian="標楷體" style:font-name-complex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fo:line-height="0.2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Standard" style:family="paragraph">
      <style:text-properties style:font-name="標楷體" style:font-name-asian="標楷體" style:font-name-complex="標楷體"/>
    </style:style>
    <style:style style:name="P187" style:parent-style-name="Standard" style:family="paragraph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<text:span text:style-name="T3">各類訴訟文書、訴願及行政訴訟答辯書法定期間彙整表</text:span></text:p>
      <text:p text:style-name="P4">※以下資訊僅例示供參，如有個案仍請依法定要件及程序處理，並於法定期間內送達。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類型</text:p>
          </table:table-cell>
          <table:table-cell table:style-name="TableCell13">
            <text:p text:style-name="P14">法律規定之法定期間</text:p>
          </table:table-cell>
          <table:table-cell table:style-name="TableCell15">
            <text:p text:style-name="P16">法條參考</text:p>
          </table:table-cell>
        </table:table-row>
        <table:table-row table:style-name="TableRow17">
          <table:table-cell table:style-name="TableCell18">
            <text:p text:style-name="P19">訴願答辯期間</text:p>
          </table:table-cell>
          <table:table-cell table:style-name="TableCell20">
            <text:p text:style-name="P21">應於受理訴願書20日內檢卷答辯。</text:p>
          </table:table-cell>
          <table:table-cell table:style-name="TableCell22">
            <text:p text:style-name="P23"><text:span text:style-name="T24">行政院及各級行政機關訴願審議委員會審議規則</text:span><text:span text:style-name="T25">第</text:span><text:span text:style-name="T26">6</text:span><text:span text:style-name="T27">條、第</text:span><text:span text:style-name="T28">7</text:span><text:span text:style-name="T29">條規定</text:span></text:p>
          </table:table-cell>
        </table:table-row>
        <table:table-row table:style-name="TableRow30">
          <table:table-cell table:style-name="TableCell31">
            <text:p text:style-name="P32">行政訴訟答辯期間</text:p>
          </table:table-cell>
          <table:table-cell table:style-name="TableCell33">
            <text:p text:style-name="P34">應於收受行政法院通知10日內檢卷答辯。</text:p>
          </table:table-cell>
          <table:table-cell table:style-name="TableCell35">
            <text:p text:style-name="P36">行政訴訟法第108條、第132條（準用民事訴訟法第267條）規定</text:p>
          </table:table-cell>
        </table:table-row>
        <table:table-row table:style-name="TableRow37">
          <table:table-cell table:style-name="TableCell38">
            <text:p text:style-name="P39">行政訴訟上訴答辯期間</text:p>
          </table:table-cell>
          <table:table-cell table:style-name="TableCell40">
            <text:p text:style-name="P41">得於上訴狀送達後15日內答辯。</text:p>
          </table:table-cell>
          <table:table-cell table:style-name="TableCell42">
            <text:p text:style-name="P43">行政訴訟法第247條規定</text:p>
          </table:table-cell>
        </table:table-row>
        <table:table-row table:style-name="TableRow44">
          <table:table-cell table:style-name="TableCell45">
            <text:p text:style-name="P46">行政訴訟上訴期間</text:p>
          </table:table-cell>
          <table:table-cell table:style-name="TableCell47">
            <text:p text:style-name="P48">應於高等行政法院判決送達後20日提出－不變期間。</text:p>
          </table:table-cell>
          <table:table-cell table:style-name="TableCell49">
            <text:p text:style-name="P50">行政訴訟法第241條規定</text:p>
          </table:table-cell>
        </table:table-row>
        <table:table-row table:style-name="TableRow51">
          <table:table-cell table:style-name="TableCell52">
            <text:p text:style-name="P53">行政訴訟抗告期間</text:p>
          </table:table-cell>
          <table:table-cell table:style-name="TableCell54">
            <text:p text:style-name="P55">應於行政法院裁定送達後10日提出－不變期間。</text:p>
          </table:table-cell>
          <table:table-cell table:style-name="TableCell56">
            <text:p text:style-name="P57">行政訴訟法第268條規定</text:p>
          </table:table-cell>
        </table:table-row>
        <table:table-row table:style-name="TableRow58">
          <table:table-cell table:style-name="TableCell59">
            <text:p text:style-name="P60">行政訴訟再審期間</text:p>
          </table:table-cell>
          <table:table-cell table:style-name="TableCell61">
            <text:p text:style-name="Standard"><text:span text:style-name="T62">應於</text:span><text:span text:style-name="T63">法定起算時點起算</text:span><text:span text:style-name="T64">30</text:span><text:span text:style-name="T65">日提出－不變期間。</text:span></text:p>
          </table:table-cell>
          <table:table-cell table:style-name="TableCell66">
            <text:p text:style-name="P67">行政訴訟法第276條規定</text:p>
          </table:table-cell>
        </table:table-row>
        <table:table-row table:style-name="TableRow68">
          <table:table-cell table:style-name="TableCell69">
            <text:p text:style-name="P70">訴訟代理人委任時間</text:p>
          </table:table-cell>
          <table:table-cell table:style-name="TableCell71">
            <text:p text:style-name="P72"><text:span text:style-name="T73">訴訟代理人應於最初為訴訟行為時提出委任書</text:span><text:span text:style-name="T74">。</text:span></text:p>
            <text:p text:style-name="P75">訴訟委任之終止，應以書狀提出於行政法院。</text:p>
          </table:table-cell>
          <table:table-cell table:style-name="TableCell76">
            <text:p text:style-name="P77">行政訴訟法第50條、第54條規定</text:p>
          </table:table-cell>
        </table:table-row>
        <table:table-row table:style-name="TableRow78">
          <table:table-cell table:style-name="TableCell79">
            <text:p text:style-name="P80"><text:span text:style-name="T81">強制執行第三人對執行命令</text:span><text:span text:style-name="T82">之異議期間</text:span></text:p>
          </table:table-cell>
          <table:table-cell table:style-name="TableCell83">
            <text:p text:style-name="P84"><text:span text:style-name="T85">應於接受執行法院命令後</text:span><text:span text:style-name="T86">10</text:span><text:span text:style-name="T87">日內，提出書狀，向執行法院聲明異議。</text:span></text:p>
          </table:table-cell>
          <table:table-cell table:style-name="TableCell88">
            <text:p text:style-name="P89">強制執行法第119條規定</text:p>
          </table:table-cell>
        </table:table-row>
        <table:table-row table:style-name="TableRow90">
          <table:table-cell table:style-name="TableCell91">
            <text:p text:style-name="P92"><text:span text:style-name="T93">行政執行第三人對執行命令</text:span><text:span text:style-name="T94">之異議期間</text:span></text:p>
          </table:table-cell>
          <table:table-cell table:style-name="TableCell95">
            <text:p text:style-name="P96"><text:span text:style-name="T97">應於接受行政執行處命令後</text:span><text:span text:style-name="T98">10</text:span><text:span text:style-name="T99">日內，提出書狀，向行政執行處聲明異議。</text:span></text:p>
          </table:table-cell>
          <table:table-cell table:style-name="TableCell100">
            <text:p text:style-name="P101">行政執行法第26條（準用強制執行法）規定</text:p>
          </table:table-cell>
        </table:table-row>
        <table:table-row table:style-name="TableRow102">
          <table:table-cell table:style-name="TableCell103">
            <text:p text:style-name="P104"><text:span text:style-name="T105">支付命令</text:span><text:span text:style-name="T106">異議期間</text:span></text:p>
          </table:table-cell>
          <table:table-cell table:style-name="TableCell107">
            <text:p text:style-name="P108"><text:span text:style-name="T109">債務人對於支付命令之全部或一部，得於送達後</text:span><text:span text:style-name="T110">20</text:span><text:span text:style-name="T111">日之不變期間內，不附理由向發命令之法院提出異議。</text:span></text:p>
          </table:table-cell>
          <table:table-cell table:style-name="TableCell112">
            <text:p text:style-name="P113">民事訴訟法第516條規定</text:p>
          </table:table-cell>
        </table:table-row>
        <text:soft-page-break/>
        <table:table-row table:style-name="TableRow114">
          <table:table-cell table:style-name="TableCell115">
            <text:p text:style-name="P116">民事訴訟答辯期間</text:p>
          </table:table-cell>
          <table:table-cell table:style-name="TableCell117">
            <text:p text:style-name="P118"><text:span text:style-name="T119">收受訴狀後，如認有答辯必要，應於</text:span><text:span text:style-name="T120">10</text:span><text:span text:style-name="T121">日內答辯。</text:span></text:p>
            <text:p text:style-name="P122"><text:span text:style-name="T123">如已指定言詞辯論期日者，至遲應於該期日</text:span><text:span text:style-name="T124">5</text:span><text:span text:style-name="T125">日前為之。</text:span></text:p>
          </table:table-cell>
          <table:table-cell table:style-name="TableCell126">
            <text:p text:style-name="P127">民事訴訟法第267條規定</text:p>
          </table:table-cell>
        </table:table-row>
        <table:table-row table:style-name="TableRow128">
          <table:table-cell table:style-name="TableCell129">
            <text:p text:style-name="P130">民事訴訟抗告期間</text:p>
          </table:table-cell>
          <table:table-cell table:style-name="TableCell131">
            <text:p text:style-name="Standard"><text:span text:style-name="T132">應於裁定送達後</text:span><text:span text:style-name="T133">10</text:span><text:span text:style-name="T134">日之不變期間內提出</text:span><text:span text:style-name="T135">。</text:span></text:p>
          </table:table-cell>
          <table:table-cell table:style-name="TableCell136">
            <text:p text:style-name="P137">民事訴訟法第487條規定</text:p>
          </table:table-cell>
        </table:table-row>
        <table:table-row table:style-name="TableRow138">
          <table:table-cell table:style-name="TableCell139">
            <text:p text:style-name="P140">民事訴訟上訴期間</text:p>
          </table:table-cell>
          <table:table-cell table:style-name="TableCell141">
            <text:p text:style-name="Standard"><text:span text:style-name="T142">應於判決送達後</text:span><text:span text:style-name="T143">20</text:span><text:span text:style-name="T144">日之不變期間內提出</text:span><text:span text:style-name="T145">。</text:span></text:p>
          </table:table-cell>
          <table:table-cell table:style-name="TableCell146">
            <text:p text:style-name="P147">民事訴訟法第440條、第481條規定</text:p>
          </table:table-cell>
        </table:table-row>
        <table:table-row table:style-name="TableRow148">
          <table:table-cell table:style-name="TableCell149">
            <text:p text:style-name="P150">民事訴訟再審期間</text:p>
          </table:table-cell>
          <table:table-cell table:style-name="TableCell151">
            <text:p text:style-name="Standard"><text:span text:style-name="T152">應於法定起算時點起算</text:span><text:span text:style-name="T153">30</text:span><text:span text:style-name="T154">日之不變期間內提出。</text:span></text:p>
          </table:table-cell>
          <table:table-cell table:style-name="TableCell155">
            <text:p text:style-name="P156">民事訴訟法第500條規定</text:p>
          </table:table-cell>
        </table:table-row>
        <table:table-row table:style-name="TableRow157">
          <table:table-cell table:style-name="TableCell158">
            <text:p text:style-name="P159">刑事訴訟第三審答辯期間</text:p>
          </table:table-cell>
          <table:table-cell table:style-name="TableCell160">
            <text:p text:style-name="P161"><text:span text:style-name="T162">接受上訴書狀或補提理由書之送達後，得於</text:span><text:span text:style-name="T163">10</text:span><text:span text:style-name="T164">日內提出答辯書。</text:span></text:p>
          </table:table-cell>
          <table:table-cell table:style-name="TableCell165">
            <text:p text:style-name="P166">刑事訴訟法第383條規定</text:p>
          </table:table-cell>
        </table:table-row>
        <table:table-row table:style-name="TableRow167">
          <table:table-cell table:style-name="TableCell168">
            <text:p text:style-name="P169">刑事訴訟上訴期間</text:p>
          </table:table-cell>
          <table:table-cell table:style-name="TableCell170">
            <text:p text:style-name="P171"><text:span text:style-name="T172">上訴期間為</text:span><text:span text:style-name="T173">20</text:span><text:span text:style-name="T174">日，自送達判決後起算。但判決宣示後送達前之上訴，亦有效力。</text:span></text:p>
          </table:table-cell>
          <table:table-cell table:style-name="TableCell175">
            <text:p text:style-name="P176">刑事訴訟第349條規定</text:p>
          </table:table-cell>
        </table:table-row>
        <table:table-row table:style-name="TableRow177">
          <table:table-cell table:style-name="TableCell178">
            <text:p text:style-name="P179">刑事訴訟抗告期間</text:p>
          </table:table-cell>
          <table:table-cell table:style-name="TableCell180">
            <text:p text:style-name="P181"><text:span text:style-name="T182">抗告期間，除有特別規定外，為</text:span><text:span text:style-name="T183">5</text:span><text:span text:style-name="T184">日，自送達裁定後起算。但裁定經宣示者，宣示後送達前之抗告，亦有效力。</text:span></text:p>
          </table:table-cell>
          <table:table-cell table:style-name="TableCell185">
            <text:p text:style-name="P186">刑事訴訟第406條規定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fo:color="#000000" style:letter-kerning="fals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3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類訴訟文書、訴願及行政訴訟答辯書法定期間彙整表</dc:title>
    <meta:initial-creator>chcg</meta:initial-creator>
    <dc:creator>蔡佳良</dc:creator>
    <meta:creation-date>2009-06-09T08:54:00Z</meta:creation-date>
    <dc:date>2022-03-07T05:50:00Z</dc:date>
    <meta:print-date>2009-04-14T17:00:00Z</meta:print-date>
    <meta:template xlink:href="Normal" xlink:type="simple"/>
    <meta:editing-cycles>1</meta:editing-cycles>
    <meta:editing-duration>PT240S</meta:editing-duration>
    <meta:document-statistic meta:page-count="2" meta:paragraph-count="2" meta:word-count="158" meta:character-count="1060" meta:row-count="7" meta:non-whitespace-character-count="904"/>
  </office:meta>
</office:document-meta>
</file>