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140000001480B1C84E.png"/>
  <manifest:file-entry manifest:media-type="image/jpeg" manifest:full-path="Pictures/10000000000003B1000002C515ECCD0F.jpg"/>
  <manifest:file-entry manifest:media-type="image/png" manifest:full-path="Pictures/100002000000000F0000000F1BD68A39.png"/>
  <manifest:file-entry manifest:media-type="image/jpeg" manifest:full-path="Pictures/10000000000003B1000002C5177D9A5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9cm" svg:stroke-color="#9999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c0c0c0"/>
    </style:style>
    <style:style style:name="gr3" style:family="graphic" style:parent-style-name="standard">
      <style:graphic-properties draw:stroke="dash" draw:stroke-dash="Dash_20_3" svg:stroke-width="0.159cm" svg:stroke-color="#cc33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c0c0c0"/>
    </style:style>
    <style:style style:name="gr4" style:family="graphic" style:parent-style-name="standard">
      <style:graphic-properties draw:stroke="solid" svg:stroke-width="0.026cm" svg:stroke-color="#ff9933" draw:marker-end="msArrowOpenEnd_20_5" draw:marker-end-width="0.315cm" draw:marker-end-center="false" draw:stroke-linejoin="miter" svg:stroke-linecap="square" draw:fill="none" draw:fill-color="#ffff99" draw:textarea-horizontal-align="left" draw:textarea-vertical-align="middle" draw:auto-grow-height="false" fo:padding-top="0.13cm" fo:padding-bottom="0.13cm" fo:padding-left="0.25cm" fo:padding-right="0.25cm" fo:wrap-option="no-wrap" draw:shadow-color="#c0c0c0"/>
    </style:style>
    <style:style style:name="gr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c0c0c0"/>
    </style:style>
    <style:style style:name="gr6" style:family="graphic" style:parent-style-name="standard">
      <style:graphic-properties draw:stroke="solid" svg:stroke-width="0.106cm" svg:stroke-color="#080808" draw:stroke-linejoin="miter" svg:stroke-linecap="square" draw:fill="none" draw:fill-color="#ffffff" draw:textarea-horizontal-align="left" draw:textarea-vertical-align="top" draw:auto-grow-height="false" fo:padding-top="0.13cm" fo:padding-bottom="0.13cm" fo:padding-left="0.25cm" fo:padding-right="0.25cm" fo:wrap-option="no-wrap" draw:shadow-color="#c0c0c0"/>
    </style:style>
    <style:style style:name="gr7" style:family="graphic" style:parent-style-name="standard">
      <style:graphic-properties draw:stroke="solid" svg:stroke-width="0.079cm" svg:stroke-color="#cc0066" draw:stroke-linejoin="miter" svg:stroke-linecap="square" draw:fill="none" draw:fill-color="#ffffff" draw:textarea-horizontal-align="left" draw:textarea-vertical-align="top" draw:auto-grow-height="false" fo:padding-top="0.13cm" fo:padding-bottom="0.13cm" fo:padding-left="0.25cm" fo:padding-right="0.25cm" fo:wrap-option="no-wrap" draw:shadow-color="#c0c0c0"/>
    </style:style>
    <style:style style:name="gr8" style:family="graphic" style:parent-style-name="standard">
      <style:graphic-properties draw:stroke="none" draw:fill="none" draw:fill-color="#ffff99" draw:textarea-horizontal-align="left" draw:textarea-vertical-align="top" draw:auto-grow-height="true" fo:min-height="0cm" fo:min-width="0cm" fo:padding-top="0.13cm" fo:padding-bottom="0.13cm" fo:padding-left="0.25cm" fo:padding-right="0.25cm" fo:wrap-option="wrap" draw:shadow-color="#c0c0c0"/>
    </style:style>
    <style:style style:name="gr9" style:family="graphic" style:parent-style-name="standard" style:list-style-name="L7">
      <style:graphic-properties draw:stroke="dash" draw:stroke-dash="Dash_20_4" svg:stroke-width="0.212cm" svg:stroke-color="#ff7c80" draw:marker-end="線條箭頭_20_1" draw:marker-end-width="0.954cm" draw:marker-end-center="false" draw:stroke-linejoin="miter" svg:stroke-linecap="square" draw:fill="none" draw:fill-color="#ffff99" draw:textarea-horizontal-align="justify" draw:textarea-vertical-align="middle" draw:auto-grow-height="false" fo:padding-top="0.13cm" fo:padding-bottom="0.13cm" fo:padding-left="0.25cm" fo:padding-right="0.25cm" fo:wrap-option="no-wrap" draw:shadow-color="#c0c0c0"/>
    </style:style>
    <style:style style:name="gr10" style:family="graphic" style:parent-style-name="standard" style:list-style-name="L7">
      <style:graphic-properties draw:stroke="dash" draw:stroke-dash="Dash_20_4" svg:stroke-width="0.212cm" svg:stroke-color="#0099ff" draw:marker-end="線條箭頭_20_2" draw:marker-end-width="0.954cm" draw:marker-end-center="false" draw:stroke-linejoin="miter" svg:stroke-linecap="square" draw:fill="none" draw:fill-color="#ffff99" draw:textarea-horizontal-align="justify" draw:textarea-vertical-align="middle" draw:auto-grow-height="false" fo:padding-top="0.13cm" fo:padding-bottom="0.13cm" fo:padding-left="0.25cm" fo:padding-right="0.25cm" fo:wrap-option="no-wrap" draw:shadow-color="#c0c0c0"/>
    </style:style>
    <style:style style:name="gr11" style:family="graphic" style:parent-style-name="standard">
      <style:graphic-properties draw:stroke="solid" svg:stroke-width="0.106cm" svg:stroke-color="#080808" draw:marker-start="msArrowEnd_20_5" draw:marker-start-width="0.318cm" draw:marker-start-center="false" draw:stroke-linejoin="miter" svg:stroke-linecap="square" draw:fill="none" draw:fill-color="#ffff99" draw:textarea-horizontal-align="left" draw:textarea-vertical-align="middle" draw:auto-grow-height="false" fo:padding-top="0.13cm" fo:padding-bottom="0.13cm" fo:padding-left="0.25cm" fo:padding-right="0.25cm" fo:wrap-option="no-wrap" draw:shadow-color="#c0c0c0"/>
    </style:style>
    <style:style style:name="gr12" style:family="graphic" style:parent-style-name="standard" style:list-style-name="L7">
      <style:graphic-properties draw:stroke="dash" draw:stroke-dash="Dash_20_4" svg:stroke-width="0.212cm" svg:stroke-color="#ff7c80" draw:marker-end="線條箭頭_20_3" draw:marker-end-width="0.954cm" draw:marker-end-center="false" draw:stroke-linejoin="miter" svg:stroke-linecap="square" draw:fill="none" draw:fill-color="#ffff99" draw:textarea-horizontal-align="justify" draw:textarea-vertical-align="middle" draw:auto-grow-height="false" fo:padding-top="0.13cm" fo:padding-bottom="0.13cm" fo:padding-left="0.25cm" fo:padding-right="0.25cm" fo:wrap-option="no-wrap" draw:shadow-color="#c0c0c0"/>
    </style:style>
    <style:style style:name="pr1" style:family="presentation" style:parent-style-name="標題1-title">
      <style:graphic-properties draw:stroke="none" draw:fill="none" draw:fill-color="#ffff99" draw:textarea-horizontal-align="justify" draw:textarea-vertical-align="middle" draw:auto-grow-height="false" draw:auto-grow-width="false" fo:min-height="5.743cm" fo:min-width="0cm" fo:padding-top="0.13cm" fo:padding-bottom="0.13cm" fo:padding-left="0.25cm" fo:padding-right="0.25cm" fo:wrap-option="wrap" draw:shadow-color="#c0c0c0"/>
    </style:style>
    <style:style style:name="pr2" style:family="presentation" style:parent-style-name="標題1-subtitle">
      <style:graphic-properties draw:stroke="none" draw:fill="none" draw:fill-color="#ffff99" draw:textarea-horizontal-align="justify" draw:textarea-vertical-align="top" draw:auto-grow-height="false" draw:auto-grow-width="false" fo:min-height="6.206cm" fo:min-width="0cm" fo:padding-top="0.13cm" fo:padding-bottom="0.13cm" fo:padding-left="0.25cm" fo:padding-right="0.25cm" fo:wrap-option="wrap" draw:shadow-color="#c0c0c0"/>
    </style:style>
    <style:style style:name="pr3" style:family="presentation" style:parent-style-name="標題1-notes">
      <style:graphic-properties draw:fill-color="#ffffff" fo:min-height="12.405cm"/>
    </style:style>
    <style:style style:name="pr4" style:family="presentation" style:parent-style-name="預設-title">
      <style:graphic-properties draw:stroke="none" draw:fill="none" draw:fill-color="#ffff99" draw:textarea-horizontal-align="justify" draw:textarea-vertical-align="middle" draw:auto-grow-height="false" draw:auto-grow-width="false" fo:min-height="1.566cm" fo:min-width="0cm" fo:padding-top="0.13cm" fo:padding-bottom="0.13cm" fo:padding-left="0.25cm" fo:padding-right="0.25cm" fo:wrap-option="wrap" draw:shadow-color="#c0c0c0"/>
    </style:style>
    <style:style style:name="pr5" style:family="presentation" style:parent-style-name="預設-outline1">
      <style:graphic-properties draw:stroke="none" draw:fill="none" draw:fill-color="#ffff99" draw:textarea-horizontal-align="left" draw:textarea-vertical-align="top" draw:auto-grow-height="false" draw:auto-grow-width="false" fo:min-height="12.749cm" fo:min-width="0cm" fo:padding-top="0.13cm" fo:padding-bottom="0.13cm" fo:padding-left="0.25cm" fo:padding-right="0.25cm" fo:wrap-option="wrap" draw:shadow-color="#c0c0c0"/>
    </style:style>
    <style:style style:name="pr6" style:family="presentation" style:parent-style-name="預設-notes">
      <style:graphic-properties draw:fill-color="#ffffff" fo:min-height="12.405cm"/>
    </style:style>
    <style:style style:name="pr7" style:family="presentation" style:parent-style-name="預設-title">
      <style:graphic-properties draw:stroke="none" draw:fill="none" draw:fill-color="#ffff99" draw:textarea-horizontal-align="justify" draw:textarea-vertical-align="middle" draw:auto-grow-height="false" draw:auto-grow-width="false" fo:min-height="2.03cm" fo:min-width="0cm" fo:padding-top="0.13cm" fo:padding-bottom="0.13cm" fo:padding-left="0.25cm" fo:padding-right="0.25cm" fo:wrap-option="wrap" draw:shadow-color="#c0c0c0"/>
    </style:style>
    <style:style style:name="pr8" style:family="presentation" style:parent-style-name="預設-outline1">
      <style:graphic-properties draw:stroke="none" draw:fill="none" draw:fill-color="#ffff99" draw:textarea-horizontal-align="left" draw:textarea-vertical-align="top" draw:auto-grow-height="false" draw:auto-grow-width="false" fo:min-height="13.173cm" fo:min-width="0cm" fo:padding-top="0.13cm" fo:padding-bottom="0.13cm" fo:padding-left="0.25cm" fo:padding-right="0.25cm" fo:wrap-option="wrap" draw:shadow-color="#c0c0c0"/>
    </style:style>
    <style:style style:name="pr9" style:family="presentation" style:parent-style-name="預設-title">
      <style:graphic-properties draw:stroke="none" draw:fill="none" draw:fill-color="#ffff99" draw:textarea-horizontal-align="justify" draw:textarea-vertical-align="middle" draw:auto-grow-height="false" draw:auto-grow-width="false" fo:min-height="2.916cm" fo:min-width="0cm" fo:padding-top="0.13cm" fo:padding-bottom="0.13cm" fo:padding-left="0.25cm" fo:padding-right="0.25cm" fo:wrap-option="wrap" draw:shadow-color="#c0c0c0"/>
    </style:style>
    <style:style style:name="pr10" style:family="presentation" style:parent-style-name="預設-outline1">
      <style:graphic-properties draw:stroke="none" draw:fill="none" draw:fill-color="#ffff99" draw:textarea-horizontal-align="left" draw:textarea-vertical-align="top" draw:auto-grow-height="false" draw:auto-grow-width="false" fo:min-height="12.238cm" fo:min-width="0cm" fo:padding-top="0.13cm" fo:padding-bottom="0.13cm" fo:padding-left="0.25cm" fo:padding-right="0.25cm" fo:wrap-option="wrap" draw:shadow-color="#c0c0c0"/>
    </style:style>
    <style:style style:name="pr11" style:family="presentation" style:parent-style-name="預設-title">
      <style:graphic-properties draw:stroke="none" draw:fill="none" draw:fill-color="#ffff99" draw:textarea-horizontal-align="justify" draw:textarea-vertical-align="middle" draw:auto-grow-height="false" draw:auto-grow-width="false" fo:min-height="1.857cm" fo:min-width="0cm" fo:padding-top="0.13cm" fo:padding-bottom="0.13cm" fo:padding-left="0.25cm" fo:padding-right="0.25cm" fo:wrap-option="wrap" draw:shadow-color="#c0c0c0"/>
    </style:style>
    <style:style style:name="pr12" style:family="presentation" style:parent-style-name="預設-outline1">
      <style:graphic-properties draw:stroke="none" draw:fill="none" draw:fill-color="#ffff99" draw:textarea-horizontal-align="left" draw:textarea-vertical-align="top" draw:auto-grow-height="false" draw:auto-grow-width="false" fo:min-height="14.54cm" fo:min-width="0cm" fo:padding-top="0.13cm" fo:padding-bottom="0.13cm" fo:padding-left="0.25cm" fo:padding-right="0.25cm" fo:wrap-option="wrap" draw:shadow-color="#c0c0c0"/>
    </style:style>
    <style:style style:name="pr13" style:family="presentation" style:parent-style-name="預設-outline1">
      <style:graphic-properties draw:stroke="none" draw:fill="none" draw:fill-color="#ffff99" draw:textarea-horizontal-align="left" draw:textarea-vertical-align="top" draw:auto-grow-height="false" draw:auto-grow-width="false" fo:min-height="14.607cm" fo:min-width="0cm" fo:padding-top="0.13cm" fo:padding-bottom="0.13cm" fo:padding-left="0.25cm" fo:padding-right="0.25cm" fo:wrap-option="wrap" draw:shadow-color="#c0c0c0"/>
    </style:style>
    <style:style style:name="pr14" style:family="presentation" style:parent-style-name="預設-title">
      <style:graphic-properties draw:stroke="none" draw:fill="none" draw:fill-color="#ffff99" draw:textarea-horizontal-align="justify" draw:textarea-vertical-align="middle" draw:auto-grow-height="false" draw:auto-grow-width="false" fo:min-height="4.565cm" fo:min-width="0cm" fo:padding-top="0.13cm" fo:padding-bottom="0.13cm" fo:padding-left="0.25cm" fo:padding-right="0.25cm" fo:wrap-option="wrap" draw:shadow-color="#c0c0c0"/>
    </style:style>
    <style:style style:name="pr15" style:family="presentation" style:parent-style-name="預設-title">
      <style:graphic-properties draw:stroke="none" draw:fill="none" draw:fill-color="#ffff99" draw:textarea-horizontal-align="justify" draw:textarea-vertical-align="middle" draw:auto-grow-height="false" draw:auto-grow-width="false" fo:min-height="1.571cm" fo:min-width="0cm" fo:padding-top="0.13cm" fo:padding-bottom="0.13cm" fo:padding-left="0.25cm" fo:padding-right="0.25cm" fo:wrap-option="wrap" draw:shadow-color="#c0c0c0"/>
    </style:style>
    <style:style style:name="pr16" style:family="presentation" style:parent-style-name="預設-outline1">
      <style:graphic-properties draw:stroke="none" draw:fill="none" draw:fill-color="#ffff99" draw:textarea-horizontal-align="left" draw:textarea-vertical-align="top" draw:auto-grow-height="false" draw:auto-grow-width="false" fo:min-height="12.348cm" fo:min-width="0cm" fo:padding-top="0.13cm" fo:padding-bottom="0.13cm" fo:padding-left="0.25cm" fo:padding-right="0.25cm" fo:wrap-option="wrap" draw:shadow-color="#c0c0c0"/>
    </style:style>
    <style:style style:name="pr17" style:family="presentation" style:parent-style-name="預設-outline1">
      <style:graphic-properties draw:stroke="none" draw:fill="none" draw:fill-color="#ffff99" draw:textarea-horizontal-align="left" draw:textarea-vertical-align="top" draw:auto-grow-height="false" draw:auto-grow-width="false" fo:min-height="13.61cm" fo:min-width="0cm" fo:padding-top="0.13cm" fo:padding-bottom="0.13cm" fo:padding-left="0.25cm" fo:padding-right="0.25cm" fo:wrap-option="wrap" draw:shadow-color="#c0c0c0"/>
    </style:style>
    <style:style style:name="pr18" style:family="presentation" style:parent-style-name="預設-title">
      <style:graphic-properties draw:stroke="none" draw:fill="none" draw:fill-color="#ffff99" draw:textarea-horizontal-align="justify" draw:textarea-vertical-align="middle" draw:auto-grow-height="false" draw:auto-grow-width="false" fo:min-height="1.972cm" fo:min-width="0cm" fo:padding-top="0.13cm" fo:padding-bottom="0.13cm" fo:padding-left="0.25cm" fo:padding-right="0.25cm" fo:wrap-option="wrap" draw:shadow-color="#c0c0c0"/>
    </style:style>
    <style:style style:name="pr19" style:family="presentation" style:parent-style-name="預設-title">
      <style:graphic-properties draw:stroke="none" draw:fill="none" draw:fill-color="#ffff99" draw:textarea-horizontal-align="justify" draw:textarea-vertical-align="middle" draw:auto-grow-height="false" draw:auto-grow-width="false" fo:min-height="1.769cm" fo:min-width="0cm" fo:padding-top="0.13cm" fo:padding-bottom="0.13cm" fo:padding-left="0.25cm" fo:padding-right="0.25cm" fo:wrap-option="wrap" draw:shadow-color="#c0c0c0"/>
    </style:style>
    <style:style style:name="pr20" style:family="presentation" style:parent-style-name="預設-outline1">
      <style:graphic-properties draw:stroke="none" draw:fill="none" draw:fill-color="#ffff99" draw:textarea-horizontal-align="left" draw:textarea-vertical-align="top" draw:auto-grow-height="false" draw:auto-grow-width="false" fo:min-height="14.152cm" fo:min-width="0cm" fo:padding-top="0.13cm" fo:padding-bottom="0.13cm" fo:padding-left="0.25cm" fo:padding-right="0.25cm" fo:wrap-option="wrap" draw:shadow-color="#c0c0c0"/>
    </style:style>
    <style:style style:name="pr21" style:family="presentation" style:parent-style-name="預設-outline1">
      <style:graphic-properties draw:stroke="none" draw:fill="none" draw:fill-color="#ffff99" draw:textarea-horizontal-align="left" draw:textarea-vertical-align="top" draw:auto-grow-height="false" draw:auto-grow-width="false" fo:min-height="13.923cm" fo:min-width="0cm" fo:padding-top="0.13cm" fo:padding-bottom="0.13cm" fo:padding-left="0.25cm" fo:padding-right="0.25cm" fo:wrap-option="wrap" draw:shadow-color="#c0c0c0"/>
    </style:style>
    <style:style style:name="pr22" style:family="presentation" style:parent-style-name="預設-title">
      <style:graphic-properties draw:stroke="none" draw:fill="none" draw:fill-color="#ffff99" draw:textarea-horizontal-align="justify" draw:textarea-vertical-align="middle" draw:auto-grow-height="false" draw:auto-grow-width="false" fo:min-height="2.281cm" fo:min-width="0cm" fo:padding-top="0.13cm" fo:padding-bottom="0.13cm" fo:padding-left="0.25cm" fo:padding-right="0.25cm" fo:wrap-option="wrap" draw:shadow-color="#c0c0c0"/>
    </style:style>
    <style:style style:name="pr23" style:family="presentation" style:parent-style-name="預設-title">
      <style:graphic-properties draw:stroke="none" draw:fill="none" draw:fill-color="#ffff99" draw:textarea-horizontal-align="justify" draw:textarea-vertical-align="middle" draw:auto-grow-height="false" draw:auto-grow-width="false" fo:min-height="1.77cm" fo:min-width="0cm" fo:padding-top="0.13cm" fo:padding-bottom="0.13cm" fo:padding-left="0.25cm" fo:padding-right="0.25cm" fo:wrap-option="wrap" draw:shadow-color="#c0c0c0"/>
    </style:style>
    <style:style style:name="pr24" style:family="presentation" style:parent-style-name="預設-outline1">
      <style:graphic-properties draw:stroke="none" draw:fill="none" draw:fill-color="#ffff99" draw:textarea-horizontal-align="left" draw:textarea-vertical-align="top" draw:auto-grow-height="false" draw:auto-grow-width="false" fo:min-height="12.865cm" fo:min-width="0cm" fo:padding-top="0.13cm" fo:padding-bottom="0.13cm" fo:padding-left="0.25cm" fo:padding-right="0.25cm" fo:wrap-option="wrap" draw:shadow-color="#c0c0c0"/>
    </style:style>
    <style:style style:name="pr25" style:family="presentation" style:parent-style-name="預設-title">
      <style:graphic-properties draw:stroke="none" draw:fill="none" draw:fill-color="#ffff99" draw:textarea-horizontal-align="justify" draw:textarea-vertical-align="middle" draw:auto-grow-height="false" draw:auto-grow-width="false" fo:min-height="1.858cm" fo:min-width="0cm" fo:padding-top="0.13cm" fo:padding-bottom="0.13cm" fo:padding-left="0.25cm" fo:padding-right="0.25cm" fo:wrap-option="wrap" draw:shadow-color="#c0c0c0"/>
    </style:style>
    <style:style style:name="pr26" style:family="presentation" style:parent-style-name="預設-outline1">
      <style:graphic-properties draw:stroke="none" draw:fill="none" draw:fill-color="#ffff99" draw:textarea-horizontal-align="left" draw:textarea-vertical-align="top" draw:auto-grow-height="false" draw:auto-grow-width="false" fo:min-height="12.948cm" fo:min-width="0cm" fo:padding-top="0.13cm" fo:padding-bottom="0.13cm" fo:padding-left="0.25cm" fo:padding-right="0.25cm" fo:wrap-option="wrap" draw:shadow-color="#c0c0c0"/>
    </style:style>
    <style:style style:name="pr27" style:family="presentation" style:parent-style-name="預設-outline1">
      <style:graphic-properties draw:stroke="none" draw:fill="none" draw:fill-color="#ffff99" draw:textarea-horizontal-align="left" draw:textarea-vertical-align="top" draw:auto-grow-height="false" draw:auto-grow-width="false" fo:min-height="12.141cm" fo:min-width="0cm" fo:padding-top="0.13cm" fo:padding-bottom="0.13cm" fo:padding-left="0.25cm" fo:padding-right="0.25cm" fo:wrap-option="wrap" draw:shadow-color="#c0c0c0"/>
    </style:style>
    <style:style style:name="pr28" style:family="presentation" style:parent-style-name="預設-outline1">
      <style:graphic-properties draw:stroke="none" draw:fill="none" draw:fill-color="#ffff99" draw:textarea-horizontal-align="left" draw:textarea-vertical-align="top" draw:auto-grow-height="false" draw:auto-grow-width="false" fo:min-height="13.949cm" fo:min-width="0cm" fo:padding-top="0.13cm" fo:padding-bottom="0.13cm" fo:padding-left="0.25cm" fo:padding-right="0.25cm" fo:wrap-option="wrap" draw:shadow-color="#c0c0c0"/>
    </style:style>
    <style:style style:name="pr29" style:family="presentation" style:parent-style-name="標題1-title">
      <style:graphic-properties draw:stroke="none" draw:fill="none" draw:fill-color="#ffff99" draw:textarea-horizontal-align="justify" draw:textarea-vertical-align="middle" draw:auto-grow-height="false" draw:auto-grow-width="false" fo:min-height="5.032cm" fo:min-width="0cm" fo:padding-top="0.13cm" fo:padding-bottom="0.13cm" fo:padding-left="0.25cm" fo:padding-right="0.25cm" fo:wrap-option="wrap" draw:shadow-color="#c0c0c0"/>
    </style:style>
    <style:style style:name="pr30" style:family="presentation" style:parent-style-name="標題1-subtitle">
      <style:graphic-properties draw:stroke="none" draw:fill="none" draw:fill-color="#ffff99" draw:textarea-horizontal-align="justify" draw:textarea-vertical-align="top" draw:auto-grow-height="false" draw:auto-grow-width="false" fo:min-height="4.609cm" fo:min-width="0cm" fo:padding-top="0.13cm" fo:padding-bottom="0.13cm" fo:padding-left="0.25cm" fo:padding-right="0.25cm" fo:wrap-option="wrap" draw:shadow-color="#c0c0c0"/>
    </style:style>
    <style:style style:name="pr31" style:family="presentation" style:parent-style-name="預設-outline1">
      <style:graphic-properties draw:stroke="none" draw:fill="none" draw:fill-color="#ffff99" draw:textarea-horizontal-align="left" draw:textarea-vertical-align="top" draw:auto-grow-height="false" draw:auto-grow-width="false" fo:min-height="11.77cm" fo:min-width="0cm" fo:padding-top="0.13cm" fo:padding-bottom="0.13cm" fo:padding-left="0.25cm" fo:padding-right="0.25cm" fo:wrap-option="wrap" draw:shadow-color="#c0c0c0"/>
    </style:style>
    <style:style style:name="pr32" style:family="presentation" style:parent-style-name="預設-title">
      <style:graphic-properties draw:stroke="none" draw:fill="none" draw:fill-color="#ffff99" draw:textarea-horizontal-align="justify" draw:textarea-vertical-align="middle" draw:auto-grow-height="false" draw:auto-grow-width="false" fo:min-height="1.765cm" fo:min-width="0cm" fo:padding-top="0.13cm" fo:padding-bottom="0.13cm" fo:padding-left="0.25cm" fo:padding-right="0.25cm" fo:wrap-option="wrap" draw:shadow-color="#c0c0c0"/>
    </style:style>
    <style:style style:name="pr33" style:family="presentation" style:parent-style-name="預設-outline1">
      <style:graphic-properties draw:stroke="none" draw:fill="none" draw:fill-color="#ffff99" draw:textarea-horizontal-align="left" draw:textarea-vertical-align="top" draw:auto-grow-height="false" draw:auto-grow-width="false" fo:min-height="12.653cm" fo:min-width="0cm" fo:padding-top="0.13cm" fo:padding-bottom="0.13cm" fo:padding-left="0.25cm" fo:padding-right="0.25cm" fo:wrap-option="wrap" draw:shadow-color="#c0c0c0"/>
    </style:style>
    <style:style style:name="pr34" style:family="presentation" style:parent-style-name="預設-outline1">
      <style:graphic-properties draw:stroke="none" draw:fill="none" draw:fill-color="#ffff99" draw:textarea-horizontal-align="left" draw:textarea-vertical-align="top" draw:auto-grow-height="false" draw:auto-grow-width="false" fo:min-height="14.866cm" fo:min-width="0cm" fo:padding-top="0.13cm" fo:padding-bottom="0.13cm" fo:padding-left="0.25cm" fo:padding-right="0.25cm" fo:wrap-option="wrap" draw:shadow-color="#c0c0c0"/>
    </style:style>
    <style:style style:name="pr35" style:family="presentation" style:parent-style-name="預設-outline1">
      <style:graphic-properties draw:stroke="none" draw:fill="none" draw:fill-color="#ffff99" draw:textarea-horizontal-align="left" draw:textarea-vertical-align="top" draw:auto-grow-height="false" draw:auto-grow-width="false" fo:min-height="13.151cm" fo:min-width="0cm" fo:padding-top="0.13cm" fo:padding-bottom="0.13cm" fo:padding-left="0.25cm" fo:padding-right="0.25cm" fo:wrap-option="wrap" draw:shadow-color="#c0c0c0"/>
    </style:style>
    <style:style style:name="pr36" style:family="presentation" style:parent-style-name="預設-outline1">
      <style:graphic-properties draw:stroke="none" draw:fill="none" draw:fill-color="#ffff99" draw:textarea-horizontal-align="left" draw:textarea-vertical-align="top" draw:auto-grow-height="false" draw:auto-grow-width="false" fo:min-height="12.349cm" fo:min-width="0cm" fo:padding-top="0.13cm" fo:padding-bottom="0.13cm" fo:padding-left="0.25cm" fo:padding-right="0.25cm" fo:wrap-option="wrap" draw:shadow-color="#c0c0c0"/>
    </style:style>
    <style:style style:name="pr37" style:family="presentation" style:parent-style-name="預設-outline1">
      <style:graphic-properties draw:stroke="none" draw:fill="none" draw:fill-color="#ffff99" draw:textarea-horizontal-align="left" draw:textarea-vertical-align="top" draw:auto-grow-height="false" draw:auto-grow-width="false" fo:min-height="11.171cm" fo:min-width="0cm" fo:padding-top="0.13cm" fo:padding-bottom="0.13cm" fo:padding-left="0.25cm" fo:padding-right="0.25cm" fo:wrap-option="wrap" draw:shadow-color="#c0c0c0"/>
    </style:style>
    <style:style style:name="pr38" style:family="presentation" style:parent-style-name="預設-outline1">
      <style:graphic-properties draw:stroke="none" draw:fill="none" draw:fill-color="#ffff99" draw:textarea-horizontal-align="left" draw:textarea-vertical-align="top" draw:auto-grow-height="false" draw:auto-grow-width="false" fo:min-height="11.325cm" fo:min-width="0cm" fo:padding-top="0.13cm" fo:padding-bottom="0.13cm" fo:padding-left="0.25cm" fo:padding-right="0.25cm" fo:wrap-option="wrap" draw:shadow-color="#c0c0c0"/>
    </style:style>
    <style:style style:name="pr39" style:family="presentation" style:parent-style-name="預設-outline1">
      <style:graphic-properties draw:stroke="none" draw:fill="none" draw:fill-color="#ffff99" draw:textarea-horizontal-align="left" draw:textarea-vertical-align="top" draw:auto-grow-height="false" draw:auto-grow-width="false" fo:min-height="14.364cm" fo:min-width="0cm" fo:padding-top="0.13cm" fo:padding-bottom="0.13cm" fo:padding-left="0.25cm" fo:padding-right="0.25cm" fo:wrap-option="wrap" draw:shadow-color="#c0c0c0"/>
    </style:style>
    <style:style style:name="pr40" style:family="presentation" style:parent-style-name="預設-outline1">
      <style:graphic-properties draw:stroke="none" draw:fill="none" draw:fill-color="#ffff99" draw:textarea-horizontal-align="left" draw:textarea-vertical-align="top" draw:auto-grow-height="false" draw:auto-grow-width="false" fo:min-height="13.548cm" fo:min-width="0cm" fo:padding-top="0.13cm" fo:padding-bottom="0.13cm" fo:padding-left="0.25cm" fo:padding-right="0.25cm" fo:wrap-option="wrap" draw:shadow-color="#c0c0c0"/>
    </style:style>
    <style:style style:name="pr41" style:family="presentation" style:parent-style-name="預設-outline1">
      <style:graphic-properties draw:stroke="none" draw:fill="none" draw:fill-color="#ffff99" draw:textarea-horizontal-align="left" draw:textarea-vertical-align="top" draw:auto-grow-height="false" draw:auto-grow-width="false" fo:min-height="15.771cm" fo:min-width="0cm" fo:padding-top="0.13cm" fo:padding-bottom="0.13cm" fo:padding-left="0.25cm" fo:padding-right="0.25cm" fo:wrap-option="wrap" draw:shadow-color="#c0c0c0"/>
    </style:style>
    <style:style style:name="pr42" style:family="presentation" style:parent-style-name="預設-outline1">
      <style:graphic-properties draw:stroke="none" draw:fill="none" draw:fill-color="#ffff99" draw:textarea-horizontal-align="left" draw:textarea-vertical-align="top" draw:auto-grow-height="false" draw:auto-grow-width="false" fo:min-height="13.349cm" fo:min-width="0cm" fo:padding-top="0.13cm" fo:padding-bottom="0.13cm" fo:padding-left="0.25cm" fo:padding-right="0.25cm" fo:wrap-option="wrap" draw:shadow-color="#c0c0c0"/>
    </style:style>
    <style:style style:name="pr43" style:family="presentation" style:parent-style-name="預設-outline1">
      <style:graphic-properties draw:stroke="none" draw:fill="none" draw:fill-color="#ffff99" draw:textarea-horizontal-align="left" draw:textarea-vertical-align="top" draw:auto-grow-height="false" draw:auto-grow-width="false" fo:min-height="13.967cm" fo:min-width="0cm" fo:padding-top="0.13cm" fo:padding-bottom="0.13cm" fo:padding-left="0.25cm" fo:padding-right="0.25cm" fo:wrap-option="wrap" draw:shadow-color="#c0c0c0"/>
    </style:style>
    <style:style style:name="pr44" style:family="presentation" style:parent-style-name="預設-outline1">
      <style:graphic-properties draw:stroke="none" draw:fill="none" draw:fill-color="#ffff99" draw:textarea-horizontal-align="left" draw:textarea-vertical-align="top" draw:auto-grow-height="false" draw:auto-grow-width="false" fo:min-height="13.076cm" fo:min-width="0cm" fo:padding-top="0.13cm" fo:padding-bottom="0.13cm" fo:padding-left="0.25cm" fo:padding-right="0.25cm" fo:wrap-option="wrap" draw:shadow-color="#c0c0c0"/>
    </style:style>
    <style:style style:name="pr45" style:family="presentation" style:parent-style-name="預設-outline1">
      <style:graphic-properties draw:stroke="none" draw:fill="none" draw:fill-color="#ffff99" draw:textarea-horizontal-align="left" draw:textarea-vertical-align="top" draw:auto-grow-height="false" draw:auto-grow-width="false" fo:min-height="15.193cm" fo:min-width="0cm" fo:padding-top="0.13cm" fo:padding-bottom="0.13cm" fo:padding-left="0.25cm" fo:padding-right="0.25cm" fo:wrap-option="wrap" draw:shadow-color="#c0c0c0"/>
    </style:style>
    <style:style style:name="pr46" style:family="presentation" style:parent-style-name="預設-outline1">
      <style:graphic-properties draw:stroke="none" draw:fill="none" draw:fill-color="#ffff99" draw:textarea-horizontal-align="left" draw:textarea-vertical-align="top" draw:auto-grow-height="false" draw:auto-grow-width="false" fo:min-height="13.544cm" fo:min-width="0cm" fo:padding-top="0.13cm" fo:padding-bottom="0.13cm" fo:padding-left="0.25cm" fo:padding-right="0.25cm" fo:wrap-option="wrap" draw:shadow-color="#c0c0c0"/>
    </style:style>
    <style:style style:name="pr47" style:family="presentation" style:parent-style-name="預設-outline1">
      <style:graphic-properties draw:stroke="none" draw:fill="none" draw:fill-color="#ffff99" draw:textarea-horizontal-align="left" draw:textarea-vertical-align="top" draw:auto-grow-height="false" draw:auto-grow-width="false" fo:min-height="12.48cm" fo:min-width="0cm" fo:padding-top="0.13cm" fo:padding-bottom="0.13cm" fo:padding-left="0.25cm" fo:padding-right="0.25cm" fo:wrap-option="wrap" draw:shadow-color="#c0c0c0"/>
    </style:style>
    <style:style style:name="pr48" style:family="presentation" style:parent-style-name="預設-title">
      <style:graphic-properties draw:stroke="none" draw:fill="none" draw:fill-color="#ffff99" draw:textarea-horizontal-align="justify" draw:textarea-vertical-align="middle" draw:auto-grow-height="false" draw:auto-grow-width="false" fo:min-height="2.029cm" fo:min-width="0cm" fo:padding-top="0.13cm" fo:padding-bottom="0.13cm" fo:padding-left="0.25cm" fo:padding-right="0.25cm" fo:wrap-option="wrap" draw:shadow-color="#c0c0c0"/>
    </style:style>
    <style:style style:name="pr49" style:family="presentation" style:parent-style-name="預設-outline1">
      <style:graphic-properties draw:stroke="none" draw:fill="none" draw:fill-color="#ffff99" draw:textarea-horizontal-align="left" draw:textarea-vertical-align="top" draw:auto-grow-height="false" draw:auto-grow-width="false" fo:min-height="14.751cm" fo:min-width="0cm" fo:padding-top="0.13cm" fo:padding-bottom="0.13cm" fo:padding-left="0.25cm" fo:padding-right="0.25cm" fo:wrap-option="wrap" draw:shadow-color="#c0c0c0"/>
    </style:style>
    <style:style style:name="pr50" style:family="presentation" style:parent-style-name="預設-title">
      <style:graphic-properties draw:stroke="none" draw:fill="none" draw:fill-color="#ffff99" draw:textarea-horizontal-align="justify" draw:textarea-vertical-align="middle" draw:auto-grow-height="false" draw:auto-grow-width="false" fo:min-height="1.567cm" fo:min-width="0cm" fo:padding-top="0.13cm" fo:padding-bottom="0.13cm" fo:padding-left="0.25cm" fo:padding-right="0.25cm" fo:wrap-option="wrap" draw:shadow-color="#c0c0c0"/>
    </style:style>
    <style:style style:name="pr51" style:family="presentation" style:parent-style-name="預設-outline1">
      <style:graphic-properties draw:stroke="none" draw:fill="none" draw:fill-color="#ffff99" draw:textarea-horizontal-align="left" draw:textarea-vertical-align="top" draw:auto-grow-height="false" draw:auto-grow-width="false" fo:min-height="12.37cm" fo:min-width="0cm" fo:padding-top="0.13cm" fo:padding-bottom="0.13cm" fo:padding-left="0.25cm" fo:padding-right="0.25cm" fo:wrap-option="wrap" draw:shadow-color="#c0c0c0"/>
    </style:style>
    <style:style style:name="pr52" style:family="presentation" style:parent-style-name="標題1-title">
      <style:graphic-properties draw:stroke="none" draw:fill="none" draw:fill-color="#ffff99" draw:textarea-horizontal-align="justify" draw:textarea-vertical-align="middle" draw:auto-grow-height="false" draw:auto-grow-width="false" fo:min-height="2.916cm" fo:min-width="0cm" fo:padding-top="0.13cm" fo:padding-bottom="0.13cm" fo:padding-left="0.25cm" fo:padding-right="0.25cm" fo:wrap-option="wrap" draw:shadow-color="#c0c0c0"/>
    </style:style>
    <style:style style:name="pr53" style:family="presentation" style:parent-style-name="預設-outline1">
      <style:graphic-properties draw:stroke="none" draw:fill="none" draw:fill-color="#ffff99" draw:textarea-horizontal-align="left" draw:textarea-vertical-align="top" draw:auto-grow-height="false" draw:auto-grow-width="false" fo:min-height="14.743cm" fo:min-width="0cm" fo:padding-top="0.13cm" fo:padding-bottom="0.13cm" fo:padding-left="0.25cm" fo:padding-right="0.25cm" fo:wrap-option="wrap" draw:shadow-color="#c0c0c0"/>
    </style:style>
    <style:style style:name="pr54" style:family="presentation" style:parent-style-name="預設-outline1">
      <style:graphic-properties draw:stroke="none" draw:fill="none" draw:fill-color="#ffff99" draw:textarea-horizontal-align="left" draw:textarea-vertical-align="top" draw:auto-grow-height="false" draw:auto-grow-width="false" fo:min-height="14.342cm" fo:min-width="0cm" fo:padding-top="0.13cm" fo:padding-bottom="0.13cm" fo:padding-left="0.25cm" fo:padding-right="0.25cm" fo:wrap-option="wrap" draw:shadow-color="#c0c0c0"/>
    </style:style>
    <style:style style:name="pr55" style:family="presentation" style:parent-style-name="預設-outline1">
      <style:graphic-properties draw:stroke="none" draw:fill="none" draw:fill-color="#ffff99" draw:textarea-horizontal-align="left" draw:textarea-vertical-align="top" draw:auto-grow-height="false" draw:auto-grow-width="false" fo:min-height="12.97cm" fo:min-width="0cm" fo:padding-top="0.13cm" fo:padding-bottom="0.13cm" fo:padding-left="0.25cm" fo:padding-right="0.25cm" fo:wrap-option="wrap" draw:shadow-color="#c0c0c0"/>
    </style:style>
    <style:style style:name="pr56" style:family="presentation" style:parent-style-name="預設-outline1">
      <style:graphic-properties draw:stroke="none" draw:fill="none" draw:fill-color="#ffff99" draw:textarea-horizontal-align="left" draw:textarea-vertical-align="top" draw:auto-grow-height="false" draw:auto-grow-width="false" fo:min-height="13.57cm" fo:min-width="0cm" fo:padding-top="0.13cm" fo:padding-bottom="0.13cm" fo:padding-left="0.25cm" fo:padding-right="0.25cm" fo:wrap-option="wrap" draw:shadow-color="#c0c0c0"/>
    </style:style>
    <style:style style:name="pr57" style:family="presentation" style:parent-style-name="預設-title">
      <style:graphic-properties draw:stroke="none" draw:fill="none" draw:fill-color="#ffff99" draw:textarea-horizontal-align="justify" draw:textarea-vertical-align="middle" draw:auto-grow-height="false" draw:auto-grow-width="false" fo:min-height="1.523cm" fo:min-width="0cm" fo:padding-top="0.13cm" fo:padding-bottom="0.13cm" fo:padding-left="0.25cm" fo:padding-right="0.25cm" fo:wrap-option="wrap" draw:shadow-color="#c0c0c0"/>
    </style:style>
    <style:style style:name="pr58" style:family="presentation" style:parent-style-name="標題1-title">
      <style:graphic-properties draw:stroke="none" draw:fill="none" draw:fill-color="#ffff99" draw:textarea-horizontal-align="justify" draw:textarea-vertical-align="middle" draw:auto-grow-height="false" draw:auto-grow-width="false" fo:min-height="14.346cm" fo:min-width="0cm" fo:padding-top="0.13cm" fo:padding-bottom="0.13cm" fo:padding-left="0.25cm" fo:padding-right="0.25cm" fo:wrap-option="wrap" draw:shadow-color="#c0c0c0"/>
    </style:style>
    <style:style style:name="pr59" style:family="presentation" style:parent-style-name="標題1-subtitle">
      <style:graphic-properties draw:stroke="none" draw:fill="none" draw:fill-color="#ffff99" draw:textarea-horizontal-align="justify" draw:textarea-vertical-align="top" draw:auto-grow-height="false" draw:auto-grow-width="false" fo:min-height="4.406cm" fo:min-width="0cm" fo:padding-top="0.13cm" fo:padding-bottom="0.13cm" fo:padding-left="0.25cm" fo:padding-right="0.25cm" fo:wrap-option="wrap" draw:shadow-color="#c0c0c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text-indent="0cm"/>
    </style:style>
    <style:style style:name="P4" style:family="paragraph">
      <style:paragraph-properties fo:margin-left="0cm" fo:margin-right="0cm" fo:margin-top="0.282cm" fo:margin-bottom="0cm" fo:line-height="90%"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82cm" fo:margin-bottom="0cm" fo:line-height="80%" fo:text-indent="0cm"/>
    </style:style>
    <style:style style:name="P8" style:family="paragraph">
      <style:paragraph-properties fo:margin-left="0.952cm" fo:margin-right="0cm" fo:margin-top="0.352cm" fo:margin-bottom="0cm" fo:text-indent="-0.952cm"/>
    </style:style>
    <style:style style:name="P9" style:family="paragraph">
      <style:paragraph-properties fo:margin-left="0cm" fo:margin-right="0cm" fo:margin-top="0.352cm" fo:margin-bottom="0cm" fo:line-height="100%" fo:text-indent="0cm"/>
    </style:style>
    <style:style style:name="P10" style:family="paragraph">
      <style:paragraph-properties fo:margin-left="0.952cm" fo:margin-right="0cm" fo:margin-top="0.282cm" fo:margin-bottom="0cm" fo:line-height="100%" fo:text-indent="-0.952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352cm" fo:margin-bottom="0cm" fo:text-indent="0cm"/>
    </style:style>
    <style:style style:name="P13" style:family="paragraph">
      <style:paragraph-properties fo:margin-left="0.952cm" fo:margin-right="0cm" fo:margin-top="0.352cm" fo:margin-bottom="0cm" fo:line-height="100%" fo:text-indent="-0.952cm"/>
    </style:style>
    <style:style style:name="P14" style:family="paragraph">
      <style:paragraph-properties fo:margin-left="0.952cm" fo:margin-right="0cm" fo:margin-top="0.317cm" fo:margin-bottom="0cm" fo:line-height="100%" fo:text-indent="-0.952cm"/>
    </style:style>
    <style:style style:name="P15" style:family="paragraph">
      <style:paragraph-properties fo:text-align="center" style:writing-mode="lr-tb"/>
    </style:style>
    <style:style style:name="P16" style:family="paragraph">
      <style:paragraph-properties fo:margin-left="0cm" fo:margin-right="0cm" fo:margin-top="0.617cm" fo:margin-bottom="0cm" fo:text-indent="0cm" style:writing-mode="lr-tb"/>
    </style:style>
    <style:style style:name="P17" style:family="paragraph">
      <style:paragraph-properties fo:margin-left="0cm" fo:margin-right="0cm" fo:margin-top="0.617cm" fo:margin-bottom="0cm" fo:text-indent="0cm" style:writing-mode="lr-tb" style:font-independent-line-spacing="true"/>
    </style:style>
    <style:style style:name="P18" style:family="paragraph">
      <style:paragraph-properties fo:margin-left="0cm" fo:margin-right="0cm" fo:text-align="center" fo:text-indent="0cm" style:writing-mode="lr-tb" style:font-independent-line-spacing="true"/>
    </style:style>
    <style:style style:name="P19" style:family="paragraph">
      <style:paragraph-properties fo:margin-left="0cm" fo:margin-right="0cm" fo:margin-top="0.529cm" fo:margin-bottom="0cm" fo:text-indent="0cm" style:writing-mode="lr-tb"/>
    </style:style>
    <style:style style:name="P20" style:family="paragraph">
      <style:paragraph-properties fo:margin-left="0cm" fo:margin-right="0cm" fo:margin-top="0.529cm" fo:margin-bottom="0cm" fo:text-indent="0cm" style:writing-mode="lr-tb" style:font-independent-line-spacing="true"/>
    </style:style>
    <style:style style:name="P21" style:family="paragraph">
      <style:paragraph-properties fo:margin-left="0cm" fo:margin-right="0cm" fo:margin-top="0.246cm" fo:margin-bottom="0cm" fo:line-height="80%" fo:text-indent="0cm"/>
    </style:style>
    <style:style style:name="P22" style:family="paragraph">
      <style:paragraph-properties fo:margin-left="0.952cm" fo:margin-right="0cm" fo:margin-top="0.246cm" fo:margin-bottom="0cm" fo:line-height="90%" fo:text-indent="-0.952cm"/>
    </style:style>
    <style:style style:name="P23" style:family="paragraph">
      <style:paragraph-properties fo:margin-left="0cm" fo:margin-right="0cm" fo:line-height="100%" fo:text-indent="0cm"/>
    </style:style>
    <style:style style:name="P24" style:family="paragraph">
      <style:paragraph-properties fo:margin-left="0cm" fo:margin-right="0cm" fo:margin-top="0.317cm" fo:margin-bottom="0cm" fo:text-indent="0cm"/>
    </style:style>
    <style:style style:name="P25" style:family="paragraph">
      <style:paragraph-properties fo:margin-left="0cm" fo:margin-right="0cm" fo:margin-top="0.317cm" fo:margin-bottom="0cm" fo:line-height="100%" fo:text-indent="0cm"/>
    </style:style>
    <style:style style:name="P26" style:family="paragraph">
      <style:paragraph-properties fo:margin-left="0.952cm" fo:margin-right="0cm" fo:margin-top="0.282cm" fo:margin-bottom="0cm" fo:line-height="90%" fo:text-indent="-0.952cm"/>
    </style:style>
    <style:style style:name="P27" style:family="paragraph">
      <style:paragraph-properties fo:margin-left="0cm" fo:margin-right="0cm" fo:margin-top="0.246cm" fo:margin-bottom="0cm" fo:line-height="100%" fo:text-indent="0cm"/>
    </style:style>
    <style:style style:name="P28" style:family="paragraph">
      <style:paragraph-properties fo:margin-left="0cm" fo:margin-right="0cm" fo:margin-top="0.388cm" fo:margin-bottom="0cm" fo:line-height="90%" fo:text-indent="0cm"/>
    </style:style>
    <style:style style:name="P29" style:family="paragraph">
      <style:paragraph-properties fo:margin-left="0cm" fo:margin-right="0cm" fo:margin-top="0.352cm" fo:margin-bottom="0cm" fo:line-height="90%" fo:text-indent="0cm"/>
    </style:style>
    <style:style style:name="P30" style:family="paragraph">
      <style:paragraph-properties fo:margin-left="0.952cm" fo:margin-right="0cm" fo:margin-top="0.352cm" fo:margin-bottom="0cm" fo:line-height="90%" fo:text-indent="-0.952cm"/>
    </style:style>
    <style:style style:name="P31" style:family="paragraph">
      <style:paragraph-properties fo:margin-left="0.952cm" fo:margin-right="0cm" fo:margin-top="0.282cm" fo:margin-bottom="0cm" fo:line-height="80%" fo:text-indent="-0.952cm"/>
    </style:style>
    <style:style style:name="P32" style:family="paragraph">
      <style:paragraph-properties fo:margin-left="0.952cm" fo:margin-right="0cm" fo:margin-top="0.246cm" fo:margin-bottom="0cm" fo:line-height="80%" fo:text-indent="-0.952cm"/>
    </style:style>
    <style:style style:name="P33" style:family="paragraph">
      <style:paragraph-properties fo:margin-left="0cm" fo:margin-right="0cm" fo:margin-top="0.211cm" fo:margin-bottom="0cm" fo:line-height="90%" fo:text-indent="0cm"/>
    </style:style>
    <style:style style:name="P34" style:family="paragraph">
      <style:paragraph-properties fo:margin-left="0cm" fo:margin-right="0cm" fo:margin-top="0.211cm" fo:margin-bottom="0cm" fo:line-height="80%" fo:text-indent="0cm"/>
    </style:style>
    <style:style style:name="P35" style:family="paragraph">
      <style:paragraph-properties fo:margin-left="0.952cm" fo:margin-right="0cm" fo:margin-top="0.282cm" fo:margin-bottom="0cm" fo:text-indent="-0.952cm"/>
    </style:style>
    <style:style style:name="P36" style:family="paragraph">
      <style:paragraph-properties fo:margin-left="0.952cm" fo:margin-right="0cm" fo:margin-top="0.246cm" fo:margin-bottom="0cm" fo:line-height="100%" fo:text-indent="-0.952cm"/>
    </style:style>
    <style:style style:name="P37" style:family="paragraph">
      <style:paragraph-properties fo:margin-left="0.952cm" fo:margin-right="0cm" fo:margin-top="0.317cm" fo:margin-bottom="0cm" fo:text-indent="-0.952cm"/>
    </style:style>
    <style:style style:name="P38" style:family="paragraph">
      <style:paragraph-properties fo:margin-left="0.952cm" fo:margin-right="0cm" fo:margin-top="0.211cm" fo:margin-bottom="0cm" fo:line-height="100%" fo:text-indent="-0.952cm"/>
    </style:style>
    <style:style style:name="P39" style:family="paragraph">
      <style:paragraph-properties fo:margin-left="0.952cm" fo:margin-right="0cm" fo:margin-top="0.282cm" fo:margin-bottom="0cm" fo:line-height="140%" fo:text-indent="-0.952cm"/>
    </style:style>
    <style:style style:name="P40" style:family="paragraph">
      <style:paragraph-properties fo:margin-left="0cm" fo:margin-right="0cm" fo:margin-top="0.282cm" fo:margin-bottom="0cm" fo:line-height="140%" fo:text-indent="0cm"/>
    </style:style>
    <style:style style:name="P41" style:family="paragraph">
      <style:paragraph-properties fo:margin-left="0.952cm" fo:margin-right="0cm" fo:margin-top="0.282cm" fo:margin-bottom="0cm" fo:line-height="130%" fo:text-indent="-0.952cm"/>
    </style:style>
    <style:style style:name="P42" style:family="paragraph">
      <style:paragraph-properties fo:margin-left="0cm" fo:margin-right="0cm" fo:margin-top="0.282cm" fo:margin-bottom="0cm" fo:line-height="130%" fo:text-indent="0cm"/>
    </style:style>
    <style:style style:name="P43" style:family="paragraph">
      <style:paragraph-properties fo:margin-left="0.952cm" fo:margin-right="0cm" fo:margin-top="0.141cm" fo:margin-bottom="0cm" fo:line-height="100%" fo:text-indent="-0.952cm"/>
    </style:style>
    <style:style style:name="P44" style:family="paragraph">
      <style:paragraph-properties fo:margin-left="0cm" fo:margin-right="0cm" fo:margin-top="0.388cm" fo:margin-bottom="0cm" fo:line-height="100%" fo:text-indent="0cm"/>
    </style:style>
    <style:style style:name="P45" style:family="paragraph">
      <style:paragraph-properties fo:margin-left="0.952cm" fo:margin-right="0cm" fo:margin-top="0.388cm" fo:margin-bottom="0cm" fo:line-height="100%" fo:text-indent="-0.952cm"/>
    </style:style>
    <style:style style:name="P46" style:family="paragraph">
      <style:paragraph-properties fo:margin-left="0.952cm" fo:margin-right="0cm" fo:margin-top="0.158cm" fo:margin-bottom="0cm" fo:line-height="90%" fo:text-indent="-0.952cm"/>
    </style:style>
    <style:style style:name="P47" style:family="paragraph">
      <style:paragraph-properties fo:margin-left="0cm" fo:margin-right="0cm" fo:margin-top="0.317cm" fo:margin-bottom="0cm" fo:line-height="90%" fo:text-indent="0cm"/>
    </style:style>
    <style:style style:name="T1" style:family="text">
      <style:text-properties fo:color="#0000cc" fo:font-size="60pt" fo:language="zh" fo:country="TW" fo:text-shadow="1pt 1pt" fo:font-weight="bold" style:font-family-asian="標楷體" style:font-family-generic-asian="script" style:font-pitch-asian="fixed" style:font-size-asian="60pt" style:language-asian="zh" style:country-asian="TW" style:font-weight-asian="bold" style:font-family-complex="標楷體" style:font-family-generic-complex="script" style:font-pitch-complex="fixed" style:font-size-complex="60pt" style:language-complex="zh" style:country-complex="TW" style:font-weight-complex="bold"/>
    </style:style>
    <style:style style:name="T2" style:family="text">
      <style:text-properties fo:color="#0000cc" fo:font-size="48pt" fo:language="zh" fo:country="TW" fo:text-shadow="1pt 1pt"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style:style style:name="T3" style:family="text">
      <style:text-properties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 style:family="text">
      <style:text-properties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5"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6" style:family="text">
      <style:text-properties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8" style:family="text">
      <style:text-properties fo:font-size="28pt" fo:language="zh" fo:country="TW" style:font-size-asian="28pt" style:language-asian="zh" style:country-asian="TW" style:font-size-complex="28pt" style:language-complex="zh" style:country-complex="TW"/>
    </style:style>
    <style:style style:name="T9" style:family="text">
      <style:text-properties fo:language="zh" fo:country="TW" style:language-asian="zh" style:country-asian="TW" style:language-complex="zh" style:country-complex="TW"/>
    </style:style>
    <style:style style:name="T10" style:family="text">
      <style:text-properties fo:font-family="標楷體" style:font-family-generic="script" style:font-pitch="fixed" fo:language="zh" fo:country="TW" style:font-family-asian="'Times New Roman'" style:font-family-generic-asian="roman" style:font-pitch-asian="variable" style:language-asian="zh" style:country-asian="TW" style:font-family-complex="'Times New Roman'" style:font-family-generic-complex="roman" style:font-pitch-complex="variable" style:language-complex="zh" style:country-complex="TW"/>
    </style:style>
    <style:style style:name="T11" style:family="text">
      <style:text-properties fo:font-size="54pt" fo:language="zh" fo:country="TW" fo:font-weight="bold" style:font-family-asian="標楷體" style:font-family-generic-asian="script" style:font-pitch-asian="fixed" style:font-size-asian="54pt" style:language-asian="zh" style:country-asian="TW" style:font-weight-asian="bold" style:font-family-complex="標楷體" style:font-family-generic-complex="script" style:font-pitch-complex="fixed" style:font-size-complex="54pt" style:language-complex="zh" style:country-complex="TW" style:font-weight-complex="bold"/>
    </style:style>
    <style:style style:name="T12" style:family="text">
      <style:text-properties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3" style:family="text">
      <style:text-properties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4" style:family="text">
      <style:text-properties fo:color="#0000cc"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5" style:family="text">
      <style:text-properties fo:font-size="40pt" fo:language="zh" fo:country="TW" style:font-family-asian="標楷體" style:font-family-generic-asian="script" style:font-pitch-asian="fixed" style:font-size-asian="40pt" style:language-asian="zh" style:country-asian="TW" style:font-family-complex="標楷體" style:font-family-generic-complex="script" style:font-pitch-complex="fixed" style:font-size-complex="40pt" style:language-complex="zh" style:country-complex="TW"/>
    </style:style>
    <style:style style:name="T16" style:family="text">
      <style:text-properties fo:font-family="標楷體" style:font-family-generic="script" style:font-pitch="fixed" fo:font-size="40pt" fo:language="zh" fo:country="TW" style:font-family-asian="標楷體" style:font-family-generic-asian="script" style:font-pitch-asian="fixed" style:font-size-asian="40pt" style:language-asian="zh" style:country-asian="TW" style:font-family-complex="標楷體" style:font-family-generic-complex="script" style:font-pitch-complex="fixed" style:font-size-complex="40pt" style:language-complex="zh" style:country-complex="TW"/>
    </style:style>
    <style:style style:name="T17" style:family="text">
      <style:text-properties fo:color="#0066ff"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8" style:family="text">
      <style:text-properties fo:color="#0000cc" fo:font-size="54pt" fo:language="zh" fo:country="TW" fo:font-weight="bold" style:font-family-asian="標楷體" style:font-family-generic-asian="script" style:font-pitch-asian="fixed" style:font-size-asian="54pt" style:language-asian="zh" style:country-asian="TW" style:font-weight-asian="bold" style:font-family-complex="標楷體" style:font-family-generic-complex="script" style:font-pitch-complex="fixed" style:font-size-complex="54pt" style:language-complex="zh" style:country-complex="TW" style:font-weight-complex="bold"/>
    </style:style>
    <style:style style:name="T19" style:family="text">
      <style:text-properties fo:color="#0000cc" fo:font-size="48pt" fo:language="zh" fo:country="TW"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style:style style:name="T20" style:family="text">
      <style:text-properties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21" style:family="text">
      <style:text-properties fo:font-family="'Arial Unicode MS'" style:font-family-generic="swiss"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22" style:family="text">
      <style:text-properties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23" style:family="text">
      <style:text-properties fo:font-family="'Times New Roman'" style:font-family-generic="roman" style:font-pitch="variable" fo:font-size="40pt" fo:language="zh" fo:country="TW" fo:font-weight="bold" style:font-size-asian="40pt" style:language-asian="zh" style:country-asian="TW" style:font-weight-asian="bold" style:font-size-complex="40pt" style:language-complex="zh" style:country-complex="TW" style:font-weight-complex="bold"/>
    </style:style>
    <style:style style:name="T24" style:family="text">
      <style:text-properties fo:font-family="'Arial Unicode MS'" style:font-family-generic="swiss" style:font-pitch="variable"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25" style:family="text">
      <style:text-properties fo:font-family="標楷體" style:font-family-generic="script" style:font-pitch="fixed"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26" style:family="text">
      <style:text-properties fo:color="#0000cc" fo:font-size="60pt" fo:language="zh" fo:country="TW" fo:font-weight="bold" style:font-family-asian="標楷體" style:font-family-generic-asian="script" style:font-pitch-asian="fixed" style:font-size-asian="60pt" style:language-asian="zh" style:country-asian="TW" style:font-weight-asian="bold" style:font-family-complex="標楷體" style:font-family-generic-complex="script" style:font-pitch-complex="fixed" style:font-size-complex="60pt" style:language-complex="zh" style:country-complex="TW" style:font-weight-complex="bold"/>
    </style:style>
    <style:style style:name="T27" style:family="text">
      <style:text-properties fo:font-family="'Times New Roman'"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8" style:family="text">
      <style:text-properties fo:language="zh" fo:country="TW" fo:font-weight="bold" style:language-asian="zh" style:country-asian="TW" style:font-weight-asian="bold" style:language-complex="zh" style:country-complex="TW" style:font-weight-complex="bold"/>
    </style:style>
    <style:style style:name="T29" style:family="text">
      <style:text-properties fo:font-family="標楷體" style:font-family-generic="script" style:font-pitch="fixed"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30" style:family="text">
      <style:text-properties fo:color="#ff9933"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1" style:family="text">
      <style:text-properties fo:color="#080808"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2" style:family="text">
      <style:text-properties fo:color="#080808" fo:language="zh" fo:country="TW" style:language-asian="zh" style:country-asian="TW" style:language-complex="zh" style:country-complex="TW"/>
    </style:style>
    <style:style style:name="T33" style:family="text">
      <style:text-properties fo:color="#080808"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4" style:family="text">
      <style:text-properties fo:color="#ff00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5" style:family="text">
      <style:text-properties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36" style:family="text">
      <style:text-properties fo:color="#0066ff"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37" style:family="text">
      <style:text-properties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8" style:family="text">
      <style:text-properties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9"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40" style:family="text">
      <style:text-properties fo:color="#ff0000"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41" style:family="text">
      <style:text-properties fo:color="#0000cc" fo:font-family="標楷體" style:font-family-generic="script" style:font-pitch="fixed" fo:font-size="48pt" fo:language="zh" fo:country="TW"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style:style style:name="T42" style:family="text">
      <style:text-properties fo:color="#0000cc" fo:language="zh" fo:country="TW"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43" style:family="text">
      <style:text-properties fo:color="#0000cc" fo:font-family="標楷體" style:font-family-generic="script" style:font-pitch="fixed" fo:language="zh" fo:country="TW"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44" style:family="text">
      <style:text-properties fo:color="#99ff33" fo:font-family="標楷體" style:font-family-generic="script" style:font-pitch="fixed" fo:language="zh" fo:country="TW"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45" style:family="text">
      <style:text-properties fo:font-size="36pt" fo:language="zh" fo:country="TW" style:font-family-asian="標楷體" style:font-family-generic-asian="script" style:font-pitch-asian="fixed" style:font-size-asian="36pt" style:language-asian="zh" style:country-asian="TW" style:font-family-complex="標楷體" style:font-family-generic-complex="script" style:font-pitch-complex="fixed" style:font-size-complex="36pt" style:language-complex="zh" style:country-complex="TW"/>
    </style:style>
    <style:style style:name="T46" style:family="text">
      <style:text-properties fo:font-size="36pt" fo:language="zh" fo:country="TW" style:text-underline-style="solid" style:text-underline-width="auto" style:text-underline-color="font-color"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47" style:family="text">
      <style:text-properties fo:font-family="'Arial Unicode MS'" style:font-family-generic="swiss" style:font-pitch="variable" fo:font-size="36pt" fo:language="zh" fo:country="TW" style:font-family-asian="標楷體" style:font-family-generic-asian="script" style:font-pitch-asian="fixed" style:font-size-asian="36pt" style:language-asian="zh" style:country-asian="TW" style:font-family-complex="標楷體" style:font-family-generic-complex="script" style:font-pitch-complex="fixed" style:font-size-complex="36pt" style:language-complex="zh" style:country-complex="TW"/>
    </style:style>
    <style:style style:name="T48" style:family="text">
      <style:text-properties fo:color="#0000cc" fo:font-family="標楷體" style:font-family-generic="script" style:font-pitch="fixed" fo:font-size="54pt" fo:language="zh" fo:country="TW" fo:font-weight="bold" style:font-family-asian="標楷體" style:font-family-generic-asian="script" style:font-pitch-asian="fixed" style:font-size-asian="54pt" style:language-asian="zh" style:country-asian="TW" style:font-weight-asian="bold" style:font-family-complex="標楷體" style:font-family-generic-complex="script" style:font-pitch-complex="fixed" style:font-size-complex="54pt" style:language-complex="zh" style:country-complex="TW" style:font-weight-complex="bold"/>
    </style:style>
    <style:style style:name="T49" style:family="text">
      <style:text-properties fo:color="#0000cc"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50" style:family="text">
      <style:text-properties fo:font-family="'Arial Unicode MS'" style:font-family-generic="swiss"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51" style:family="text">
      <style:text-properties fo:color="#0066ff" fo:font-family="'Arial Unicode MS'" style:font-family-generic="swiss" style:font-pitch="variable"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52" style:family="text">
      <style:text-properties fo:color="#0066ff"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53" style:family="text">
      <style:text-properties fo:font-family="標楷體" style:font-family-generic="script" style:font-pitch="fixed" fo:font-size="36pt" fo:language="zh" fo:country="TW" style:font-family-asian="標楷體" style:font-family-generic-asian="script" style:font-pitch-asian="fixed" style:font-size-asian="36pt" style:language-asian="zh" style:country-asian="TW" style:font-family-complex="標楷體" style:font-family-generic-complex="script" style:font-pitch-complex="fixed" style:font-size-complex="36pt" style:language-complex="zh" style:country-complex="TW"/>
    </style:style>
    <style:style style:name="T54" style:family="text">
      <style:text-properties fo:color="#0066ff"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55" style:family="text">
      <style:text-properties fo:color="#0066ff" fo:font-family="'Arial Unicode MS'" style:font-family-generic="swiss" style:font-pitch="variable"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56" style:family="text">
      <style:text-properties fo:font-family="'Arial Unicode MS'" style:font-family-generic="swiss" style:font-pitch="variable"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57" style:family="text">
      <style:text-properties fo:font-family="標楷體" style:font-family-generic="script" style:font-pitch="fixed"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58" style:family="text">
      <style:text-properties fo:font-family="標楷體" style:font-family-generic="script" style:font-pitch="fixed" fo:font-size="44pt" fo:language="zh" fo:country="TW" style:font-family-asian="標楷體" style:font-family-generic-asian="script" style:font-pitch-asian="fixed" style:font-size-asian="44pt" style:language-asian="zh" style:country-asian="TW" style:font-family-complex="標楷體" style:font-family-generic-complex="script" style:font-pitch-complex="fixed" style:font-size-complex="44pt" style:language-complex="zh" style:country-complex="TW"/>
    </style:style>
    <style:style style:name="T59" style:family="text">
      <style:text-properties fo:language="en" fo:country="US" fo:font-weight="bold" style:language-asian="en" style:country-asian="US" style:font-weight-asian="bold" style:language-complex="en" style:country-complex="US" style:font-weight-complex="bold"/>
    </style:style>
    <style:style style:name="T60" style:family="text">
      <style:text-properties fo:color="#0066ff"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61" style:family="text">
      <style:text-properties fo:color="#0066ff" fo:font-family="標楷體" style:font-family-generic="script" style:font-pitch="fixed"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62" style:family="text">
      <style:text-properties fo:color="#0000cc" fo:font-size="54pt" fo:language="zh" fo:country="TW" fo:font-weight="bold" style:font-size-asian="54pt" style:language-asian="zh" style:country-asian="TW" style:font-weight-asian="bold" style:font-size-complex="54pt" style:language-complex="zh" style:country-complex="TW" style:font-weight-complex="bold"/>
    </style:style>
    <style:style style:name="T63" style:family="text">
      <style:text-properties fo:font-family="'Arial Unicode MS'" style:font-family-generic="swiss"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64" style:family="text">
      <style:text-properties fo:color="#cc0066" fo:font-family="Wingdings" style:font-pitch="variable" style:font-charset="x-symbol" fo:language="zh" fo:country="TW" style:font-family-asian="Wingdings" style:font-pitch-asian="variable" style:font-charset-asian="x-symbol" style:language-asian="zh" style:country-asian="TW" style:font-family-complex="Wingdings" style:font-pitch-complex="variable" style:font-charset-complex="x-symbol" style:language-complex="zh" style:country-complex="TW"/>
    </style:style>
    <style:style style:name="T65" style:family="text">
      <style:text-properties fo:font-family="標楷體" style:font-family-generic="script" style:font-pitch="fixed"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66" style:family="text">
      <style:text-properties fo:color="#0066ff"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67" style:family="text">
      <style:text-properties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68" style:family="text">
      <style:text-properties fo:color="#ff0000" fo:font-family="標楷體" style:font-family-generic="script" style:font-pitch="fixed"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69" style:family="text">
      <style:text-properties fo:font-family="'Arial Unicode MS'" style:font-family-generic="swiss"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70" style:family="text">
      <style:text-properties fo:color="#0066ff" fo:font-family="'Arial Unicode MS'" style:font-family-generic="swiss"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71" style:family="text">
      <style:text-properties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72"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73" style:family="text">
      <style:text-properties fo:color="#3333cc"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74" style:family="text">
      <style:text-properties fo:color="#3333cc"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75" style:family="text">
      <style:text-properties fo:color="#0000cc" fo:font-size="48pt" fo:language="zh" fo:country="TW" fo:font-weight="bold" style:font-size-asian="48pt" style:language-asian="zh" style:country-asian="TW" style:font-weight-asian="bold" style:font-size-complex="48pt" style:language-complex="zh" style:country-complex="TW" style:font-weight-complex="bold"/>
    </style:style>
    <style:style style:name="T76" style:family="text">
      <style:text-properties fo:color="#00000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77" style:family="text">
      <style:text-properties fo:font-family="標楷體" style:font-family-generic="script" style:font-pitch="fixed"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78" style:family="text">
      <style:text-properties fo:color="#0000cc" fo:language="zh" fo:country="TW" fo:font-weight="bold" style:language-asian="zh" style:country-asian="TW" style:font-weight-asian="bold" style:language-complex="zh" style:country-complex="TW" style:font-weight-complex="bold"/>
    </style:style>
    <style:style style:name="T79" style:family="text">
      <style:text-properties fo:color="#0000cc" fo:font-size="48pt" fo:language="zh" fo:country="TW" style:font-family-asian="標楷體" style:font-family-generic-asian="script" style:font-pitch-asian="fixed" style:font-size-asian="48pt" style:language-asian="zh" style:country-asian="TW" style:font-family-complex="標楷體" style:font-family-generic-complex="script" style:font-pitch-complex="fixed" style:font-size-complex="48pt" style:language-complex="zh" style:country-complex="TW"/>
    </style:style>
    <style:style style:name="T80" style:family="text">
      <style:text-properties fo:color="#0066ff"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81" style:family="text">
      <style:text-properties fo:color="#000000" fo:font-family="標楷體" style:font-family-generic="script" style:font-pitch="fixed" fo:font-size="44pt" fo:language="zh" fo:country="TW" style:font-family-asian="標楷體" style:font-family-generic-asian="script" style:font-pitch-asian="fixed" style:font-size-asian="44pt" style:language-asian="zh" style:country-asian="TW" style:font-family-complex="標楷體" style:font-family-generic-complex="script" style:font-pitch-complex="fixed" style:font-size-complex="44pt" style:language-complex="zh" style:country-complex="TW"/>
    </style:style>
    <style:style style:name="T82" style:family="text">
      <style:text-properties fo:font-family="新細明體" style:font-family-generic="roman" style:font-pitch="variable" fo:font-size="28pt" fo:language="zh" fo:country="TW" style:font-size-asian="28pt" style:language-asian="zh" style:country-asian="TW" style:font-size-complex="28pt" style:language-complex="zh" style:country-complex="TW"/>
    </style:style>
    <style:style style:name="T83" style:family="text">
      <style:text-properties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84" style:family="text">
      <style:text-properties fo:color="#0000cc"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85" style:family="text">
      <style:text-properties fo:font-family="新細明體" style:font-family-generic="roman" style:font-pitch="variable" fo:font-size="36pt" fo:language="zh" fo:country="TW" style:font-size-asian="36pt" style:language-asian="zh" style:country-asian="TW" style:font-size-complex="36pt" style:language-complex="zh" style:country-complex="TW"/>
    </style:style>
    <style:style style:name="T86" style:family="text">
      <style:text-properties fo:color="#0000cc"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87" style:family="text">
      <style:text-properties fo:font-family="'Arial Unicode MS'" style:font-family-generic="swiss" style:font-pitch="variable"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88" style:family="text">
      <style:text-properties fo:color="#0000cc"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89" style:family="text">
      <style:text-properties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90" style:family="text">
      <style:text-properties fo:color="#0000cc" fo:font-size="40pt" fo:language="zh" fo:country="TW" style:font-family-asian="標楷體" style:font-family-generic-asian="script" style:font-pitch-asian="fixed" style:font-size-asian="40pt" style:language-asian="zh" style:country-asian="TW" style:font-family-complex="標楷體" style:font-family-generic-complex="script" style:font-pitch-complex="fixed" style:font-size-complex="40pt" style:language-complex="zh" style:country-complex="TW"/>
    </style:style>
    <style:style style:name="T91" style:family="text">
      <style:text-properties fo:color="#ffff66" fo:font-size="60pt" fo:language="zh" fo:country="TW" fo:font-weight="bold" style:font-family-asian="標楷體" style:font-family-generic-asian="script" style:font-pitch-asian="fixed" style:font-size-asian="60pt" style:language-asian="zh" style:country-asian="TW" style:font-weight-asian="bold" style:font-family-complex="標楷體" style:font-family-generic-complex="script" style:font-pitch-complex="fixed" style:font-size-complex="60pt" style:language-complex="zh" style:country-complex="TW" style:font-weight-complex="bold"/>
    </style:style>
    <style:style style:name="T92" style:family="text">
      <style:text-properties fo:color="#ffff66" fo:font-family="'Times New Roman'" style:font-family-generic="roman" style:font-pitch="variable" fo:font-size="36pt" fo:font-weight="bold" style:font-family-asian="標楷體" style:font-family-generic-asian="script" style:font-pitch-asian="fixed" style:font-size-asian="36pt" style:font-weight-asian="bold" style:font-family-complex="標楷體" style:font-family-generic-complex="script" style:font-pitch-complex="fixed" style:font-size-complex="36pt" style:font-weight-complex="bold"/>
    </style:style>
    <text:list-style style:name="L1">
      <text:list-level-style-number text:level="1" style:num-format="">
        <style:list-level-properties/>
        <style:text-properties fo:color="#0000cc" fo:font-size="100%"/>
      </text:list-level-style-number>
    </text:list-style>
    <text:list-style style:name="L2">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text:list-style style:name="L3">
      <text:list-level-style-bullet text:level="1" text:bullet-char="">
        <style:list-level-properties text:min-label-width="0.952cm"/>
        <style:text-properties fo:font-family="'Wingdings 2'" style:font-family-generic="roman" style:font-pitch="variable" style:font-charset="x-symbol" fo:color="#cc3300" fo:font-size="85%"/>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4">
      <text:list-level-style-number text:level="1" style:num-format="">
        <style:list-level-properties/>
        <style:text-properties fo:color="#0039ac" fo:font-size="100%"/>
      </text:list-level-style-number>
    </text:list-style>
    <text:list-style style:name="L5">
      <text:list-level-style-number text:level="1" style:num-format="">
        <style:list-level-properties/>
        <style:text-properties fo:color="#cc3300"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6">
      <text:list-level-style-image text:level="1" xlink:href="Pictures/10000200000000140000001480B1C84E.png" xlink:type="simple" xlink:show="embed" xlink:actuate="onLoad">
        <style:list-level-properties text:min-label-width="0.952cm" style:vertical-pos="middle" style:vertical-rel="line" fo:width="0.864cm" fo:height="0.864cm"/>
      </text:list-level-style-image>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7">
      <text:list-level-style-number text:level="1" style:num-format="">
        <style:list-level-properties/>
        <style:text-properties fo:color="#ff9933" fo:font-size="100%"/>
      </text:list-level-style-number>
      <text:list-level-style-bullet text:level="2" text:bullet-char="•">
        <style:list-level-properties text:space-before="1.27cm"/>
        <style:text-properties fo:font-family="'Times New Roman'" style:font-family-generic="roman" style:font-pitch="variable" fo:color="#080808" fo:font-size="100%"/>
      </text:list-level-style-bullet>
      <text:list-level-style-bullet text:level="3" text:bullet-char="•">
        <style:list-level-properties text:space-before="2.54cm"/>
        <style:text-properties fo:font-family="'Times New Roman'" style:font-family-generic="roman" style:font-pitch="variable" fo:color="#080808" fo:font-size="100%"/>
      </text:list-level-style-bullet>
      <text:list-level-style-bullet text:level="4" text:bullet-char="•">
        <style:list-level-properties text:space-before="3.81cm"/>
        <style:text-properties fo:font-family="'Times New Roman'" style:font-family-generic="roman" style:font-pitch="variable" fo:color="#080808" fo:font-size="100%"/>
      </text:list-level-style-bullet>
      <text:list-level-style-bullet text:level="5" text:bullet-char="•">
        <style:list-level-properties text:space-before="5.08cm"/>
        <style:text-properties fo:font-family="'Times New Roman'" style:font-family-generic="roman" style:font-pitch="variable" fo:color="#080808" fo:font-size="100%"/>
      </text:list-level-style-bullet>
      <text:list-level-style-bullet text:level="6" text:bullet-char="•">
        <style:list-level-properties text:space-before="5.08cm"/>
        <style:text-properties fo:font-family="'Times New Roman'" style:font-family-generic="roman" style:font-pitch="variable" fo:color="#080808" fo:font-size="100%"/>
      </text:list-level-style-bullet>
      <text:list-level-style-bullet text:level="7" text:bullet-char="•">
        <style:list-level-properties text:space-before="5.08cm"/>
        <style:text-properties fo:font-family="'Times New Roman'" style:font-family-generic="roman" style:font-pitch="variable" fo:color="#080808" fo:font-size="100%"/>
      </text:list-level-style-bullet>
      <text:list-level-style-bullet text:level="8" text:bullet-char="•">
        <style:list-level-properties text:space-before="5.08cm"/>
        <style:text-properties fo:font-family="'Times New Roman'" style:font-family-generic="roman" style:font-pitch="variable" fo:color="#080808" fo:font-size="100%"/>
      </text:list-level-style-bullet>
      <text:list-level-style-bullet text:level="9" text:bullet-char="•">
        <style:list-level-properties text:space-before="5.08cm"/>
        <style:text-properties fo:font-family="'Times New Roman'" style:font-family-generic="roman" style:font-pitch="variable" fo:color="#080808" fo:font-size="100%"/>
      </text:list-level-style-bullet>
      <text:list-level-style-bullet text:level="10" text:bullet-char="•">
        <style:list-level-properties text:space-before="5.08cm"/>
        <style:text-properties fo:font-family="'Times New Roman'" style:font-family-generic="roman" style:font-pitch="variable" fo:color="#080808" fo:font-size="100%"/>
      </text:list-level-style-bullet>
    </text:list-style>
    <text:list-style style:name="L8">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imes New Roman'" style:font-family-generic="roman" style:font-pitch="variable" fo:color="#080808" fo:font-size="100%"/>
      </text:list-level-style-bullet>
      <text:list-level-style-bullet text:level="3" text:bullet-char="•">
        <style:list-level-properties text:space-before="2.54cm"/>
        <style:text-properties fo:font-family="'Times New Roman'" style:font-family-generic="roman" style:font-pitch="variable" fo:color="#080808" fo:font-size="100%"/>
      </text:list-level-style-bullet>
      <text:list-level-style-bullet text:level="4" text:bullet-char="•">
        <style:list-level-properties text:space-before="3.81cm"/>
        <style:text-properties fo:font-family="'Times New Roman'" style:font-family-generic="roman" style:font-pitch="variable" fo:color="#080808" fo:font-size="100%"/>
      </text:list-level-style-bullet>
      <text:list-level-style-bullet text:level="5" text:bullet-char="•">
        <style:list-level-properties text:space-before="5.08cm"/>
        <style:text-properties fo:font-family="'Times New Roman'" style:font-family-generic="roman" style:font-pitch="variable" fo:color="#080808" fo:font-size="100%"/>
      </text:list-level-style-bullet>
      <text:list-level-style-bullet text:level="6" text:bullet-char="•">
        <style:list-level-properties text:space-before="5.08cm"/>
        <style:text-properties fo:font-family="'Times New Roman'" style:font-family-generic="roman" style:font-pitch="variable" fo:color="#080808" fo:font-size="100%"/>
      </text:list-level-style-bullet>
      <text:list-level-style-bullet text:level="7" text:bullet-char="•">
        <style:list-level-properties text:space-before="5.08cm"/>
        <style:text-properties fo:font-family="'Times New Roman'" style:font-family-generic="roman" style:font-pitch="variable" fo:color="#080808" fo:font-size="100%"/>
      </text:list-level-style-bullet>
      <text:list-level-style-bullet text:level="8" text:bullet-char="•">
        <style:list-level-properties text:space-before="5.08cm"/>
        <style:text-properties fo:font-family="'Times New Roman'" style:font-family-generic="roman" style:font-pitch="variable" fo:color="#080808" fo:font-size="100%"/>
      </text:list-level-style-bullet>
      <text:list-level-style-bullet text:level="9" text:bullet-char="•">
        <style:list-level-properties text:space-before="5.08cm"/>
        <style:text-properties fo:font-family="'Times New Roman'" style:font-family-generic="roman" style:font-pitch="variable" fo:color="#080808" fo:font-size="100%"/>
      </text:list-level-style-bullet>
      <text:list-level-style-bullet text:level="10" text:bullet-char="•">
        <style:list-level-properties text:space-before="5.08cm"/>
        <style:text-properties fo:font-family="'Times New Roman'" style:font-family-generic="roman" style:font-pitch="variable" fo:color="#080808" fo:font-size="100%"/>
      </text:list-level-style-bullet>
    </text:list-style>
    <text:list-style style:name="L9">
      <text:list-level-style-number text:level="1" style:num-format="">
        <style:list-level-properties/>
        <style:text-properties fo:color="#0000cc" fo:font-size="100%"/>
      </text:list-level-style-number>
    </text:list-style>
    <text:list-style style:name="L10">
      <text:list-level-style-image text:level="1" xlink:href="Pictures/100002000000000F0000000F1BD68A39.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1">
      <text:list-level-style-image text:level="1" xlink:href="Pictures/100002000000000F0000000F1BD68A39.png" xlink:type="simple" xlink:show="embed" xlink:actuate="onLoad">
        <style:list-level-properties text:min-label-width="0.952cm" style:vertical-pos="middle" style:vertical-rel="line" fo:width="0.605cm" fo:height="0.605cm"/>
      </text:list-level-style-image>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2">
      <text:list-level-style-image text:level="1" xlink:href="Pictures/100002000000000F0000000F1BD68A39.png" xlink:type="simple" xlink:show="embed" xlink:actuate="onLoad">
        <style:list-level-properties text:min-label-width="0.952cm" style:vertical-pos="middle" style:vertical-rel="line" fo:width="0.518cm" fo:height="0.518cm"/>
      </text:list-level-style-image>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3">
      <text:list-level-style-number text:level="1" style:num-format="">
        <style:list-level-properties/>
        <style:text-properties fo:color="#ffff66" fo:font-size="100%"/>
      </text:list-level-style-number>
    </text:list-style>
  </office:automatic-styles>
  <office:body>
    <office:presentation>
      <draw:page draw:name="page1" draw:style-name="dp1" draw:master-page-name="標題1" presentation:presentation-page-layout-name="AL1T0">
        <draw:frame presentation:style-name="pr1" draw:text-style-name="P2" draw:layer="layout" svg:width="18.605cm" svg:height="6.002cm" svg:x="3.297cm" svg:y="3.523cm" presentation:class="title" presentation:user-transformed="true">
          <draw:text-box>
            <text:list text:style-name="L1">
              <text:list-header>
                <text:p text:style-name="P1"><text:span text:style-name="T1">行政執行業務簡介</text:span><text:span text:style-name="T2"><text:line-break/></text:span><text:span text:style-name="T2"/></text:p>
              </text:list-header>
            </text:list>
          </draw:text-box>
        </draw:frame>
        <draw:frame presentation:style-name="pr2" draw:text-style-name="P2" draw:layer="layout" svg:width="18.94cm" svg:height="6.465cm" svg:x="3.497cm" svg:y="10.926cm" presentation:class="subtitle" presentation:user-transformed="true">
          <draw:text-box>
            <text:list text:style-name="L2">
              <text:list-header>
                <text:p text:style-name="P3"><text:span text:style-name="T3">法務部行政執行署彰化分署</text:span><text:span text:style-name="T3"><text:line-break/></text:span><text:span text:style-name="T3">行政執行官李垂章</text:span><text:span text:style-name="T4"><text:line-break/></text:span><text:span text:style-name="T4"><text:line-break/></text:span><text:span text:style-name="T4"/></text:p>
              </text:list-header>
            </text:list>
          </draw:text-box>
        </draw:frame>
        <presentation:notes draw:style-name="dp2">
          <draw:page-thumbnail draw:style-name="gr1" draw:layer="layout" svg:width="13.79cm" svg:height="10.341cm" svg:x="2.544cm" svg:y="2.067cm" draw:page-number="1" presentation:class="page"/>
          <draw:frame presentation:style-name="pr3" draw:layer="layout" svg:width="13.846cm" svg:height="12.405cm" svg:x="2.518cm" svg:y="13.1cm" presentation:class="notes" presentation:placeholder="true">
            <draw:text-box/>
          </draw:frame>
        </presentation:notes>
      </draw:page>
      <draw:page draw:name="page2" draw:style-name="dp3" draw:master-page-name="預設" presentation:presentation-page-layout-name="AL2T1">
        <draw:frame presentation:style-name="pr4" draw:text-style-name="P2" draw:layer="layout" svg:width="23.724cm" svg:height="1.825cm" svg:x="0.838cm" svg:y="0.824cm" presentation:class="title" presentation:user-transformed="true">
          <draw:text-box>
            <text:list text:style-name="L1">
              <text:list-header>
                <text:p text:style-name="P1"><text:span text:style-name="T2">行政執行</text:span></text:p>
              </text:list-header>
            </text:list>
          </draw:text-box>
        </draw:frame>
        <draw:frame presentation:style-name="pr5" draw:text-style-name="P2" draw:layer="layout" svg:width="21.59cm" svg:height="13.008cm" svg:x="1.905cm" svg:y="3.925cm" presentation:class="outline" presentation:user-transformed="true">
          <draw:text-box>
            <text:list text:style-name="L3">
              <text:list-item>
                <text:p text:style-name="P4"><text:span text:style-name="T5">行政執行法第</text:span><text:span text:style-name="T5">1</text:span><text:span text:style-name="T5">條</text:span><text:span text:style-name="T6">：</text:span><text:span text:style-name="T7">行政執行</text:span><text:span text:style-name="T5">，依本法之規定</text:span><text:span text:style-name="T8">；</text:span><text:span text:style-name="T5">本法未規定者，適用其他法律之規定。</text:span></text:p>
              </text:list-item>
              <text:list-item>
                <text:p text:style-name="P4"><text:span text:style-name="T5">行政執行法第</text:span><text:span text:style-name="T5">2</text:span><text:span text:style-name="T5">條</text:span><text:span text:style-name="T6">：</text:span><text:span text:style-name="T7">本法所稱行政執行，指公法上金錢給付義務、行為或不行為義務之強制執行及即時強制。</text:span><text:span text:style-name="T9"> </text:span></text:p>
              </text:list-item>
              <text:list-item>
                <text:p text:style-name="P4"><text:span text:style-name="T5">行政執行法第</text:span><text:span text:style-name="T5">3</text:span><text:span text:style-name="T5">條</text:span><text:span text:style-name="T6">：</text:span><text:span text:style-name="T7">行政執行，應依公平合理之原則，兼顧公共利益與人民權益之維護，以適當之方法為之，不得逾達成執行目的之必要限度。 </text:span></text:p>
              </text:list-item>
            </text:list>
          </draw:text-box>
        </draw:frame>
        <presentation:notes draw:style-name="dp2">
          <draw:page-thumbnail draw:style-name="gr1" draw:layer="layout" svg:width="13.79cm" svg:height="10.341cm" svg:x="2.544cm" svg:y="2.067cm" draw:page-number="2" presentation:class="page"/>
          <draw:frame presentation:style-name="pr6" draw:layer="layout" svg:width="13.846cm" svg:height="12.405cm" svg:x="2.518cm" svg:y="13.1cm" presentation:class="notes" presentation:placeholder="true">
            <draw:text-box/>
          </draw:frame>
        </presentation:notes>
      </draw:page>
      <draw:page draw:name="page3" draw:style-name="dp4" draw:master-page-name="預設" presentation:presentation-page-layout-name="AL2T1">
        <draw:frame presentation:style-name="pr7" draw:text-style-name="P2" draw:layer="layout" svg:width="23.402cm" svg:height="2.289cm" svg:x="1.098cm" svg:y="0.863cm" presentation:class="title" presentation:user-transformed="true">
          <draw:text-box>
            <text:list text:style-name="L1">
              <text:list-header>
                <text:p text:style-name="P1"><text:span text:style-name="T2">行政執行</text:span></text:p>
              </text:list-header>
            </text:list>
          </draw:text-box>
        </draw:frame>
        <draw:frame presentation:style-name="pr8" draw:text-style-name="P2" draw:layer="layout" svg:width="24.006cm" svg:height="13.432cm" svg:x="0.697cm" svg:y="3.523cm" presentation:class="outline" presentation:user-transformed="true">
          <draw:text-box>
            <text:list text:style-name="L3">
              <text:list-item>
                <text:p text:style-name="P5"><text:span text:style-name="T5">行政執行法第</text:span><text:span text:style-name="T5">4</text:span><text:span text:style-name="T5">條第</text:span><text:span text:style-name="T5">1</text:span><text:span text:style-name="T5">項</text:span><text:span text:style-name="T6">：</text:span><text:span text:style-name="T7">行政執行，由原處分機關或該管行政機關為之。但公法上金錢給付義務逾期不履行者，移送法務部行政執行署所屬行政執行處執行之。</text:span></text:p>
              </text:list-item>
              <text:list-item>
                <text:p text:style-name="P5"><text:span text:style-name="T5">行政程序法第</text:span><text:span text:style-name="T5">3</text:span><text:span text:style-name="T5">條第</text:span><text:span text:style-name="T5">1</text:span><text:span text:style-name="T5">項</text:span><text:span text:style-name="T6">：</text:span><text:span text:style-name="T7">行政機關為行政行為時</text:span><text:span text:style-name="T5">，除法律另有規定外，應依本法規定為之。</text:span></text:p>
              </text:list-item>
              <text:list-item>
                <text:p text:style-name="P5"><text:span text:style-name="T5">因此行政</text:span><text:span text:style-name="T7">執行程序除準用強制執行法外</text:span><text:span text:style-name="T5">，應依行政程序法規定為之</text:span><text:span text:style-name="T10">。</text:span><text:span text:style-name="T7"> </text:span></text:p>
                <text:p text:style-name="P6"><text:span text:style-name="T7"/></text:p>
              </text:list-item>
            </text:list>
          </draw:text-box>
        </draw:frame>
        <presentation:notes draw:style-name="dp2">
          <draw:page-thumbnail draw:style-name="gr1" draw:layer="layout" svg:width="13.79cm" svg:height="10.341cm" svg:x="2.544cm" svg:y="2.067cm" draw:page-number="3" presentation:class="page"/>
          <draw:frame presentation:style-name="pr6" draw:layer="layout" svg:width="13.846cm" svg:height="12.405cm" svg:x="2.518cm" svg:y="13.1cm" presentation:class="notes" presentation:placeholder="true">
            <draw:text-box/>
          </draw:frame>
        </presentation:notes>
      </draw:page>
      <draw:page draw:name="page4" draw:style-name="dp3" draw:master-page-name="預設" presentation:presentation-page-layout-name="AL2T1">
        <draw:frame presentation:style-name="pr9" draw:text-style-name="P2" draw:layer="layout" svg:width="23.724cm" svg:height="3.175cm" svg:x="0.838cm" svg:y="0.634cm" presentation:class="title" presentation:user-transformed="true">
          <draw:text-box>
            <text:list text:style-name="L4">
              <text:list-header>
                <text:p text:style-name="P1"><text:span text:style-name="T11">移送行政執行之要件</text:span></text:p>
              </text:list-header>
            </text:list>
          </draw:text-box>
        </draw:frame>
        <draw:frame presentation:style-name="pr10" draw:text-style-name="P2" draw:layer="layout" svg:width="23.724cm" svg:height="12.497cm" svg:x="0.838cm" svg:y="4.444cm" presentation:class="outline" presentation:user-transformed="true">
          <draw:text-box>
            <text:list text:style-name="L3">
              <text:list-item>
                <text:p text:style-name="P7"><text:span text:style-name="T12">有效之執行名義（執行名義記載清楚完整且經合法送達）</text:span></text:p>
              </text:list-item>
              <text:list-item>
                <text:p text:style-name="P7"><text:span text:style-name="T13">須</text:span><text:span text:style-name="T12">定履行期間，或經以書面限期催告履行者，而</text:span><text:span text:style-name="T13">逾期不履行者</text:span></text:p>
              </text:list-item>
              <text:list-item>
                <text:p text:style-name="P7"><text:span text:style-name="T12">未逾執行期間（應酌留行政執行分署開始執行之時間）</text:span></text:p>
              </text:list-item>
              <text:list-item>
                <text:p text:style-name="P7"><text:span text:style-name="T13">須</text:span><text:span text:style-name="T12">受理之該管行政執行分署有管轄權（於該分署轄區有財產或無財產而住居於該分署轄區者）</text:span></text:p>
              </text:list-item>
              <text:list-item>
                <text:p text:style-name="P7"><text:span text:style-name="T13">義務人須有執行當事人能力</text:span></text:p>
                <text:p text:style-name="P7"><text:span text:style-name="T13"/></text:p>
              </text:list-item>
            </text:list>
          </draw:text-box>
        </draw:frame>
        <presentation:notes draw:style-name="dp2">
          <draw:page-thumbnail draw:style-name="gr1" draw:layer="layout" svg:width="13.79cm" svg:height="10.341cm" svg:x="2.544cm" svg:y="2.067cm" draw:page-number="4" presentation:class="page"/>
          <draw:frame presentation:style-name="pr6" draw:layer="layout" svg:width="13.846cm" svg:height="12.405cm" svg:x="2.518cm" svg:y="13.1cm" presentation:class="notes" presentation:placeholder="true">
            <draw:text-box/>
          </draw:frame>
        </presentation:notes>
      </draw:page>
      <draw:page draw:name="page5" draw:style-name="dp4" draw:master-page-name="預設" presentation:presentation-page-layout-name="AL2T1">
        <draw:frame presentation:style-name="pr11" draw:text-style-name="P2" draw:layer="layout" svg:width="23.402cm" svg:height="2.116cm" svg:x="0.697cm" svg:y="1.147cm" presentation:class="title" presentation:user-transformed="true">
          <draw:text-box>
            <text:list text:style-name="L1">
              <text:list-header>
                <text:p text:style-name="P1"><text:span text:style-name="T14">公法上金錢給付義務之強制執行</text:span></text:p>
              </text:list-header>
            </text:list>
          </draw:text-box>
        </draw:frame>
        <draw:frame presentation:style-name="pr12" draw:text-style-name="P2" draw:layer="layout" svg:width="22.194cm" svg:height="14.799cm" svg:x="1.905cm" svg:y="3.725cm" presentation:class="outline" presentation:user-transformed="true">
          <draw:text-box>
            <text:list text:style-name="L5">
              <text:list-header>
                <text:p text:style-name="P8"><text:span text:style-name="T15">行政執行法第</text:span><text:span text:style-name="T15">11</text:span><text:span text:style-name="T15">條：</text:span></text:p>
              </text:list-header>
            </text:list>
            <text:list text:style-name="L3">
              <text:list-item>
                <text:p text:style-name="P9"><text:span text:style-name="T16">須有公法上金錢給付義務存在</text:span><text:span text:style-name="T16">(</text:span><text:span text:style-name="T16">依法令、行政處分、法院之裁定</text:span><text:span text:style-name="T16">)</text:span></text:p>
              </text:list-item>
              <text:list-item>
                <text:p text:style-name="P9"><text:span text:style-name="T16">須逾期不履行（履行期間、書面限期催告）</text:span></text:p>
              </text:list-item>
              <text:list-item>
                <text:p text:style-name="P9"><text:span text:style-name="T16">須經主管機關移送執行</text:span></text:p>
              </text:list-item>
            </text:list>
          </draw:text-box>
        </draw:frame>
        <presentation:notes draw:style-name="dp2">
          <draw:page-thumbnail draw:style-name="gr1" draw:layer="layout" svg:width="13.79cm" svg:height="10.341cm" svg:x="2.544cm" svg:y="2.067cm" draw:page-number="5" presentation:class="page"/>
          <draw:frame presentation:style-name="pr6" draw:layer="layout" svg:width="13.846cm" svg:height="12.405cm" svg:x="2.518cm" svg:y="13.1cm" presentation:class="notes" presentation:placeholder="true">
            <draw:text-box/>
          </draw:frame>
        </presentation:notes>
      </draw:page>
      <draw:page draw:name="page6" draw:style-name="dp4" draw:master-page-name="預設" presentation:presentation-page-layout-name="AL2T1">
        <draw:frame presentation:style-name="pr13" draw:text-style-name="P2" draw:layer="layout" svg:width="24.553cm" svg:height="14.866cm" svg:x="0.846cm" svg:y="3.126cm" presentation:class="outline" presentation:user-transformed="true">
          <draw:text-box>
            <text:list text:style-name="L5">
              <text:list-header>
                <text:p text:style-name="P10"><text:span text:style-name="T7">行政執行法第</text:span><text:span text:style-name="T7">13</text:span><text:span text:style-name="T7">條：</text:span></text:p>
                <text:p text:style-name="P10"><text:span text:style-name="T7">移送執行應檢附之文件：</text:span></text:p>
              </text:list-header>
            </text:list>
            <text:list text:style-name="L3">
              <text:list-item>
                <text:p text:style-name="P6"><text:span text:style-name="T17"><text:a xlink:href="file://192.168.171.38/本機磁碟%20(d)/執行及綜合科(xls、doc、ppt檔)/103.03.17移送書範例(罰鍰).docx">移送書</text:a></text:span><text:span text:style-name="T7">(</text:span><text:span text:style-name="T7">電子檔）。</text:span></text:p>
              </text:list-item>
              <text:list-item>
                <text:p text:style-name="P6"><text:span text:style-name="T7">處分文書、裁定書或義務人依法令負有義務之證明文件。</text:span></text:p>
              </text:list-item>
              <text:list-item>
                <text:p text:style-name="P6"><text:span text:style-name="T7">義務人之財產目錄（稅捐稽徵法</text:span><text:span text:style-name="T7">§33Ⅰ8</text:span><text:span text:style-name="T7">）。</text:span></text:p>
              </text:list-item>
              <text:list-item>
                <text:p text:style-name="P6"><text:span text:style-name="T7">經限期履行而逾期仍不履行之證明文件。</text:span></text:p>
              </text:list-item>
              <text:list-item>
                <text:p text:style-name="P6"><text:span text:style-name="T7">其他相關文件（公司登記資料、營業資料、戶籍資料…等）。</text:span></text:p>
              </text:list-item>
            </text:list>
          </draw:text-box>
        </draw:frame>
        <draw:frame presentation:style-name="pr14" draw:text-style-name="P2" draw:layer="layout" svg:width="23.001cm" svg:height="4.824cm" svg:x="1.097cm" svg:y="0cm" presentation:class="title" presentation:user-transformed="true">
          <draw:text-box>
            <text:list text:style-name="L1">
              <text:list-header>
                <text:p text:style-name="P1"><text:span text:style-name="T18">移送執行應檢附之文件</text:span><text:span text:style-name="T18"><text:line-break/></text:span><text:span text:style-name="T18"/></text:p>
              </text:list-header>
            </text:list>
          </draw:text-box>
        </draw:frame>
        <presentation:notes draw:style-name="dp2">
          <draw:page-thumbnail draw:style-name="gr1" draw:layer="layout" svg:width="13.79cm" svg:height="10.341cm" svg:x="2.544cm" svg:y="2.067cm" draw:page-number="6" presentation:class="page"/>
          <draw:frame presentation:style-name="pr6" draw:layer="layout" svg:width="13.846cm" svg:height="12.405cm" svg:x="2.518cm" svg:y="13.1cm" presentation:class="notes" presentation:placeholder="true">
            <draw:text-box/>
          </draw:frame>
        </presentation:notes>
      </draw:page>
      <draw:page draw:name="page7" draw:style-name="dp3" draw:master-page-name="預設" presentation:presentation-page-layout-name="AL2T1">
        <draw:frame presentation:style-name="pr15" draw:text-style-name="P2" draw:layer="layout" svg:width="23.724cm" svg:height="1.83cm" svg:x="0.838cm" svg:y="0.869cm" presentation:class="title" presentation:user-transformed="true">
          <draw:text-box>
            <text:list text:style-name="L1">
              <text:list-header>
                <text:p text:style-name="P1"><text:span text:style-name="T19">對遺產強制執行</text:span></text:p>
              </text:list-header>
            </text:list>
          </draw:text-box>
        </draw:frame>
        <draw:frame presentation:style-name="pr16" draw:text-style-name="P2" draw:layer="layout" svg:width="21.59cm" svg:height="12.607cm" svg:x="1.905cm" svg:y="4.325cm" presentation:class="outline" presentation:user-transformed="true">
          <draw:text-box>
            <text:list text:style-name="L3">
              <text:list-item>
                <text:p text:style-name="P11"><text:span text:style-name="T3">行政執行法第</text:span><text:span text:style-name="T3">15</text:span><text:span text:style-name="T3">條</text:span><text:span text:style-name="T20">：</text:span><text:span text:style-name="T3">義務人死亡遺有財產者，行政執行處得逕對其遺產強制執行</text:span><text:span text:style-name="T21">。</text:span></text:p>
              </text:list-item>
              <text:list-item>
                <text:p text:style-name="P11"><text:span text:style-name="T3">義務人於行政處分作成後死亡，具一身專屬性之公法上金錢給付義務（如行政罰鍰），不得為繼承之標的，除被繼承人遺有遺產，得依規定逕對其遺產執行外，執行機關不得就其繼承人之固有財產為執行</text:span><text:span text:style-name="T21">。</text:span></text:p>
              </text:list-item>
              <text:list-item>
                <text:p text:style-name="P11"><text:span text:style-name="T3">依（</text:span><text:span text:style-name="T3">98.6.10</text:span><text:span text:style-name="T3">修正公布）民法第</text:span><text:span text:style-name="T3">1148</text:span><text:span text:style-name="T3">條規定仍為概括繼承，惟第</text:span><text:span text:style-name="T3">2</text:span><text:span text:style-name="T3">項規定，繼承人對於被繼承人之債務，以因繼承所得遺產為限，負清償責任，不得就其繼承人之固有財產為執行</text:span><text:span text:style-name="T21">。</text:span></text:p>
                <text:p text:style-name="P11"><text:span text:style-name="T21"/></text:p>
              </text:list-item>
            </text:list>
          </draw:text-box>
        </draw:frame>
        <presentation:notes draw:style-name="dp2">
          <draw:page-thumbnail draw:style-name="gr1" draw:layer="layout" svg:width="13.79cm" svg:height="10.341cm" svg:x="2.544cm" svg:y="2.067cm" draw:page-number="7" presentation:class="page"/>
          <draw:frame presentation:style-name="pr6" draw:layer="layout" svg:width="13.846cm" svg:height="12.405cm" svg:x="2.518cm" svg:y="13.1cm" presentation:class="notes" presentation:placeholder="true">
            <draw:text-box/>
          </draw:frame>
        </presentation:notes>
      </draw:page>
      <draw:page draw:name="page8" draw:style-name="dp4" draw:master-page-name="預設" presentation:presentation-page-layout-name="AL2T1">
        <draw:frame presentation:style-name="pr17" draw:text-style-name="P2" draw:layer="layout" svg:width="23.707cm" svg:height="13.869cm" svg:x="0.497cm" svg:y="4.122cm" presentation:class="outline" presentation:user-transformed="true">
          <draw:text-box>
            <text:list text:style-name="L6">
              <text:list-item>
                <text:p text:style-name="P12"><text:span text:style-name="T22">行政執行法第</text:span><text:span text:style-name="T22">7</text:span><text:span text:style-name="T22">條規定</text:span></text:p>
              </text:list-item>
            </text:list>
            <text:list text:style-name="L3">
              <text:list-item>
                <text:p text:style-name="P12"><text:span text:style-name="T22">行政執行期間起算之日</text:span><text:span text:style-name="T23">： </text:span></text:p>
              </text:list-item>
            </text:list>
            <text:list text:style-name="L5">
              <text:list-header>
                <text:p text:style-name="P13"><text:span text:style-name="T24"><text:s text:c="3"/></text:span><text:span text:style-name="T24">1.</text:span><text:span text:style-name="T24">自處分確定之日起</text:span></text:p>
                <text:p text:style-name="P13"><text:span text:style-name="T24"><text:s text:c="3"/></text:span><text:span text:style-name="T24">2.</text:span><text:span text:style-name="T24">自裁定確定之日起</text:span></text:p>
                <text:p text:style-name="P13"><text:span text:style-name="T24"><text:s text:c="3"/></text:span><text:span text:style-name="T24">3.</text:span><text:span text:style-name="T24">依法令負有義務</text:span><text:span text:style-name="T25">，經限期通知履行之文書所定期間屆滿之日起</text:span></text:p>
              </text:list-header>
            </text:list>
          </draw:text-box>
        </draw:frame>
        <draw:frame presentation:style-name="pr18" draw:text-style-name="P2" draw:layer="layout" svg:width="22.406cm" svg:height="2.231cm" svg:x="1.054cm" svg:y="0.868cm" presentation:class="title" presentation:user-transformed="true">
          <draw:text-box>
            <text:list text:style-name="L1">
              <text:list-header>
                <text:p text:style-name="P1"><text:span text:style-name="T26">執行期間</text:span></text:p>
              </text:list-header>
            </text:list>
          </draw:text-box>
        </draw:frame>
        <presentation:notes draw:style-name="dp2">
          <draw:page-thumbnail draw:style-name="gr1" draw:layer="layout" svg:width="13.79cm" svg:height="10.341cm" svg:x="2.544cm" svg:y="2.067cm" draw:page-number="8" presentation:class="page"/>
          <draw:frame presentation:style-name="pr6" draw:layer="layout" svg:width="13.846cm" svg:height="12.405cm" svg:x="2.518cm" svg:y="13.1cm" presentation:class="notes" presentation:placeholder="true">
            <draw:text-box/>
          </draw:frame>
        </presentation:notes>
      </draw:page>
      <draw:page draw:name="page9" draw:style-name="dp4" draw:master-page-name="預設" presentation:presentation-page-layout-name="AL2T1">
        <draw:frame presentation:style-name="pr17" draw:text-style-name="P2" draw:layer="layout" svg:width="23.706cm" svg:height="13.869cm" svg:x="0.847cm" svg:y="4.122cm" presentation:class="outline" presentation:user-transformed="true">
          <draw:text-box>
            <text:list text:style-name="L3">
              <text:list-item>
                <text:p text:style-name="P6"><text:span text:style-name="T13">5</text:span><text:span text:style-name="T13">年內未經執行，不得再執行。</text:span></text:p>
              </text:list-item>
              <text:list-item>
                <text:p text:style-name="P6"><text:span text:style-name="T13">5</text:span><text:span text:style-name="T13">年期間屆滿前已開始執行者，仍得繼續執行。但自</text:span><text:span text:style-name="T13">5</text:span><text:span text:style-name="T13">年期間屆滿之日起逾</text:span><text:span text:style-name="T13">5</text:span><text:span text:style-name="T13">年未執行終結，不得再執行。</text:span></text:p>
              </text:list-item>
              <text:list-item>
                <text:p text:style-name="P5"><text:span text:style-name="T12">已開始執行，係指已移送執行而有下列情形之一： </text:span><text:span text:style-name="T12">1</text:span><text:span text:style-name="T12">、通知義務人到場或自動清繳應納金額、報告其財產 <text:s/>狀況或為其他必要之陳述。</text:span><text:span text:style-name="T12">2</text:span><text:span text:style-name="T12">、已開始調查程序。</text:span><text:span text:style-name="T27"> </text:span></text:p>
              </text:list-item>
            </text:list>
            <text:list text:style-name="L5">
              <text:list-header>
                <text:p text:style-name="P10"><text:span text:style-name="T27">例外</text:span><text:span text:style-name="T13">：法律有特別規定者</text:span><text:span text:style-name="T13">-</text:span><text:span text:style-name="T13">稅捐稽徵法 </text:span></text:p>
              </text:list-header>
            </text:list>
          </draw:text-box>
        </draw:frame>
        <draw:frame presentation:style-name="pr19" draw:text-style-name="P2" draw:layer="layout" svg:width="22.41cm" svg:height="2.028cm" svg:x="1.045cm" svg:y="0.741cm" presentation:class="title" presentation:user-transformed="true">
          <draw:text-box>
            <text:list text:style-name="L1">
              <text:list-header>
                <text:p text:style-name="P1"><text:span text:style-name="T18">執行期間</text:span><text:span text:style-name="T18">-</text:span><text:span text:style-name="T18">最長</text:span><text:span text:style-name="T18">10</text:span><text:span text:style-name="T18">年</text:span></text:p>
              </text:list-header>
            </text:list>
          </draw:text-box>
        </draw:frame>
        <presentation:notes draw:style-name="dp2">
          <draw:page-thumbnail draw:style-name="gr1" draw:layer="layout" svg:width="13.79cm" svg:height="10.341cm" svg:x="2.544cm" svg:y="2.067cm" draw:page-number="9" presentation:class="page"/>
          <draw:frame presentation:style-name="pr6" draw:layer="layout" svg:width="13.846cm" svg:height="12.405cm" svg:x="2.518cm" svg:y="13.1cm" presentation:class="notes" presentation:placeholder="true">
            <draw:text-box/>
          </draw:frame>
        </presentation:notes>
      </draw:page>
      <draw:page draw:name="page10" draw:style-name="dp4" draw:master-page-name="預設" presentation:presentation-page-layout-name="AL2T1">
        <draw:frame presentation:style-name="pr7" draw:text-style-name="P2" draw:layer="layout" svg:width="21.59cm" svg:height="2.289cm" svg:x="1.901cm" svg:y="-0.001cm" presentation:class="title" presentation:user-transformed="true">
          <draw:text-box>
            <text:list text:style-name="L1">
              <text:list-header>
                <text:p text:style-name="P1"><text:span text:style-name="T19">執行憑證再移送執行</text:span></text:p>
              </text:list-header>
            </text:list>
          </draw:text-box>
        </draw:frame>
        <draw:frame presentation:style-name="pr20" draw:text-style-name="P2" draw:layer="layout" svg:width="24.006cm" svg:height="14.411cm" svg:x="0.697cm" svg:y="2.521cm" presentation:class="outline" presentation:user-transformed="true">
          <draw:text-box>
            <text:list text:style-name="L3">
              <text:list-item>
                <text:p text:style-name="P5"><text:span text:style-name="T5">執行憑證，可否再移送執行？（法務部</text:span><text:span text:style-name="T5">101/06/22</text:span><text:span text:style-name="T5">法令字第</text:span><text:span text:style-name="T5">10103104950</text:span><text:span text:style-name="T5">號令）</text:span></text:p>
              </text:list-item>
            </text:list>
            <text:list text:style-name="L5">
              <text:list-header>
                <text:p text:style-name="P10"><text:span text:style-name="T7"><text:s text:c="2"/></text:span><text:span text:style-name="T7">執行期間乃法定期間，並非消滅時效</text:span><text:span text:style-name="T9">，</text:span><text:span text:style-name="T5">核發執行憑證並無中斷執行期間之效果。</text:span></text:p>
                <text:p text:style-name="P10"><text:span text:style-name="T7"><text:s text:c="2"/></text:span><text:span text:style-name="T7">自處分、裁定確定之日或其他依法令負有義務經通知限期履行之文書所定期間屆滿之</text:span><text:span text:style-name="T13">日</text:span><text:span text:style-name="T7">起，</text:span><text:span text:style-name="T7">5</text:span><text:span text:style-name="T7">年內已開始執行，</text:span><text:span text:style-name="T5">經核發執行憑證交由行政機關收執者</text:span><text:span text:style-name="T7">，不生</text:span><text:span text:style-name="T5">執行程序終結之效果，如於前揭所定期間屆滿之日起</text:span><text:span text:style-name="T5">10</text:span><text:span text:style-name="T5">年內</text:span><text:span text:style-name="T7">，</text:span><text:span text:style-name="T5">移送機關得以前揭執行憑證再移送執行。 <text:s text:c="2"/></text:span></text:p>
              </text:list-header>
            </text:list>
            <text:list text:style-name="L3">
              <text:list-header>
                <text:p text:style-name="P5"><text:span text:style-name="T5"/></text:p>
              </text:list-header>
            </text:list>
          </draw:text-box>
        </draw:frame>
        <presentation:notes draw:style-name="dp2">
          <draw:page-thumbnail draw:style-name="gr1" draw:layer="layout" svg:width="13.79cm" svg:height="10.341cm" svg:x="2.544cm" svg:y="2.067cm" draw:page-number="10" presentation:class="page"/>
          <draw:frame presentation:style-name="pr6" draw:layer="layout" svg:width="13.846cm" svg:height="12.405cm" svg:x="2.518cm" svg:y="13.1cm" presentation:class="notes" presentation:placeholder="true">
            <draw:text-box/>
          </draw:frame>
        </presentation:notes>
      </draw:page>
      <draw:page draw:name="page11" draw:style-name="dp4" draw:master-page-name="預設" presentation:presentation-page-layout-name="AL2T1">
        <draw:frame presentation:style-name="pr21" draw:text-style-name="P2" draw:layer="layout" svg:width="24.404cm" svg:height="14.182cm" svg:x="0.498cm" svg:y="3.81cm" presentation:class="outline" presentation:user-transformed="true">
          <draw:text-box>
            <text:list text:style-name="L3">
              <text:list-item>
                <text:p text:style-name="P6"><text:span text:style-name="T13">處分確定之日或限期履行期間屆滿之日，為</text:span><text:span text:style-name="T13">99.1.16</text:span><text:span text:style-name="T28">。</text:span></text:p>
              </text:list-item>
            </text:list>
            <text:list text:style-name="L5">
              <text:list-header>
                <text:p text:style-name="P10"><text:span text:style-name="T13">Q1</text:span><text:span text:style-name="T13">：最晚何時應移送執行（應注意於</text:span><text:span text:style-name="T13">5</text:span><text:span text:style-name="T13">年期間屆 <text:s text:c="2"/>滿前開始執行）？</text:span></text:p>
                <text:p text:style-name="P10"><text:span text:style-name="T13">Q2</text:span><text:span text:style-name="T13">：如</text:span><text:span text:style-name="T13">99.10.12</text:span><text:span text:style-name="T13">開始執行，最長可執行至何時？</text:span></text:p>
                <text:p text:style-name="P10"><text:span text:style-name="T13">Q3</text:span><text:span text:style-name="T13">：承前，如</text:span><text:span text:style-name="T13">103.1.20</text:span><text:span text:style-name="T13">核發憑證結案，移送機關能否再行移送？</text:span></text:p>
                <text:p text:style-name="P10"><text:span text:style-name="T13">Q4</text:span><text:span text:style-name="T13">：如</text:span><text:span text:style-name="T13">103.10.1</text:span><text:span text:style-name="T13">再移送，最長可執行至何時？</text:span></text:p>
                <text:p text:style-name="P10"><text:span text:style-name="T13"/></text:p>
              </text:list-header>
            </text:list>
          </draw:text-box>
        </draw:frame>
        <draw:frame presentation:style-name="pr22" draw:text-style-name="P2" draw:layer="layout" svg:width="20.391cm" svg:height="2.54cm" svg:x="2.098cm" svg:y="0.97cm" presentation:class="title" presentation:user-transformed="true">
          <draw:text-box>
            <text:list text:style-name="L1">
              <text:list-header>
                <text:p text:style-name="P1"><text:span text:style-name="T18">實例討論</text:span></text:p>
              </text:list-header>
            </text:list>
          </draw:text-box>
        </draw:frame>
        <presentation:notes draw:style-name="dp2">
          <draw:page-thumbnail draw:style-name="gr1" draw:layer="layout" svg:width="13.79cm" svg:height="10.341cm" svg:x="2.544cm" svg:y="2.067cm" draw:page-number="11" presentation:class="page"/>
          <draw:frame presentation:style-name="pr6" draw:layer="layout" svg:width="13.846cm" svg:height="12.405cm" svg:x="2.518cm" svg:y="13.1cm" presentation:class="notes" presentation:placeholder="true">
            <draw:text-box/>
          </draw:frame>
        </presentation:notes>
      </draw:page>
      <draw:page draw:name="page12" draw:style-name="dp4" draw:master-page-name="預設" presentation:presentation-page-layout-name="AL2T1">
        <draw:frame presentation:style-name="pr23" draw:text-style-name="P2" draw:layer="layout" svg:width="22.414cm" svg:height="2.029cm" svg:x="0.975cm" svg:y="0.854cm" presentation:class="title" presentation:user-transformed="true">
          <draw:text-box>
            <text:list text:style-name="L1">
              <text:list-header>
                <text:p text:style-name="P1"><text:span text:style-name="T18">執行期間</text:span></text:p>
              </text:list-header>
            </text:list>
          </draw:text-box>
        </draw:frame>
        <draw:frame presentation:style-name="pr24" draw:text-style-name="P2" draw:layer="layout" svg:width="22.86cm" svg:height="13.124cm" svg:x="1.901cm" svg:y="4.524cm" presentation:class="outline" presentation:user-transformed="true">
          <draw:text-box>
            <text:list text:style-name="L5">
              <text:list-header>
                <text:p text:style-name="P14"><text:span text:style-name="T29"><text:s text:c="8"/></text:span></text:p>
              </text:list-header>
            </text:list>
          </draw:text-box>
        </draw:frame>
        <draw:line draw:style-name="gr2" draw:text-style-name="P15" draw:layer="layout" svg:x1="3.497cm" svg:y1="9.926cm" svg:x2="3.497cm" svg:y2="11.196cm">
          <text:p/>
        </draw:line>
        <draw:line draw:style-name="gr3" draw:text-style-name="P15" draw:layer="layout" svg:x1="5.927cm" svg:y1="10.795cm" svg:x2="5.927cm" svg:y2="11.218cm">
          <text:p/>
        </draw:line>
        <draw:custom-shape draw:style-name="gr4" draw:text-style-name="P2" draw:layer="layout" svg:width="10.175cm" svg:height="10.494cm" draw:transform="rotate (0.736878010191867) translate (0.152cm 14.009cm)">
          <text:p/>
          <draw:enhanced-geometry draw:text-areas="10011 0 21599 10799" svg:viewBox="0 0 21600 21600" draw:type="mso-spt100" draw:modifiers="-94.9955291748047 0.4990234375 18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 draw:text-style-name="P15" draw:layer="layout" svg:x1="11.298cm" svg:y1="9.723cm" svg:x2="11.298cm" svg:y2="11.205cm">
          <text:p/>
        </draw:line>
        <draw:custom-shape draw:style-name="gr5" draw:text-style-name="P17" draw:layer="layout" svg:width="13cm" svg:height="1.446cm" svg:x="3.1cm" svg:y="8.326cm">
          <text:list text:style-name="L7">
            <text:list-header>
              <text:p text:style-name="P16"><text:span text:style-name="T30"><text:s text:c="12"/></text:span><text:span text:style-name="T31">5</text:span><text:span text:style-name="T31">年 <text:s text:c="6"/></text:span><text:span text:style-name="T31">103.1.15</text:span></text:p>
            </text:list-header>
          </text:list>
          <draw:enhanced-geometry svg:viewBox="0 0 21600 21600" draw:type="mso-spt202" draw:enhanced-path="M 0 0 L 21600 0 21600 21600 0 21600 0 0 Z N"/>
        </draw:custom-shape>
        <draw:line draw:style-name="gr6" draw:text-style-name="P15" draw:layer="layout" svg:x1="3.497cm" svg:y1="11.126cm" svg:x2="5.9cm" svg:y2="11.126cm">
          <text:p/>
        </draw:line>
        <draw:line draw:style-name="gr7" draw:text-style-name="P15" draw:layer="layout" svg:x1="5.9cm" svg:y1="11.126cm" svg:x2="17.101cm" svg:y2="11.126cm">
          <text:p/>
        </draw:line>
        <draw:custom-shape draw:style-name="gr8" draw:text-style-name="P17" draw:layer="layout" svg:width="6.8cm" svg:height="1.446cm" svg:x="8.899cm" svg:y="6.125cm">
          <text:list text:style-name="L8">
            <text:list-header>
              <text:p text:style-name="P16"><text:span text:style-name="T32"><text:s text:c="10"/></text:span><text:span text:style-name="T32">10</text:span><text:span text:style-name="T31">年</text:span></text:p>
            </text:list-header>
          </text:list>
          <draw:enhanced-geometry svg:viewBox="0 0 21600 21600" draw:type="mso-spt202" draw:enhanced-path="M 0 0 L 21600 0 21600 21600 0 21600 0 0 Z N"/>
        </draw:custom-shape>
        <draw:custom-shape draw:style-name="gr9" draw:text-style-name="P18" draw:layer="layout" svg:width="7.906cm" svg:height="10.398cm" draw:transform="skewX (-4.53061130582671E-017) rotate (0.409803308368191) translate (11.519cm 3.813cm)">
          <text:list text:style-name="L7">
            <text:list-header>
              <text:p/>
            </text:list-header>
          </text:list>
          <draw:enhanced-geometry draw:text-rotate-angle="-180" draw:text-areas="9238 0 19623 10799" svg:viewBox="0 0 21600 21600" draw:mirror-vertical="true" draw:type="mso-spt100" draw:modifiers="-98.0308074951172 -35.3994293212891 301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18" draw:layer="layout" svg:width="27.185cm" svg:height="26.011cm" draw:transform="rotate (0.409803308368191) translate (-6.409cm -5.701cm)">
          <text:list text:style-name="L7">
            <text:list-header>
              <text:p/>
            </text:list-header>
          </text:list>
          <draw:enhanced-geometry draw:text-rotate-angle="-180" draw:text-areas="9238 0 19729 10799" svg:viewBox="0 0 21600 21600" draw:mirror-vertical="true" draw:type="mso-spt100" draw:modifiers="-98.0308074951172 -34.9378509521484 301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2" draw:layer="layout" svg:width="24.555cm" svg:height="20.333cm" draw:transform="skewX (-5.9685613801589E-017) rotate (-2.40070038611893) translate (28.676cm 18.067cm)">
          <text:p/>
          <draw:enhanced-geometry draw:text-areas="10799 62 21599 10799" svg:viewBox="0 0 21600 21600" draw:mirror-vertical="true" draw:type="mso-spt100" draw:modifiers="-84.8850860595703 0 0 2151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20" draw:layer="layout" svg:width="23.703cm" svg:height="3.838cm" svg:x="0.498cm" svg:y="14.124cm">
          <text:list text:style-name="L8">
            <text:list-header>
              <text:p text:style-name="P19"><text:span text:style-name="T33"><text:s text:c="2"/></text:span><text:span text:style-name="T33">起算日 <text:s text:c="2"/></text:span><text:span text:style-name="T34">移送開始執行</text:span><text:span text:style-name="T33"> <text:s text:c="2"/>核發憑證 <text:s text:c="2"/></text:span><text:span text:style-name="T34">再移送</text:span><text:span text:style-name="T33"> <text:s text:c="8"/>執行至</text:span></text:p>
              <text:p text:style-name="P19"><text:span text:style-name="T33"><text:s/></text:span><text:span text:style-name="T33">98.1.16 <text:s text:c="3"/></text:span><text:span text:style-name="T34">99.10.12</text:span><text:span text:style-name="T33"> <text:s text:c="12"/>103.1.20 <text:s text:c="4"/></text:span><text:span text:style-name="T34">103.10.1 </text:span><text:span text:style-name="T33"><text:s text:c="6"/>108.1.15</text:span></text:p>
            </text:list-header>
          </text:list>
          <draw:enhanced-geometry svg:viewBox="0 0 21600 21600" draw:type="mso-spt202" draw:enhanced-path="M 0 0 L 21600 0 21600 21600 0 21600 0 0 Z N"/>
        </draw:custom-shape>
        <draw:line draw:style-name="gr2" draw:text-style-name="P15" draw:layer="layout" svg:x1="19.103cm" svg:y1="10.125cm" svg:x2="19.103cm" svg:y2="11.395cm">
          <text:p/>
        </draw:line>
        <draw:line draw:style-name="gr2" draw:text-style-name="P15" draw:layer="layout" svg:x1="5.9cm" svg:y1="11.126cm" svg:x2="5.9cm" svg:y2="12.396cm">
          <text:p/>
        </draw:line>
        <draw:line draw:style-name="gr2" draw:text-style-name="P15" draw:layer="layout" svg:x1="3.497cm" svg:y1="11.126cm" svg:x2="3.497cm" svg:y2="12.396cm">
          <text:p/>
        </draw:line>
        <draw:line draw:style-name="gr2" draw:text-style-name="P15" draw:layer="layout" svg:x1="19.103cm" svg:y1="11.126cm" svg:x2="19.103cm" svg:y2="12.396cm">
          <text:p/>
        </draw:line>
        <draw:line draw:style-name="gr7" draw:text-style-name="P15" draw:layer="layout" svg:x1="7.898cm" svg:y1="11.126cm" svg:x2="19.116cm" svg:y2="11.126cm">
          <text:p/>
        </draw:line>
        <draw:custom-shape draw:style-name="gr12" draw:text-style-name="P18" draw:layer="layout" svg:width="10.815cm" svg:height="12.716cm" draw:transform="rotate (0.409803308368191) translate (1.911cm 2.455cm)">
          <text:list text:style-name="L7">
            <text:list-header>
              <text:p/>
            </text:list-header>
          </text:list>
          <draw:enhanced-geometry draw:text-rotate-angle="-180" draw:text-areas="9238 0 19623 10799" svg:viewBox="0 0 21600 21600" draw:mirror-vertical="true" draw:type="mso-spt100" draw:modifiers="-98.0308074951172 -35.3994293212891 301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 draw:text-style-name="P15" draw:layer="layout" svg:x1="11.902cm" svg:y1="11.126cm" svg:x2="11.902cm" svg:y2="12.607cm">
          <text:p/>
        </draw:line>
        <draw:line draw:style-name="gr2" draw:text-style-name="P15" draw:layer="layout" svg:x1="14.499cm" svg:y1="11.126cm" svg:x2="14.499cm" svg:y2="12.607cm">
          <text:p/>
        </draw:line>
        <draw:custom-shape draw:style-name="gr4" draw:text-style-name="P2" draw:layer="layout" svg:width="10.175cm" svg:height="10.494cm" draw:transform="rotate (0.736878010191867) translate (7.953cm 14.009cm)">
          <text:p/>
          <draw:enhanced-geometry draw:text-areas="10011 0 21599 10799" svg:viewBox="0 0 21600 21600" draw:type="mso-spt100" draw:modifiers="-94.9955291748047 0.4990234375 18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 draw:text-style-name="P15" draw:layer="layout" svg:x1="11.902cm" svg:y1="11.126cm" svg:x2="11.902cm" svg:y2="12.607cm">
          <text:p/>
        </draw:line>
        <presentation:notes draw:style-name="dp2">
          <draw:page-thumbnail draw:style-name="gr1" draw:layer="layout" svg:width="13.79cm" svg:height="10.341cm" svg:x="2.544cm" svg:y="2.067cm" draw:page-number="12" presentation:class="page"/>
          <draw:frame presentation:style-name="pr6" draw:layer="layout" svg:width="13.846cm" svg:height="12.405cm" svg:x="2.518cm" svg:y="13.1cm" presentation:class="notes" presentation:placeholder="true">
            <draw:text-box/>
          </draw:frame>
        </presentation:notes>
      </draw:page>
      <draw:page draw:name="page13" draw:style-name="dp4" draw:master-page-name="預設" presentation:presentation-page-layout-name="AL2T1">
        <draw:frame presentation:style-name="pr25" draw:text-style-name="P2" draw:layer="layout" svg:width="23.803cm" svg:height="2.117cm" svg:x="0.899cm" svg:y="1.101cm" presentation:class="title" presentation:user-transformed="true">
          <draw:text-box>
            <text:list text:style-name="L1">
              <text:list-header>
                <text:p text:style-name="P1"><text:span text:style-name="T14">公法上請求權與裁處權之消滅期間</text:span></text:p>
              </text:list-header>
            </text:list>
          </draw:text-box>
        </draw:frame>
        <draw:frame presentation:style-name="pr26" draw:text-style-name="P2" draw:layer="layout" svg:width="21.59cm" svg:height="13.207cm" svg:x="1.905cm" svg:y="3.725cm" presentation:class="outline" presentation:user-transformed="true">
          <draw:text-box>
            <text:list text:style-name="L3">
              <text:list-item>
                <text:p text:style-name="P21"><text:span text:style-name="T35">行政程序法第</text:span><text:span text:style-name="T35">131</text:span><text:span text:style-name="T35">條第</text:span><text:span text:style-name="T35">1</text:span><text:span text:style-name="T35">項前段「公法上之請求權，除法律有特別規定外，因五年間不行使而消滅 。」</text:span></text:p>
              </text:list-item>
              <text:list-item>
                <text:p text:style-name="P21"><text:span text:style-name="T35">行政罰鍰案件 經移送行政執行仍未完全受償情形，倘依個案事實審認確無其他「視為不 中斷之事由」或使「整個執行程序終結」事由者，不論是否核發執行憑證 ，其因「移送行政執行」而中斷之公法上請求權消滅時效，均應自「執行 期間屆滿日」重行起算</text:span><text:span text:style-name="T8">。</text:span><text:span text:style-name="T36"><text:a xlink:href="file://192.168.171.38/本機磁碟%20(d)/行政執行相關函釋裁判資料/103.9.1法律字第10303510020號行政請求權消滅時效自執行期間屆滿重行起算.pdf">（</text:a></text:span><text:span text:style-name="T36"><text:a xlink:href="file://192.168.171.38/本機磁碟%20(d)/行政執行相關函釋裁判資料/103.9.1法律字第10303510020號行政請求權消滅時效自執行期間屆滿重行起算.pdf">103/09/01</text:a></text:span><text:span text:style-name="T36"><text:a xlink:href="file://192.168.171.38/本機磁碟%20(d)/行政執行相關函釋裁判資料/103.9.1法律字第10303510020號行政請求權消滅時效自執行期間屆滿重行起算.pdf">法律字第</text:a></text:span><text:span text:style-name="T36"><text:a xlink:href="file://192.168.171.38/本機磁碟%20(d)/行政執行相關函釋裁判資料/103.9.1法律字第10303510020號行政請求權消滅時效自執行期間屆滿重行起算.pdf">10303510020 </text:a></text:span><text:span text:style-name="T36"><text:a xlink:href="file://192.168.171.38/本機磁碟%20(d)/行政執行相關函釋裁判資料/103.9.1法律字第10303510020號行政請求權消滅時效自執行期間屆滿重行起算.pdf">號）</text:a></text:span><text:span text:style-name="T36"><text:a xlink:href="file://192.168.171.38/本機磁碟%20(d)/行政執行相關函釋裁判資料/103.9.1法律字第10303510020號行政請求權消滅時效自執行期間屆滿重行起算.pdf">  </text:a></text:span></text:p>
              </text:list-item>
              <text:list-item>
                <text:p text:style-name="P21"><text:span text:style-name="T35">行政罰法第</text:span><text:span text:style-name="T35">27</text:span><text:span text:style-name="T35">條第</text:span><text:span text:style-name="T35">1</text:span><text:span text:style-name="T35">項「行政罰之裁處權，因三年期間之經過而消滅。」</text:span></text:p>
                <text:p text:style-name="P21"><text:span text:style-name="T35"/></text:p>
              </text:list-item>
            </text:list>
          </draw:text-box>
        </draw:frame>
        <presentation:notes draw:style-name="dp2">
          <draw:page-thumbnail draw:style-name="gr1" draw:layer="layout" svg:width="13.79cm" svg:height="10.341cm" svg:x="2.544cm" svg:y="2.067cm" draw:page-number="13" presentation:class="page"/>
          <draw:frame presentation:style-name="pr6" draw:layer="layout" svg:width="13.846cm" svg:height="12.405cm" svg:x="2.518cm" svg:y="13.1cm" presentation:class="notes" presentation:placeholder="true">
            <draw:text-box/>
          </draw:frame>
        </presentation:notes>
      </draw:page>
      <draw:page draw:name="page14" draw:style-name="dp4" draw:master-page-name="預設" presentation:presentation-page-layout-name="AL2T1">
        <draw:frame presentation:style-name="pr27" draw:text-style-name="P2" draw:layer="layout" svg:width="23.305cm" svg:height="12.4cm" svg:x="1.097cm" svg:y="4.326cm" presentation:class="outline" presentation:user-transformed="true">
          <draw:text-box>
            <text:list text:style-name="L3">
              <text:list-item>
                <text:p text:style-name="P11"><text:span text:style-name="T37">未滿</text:span><text:span text:style-name="T37">14</text:span><text:span text:style-name="T37">歲人之行為，不予處罰。</text:span><text:span text:style-name="T37">14</text:span><text:span text:style-name="T37">歲以上未滿</text:span><text:span text:style-name="T37">18</text:span><text:span text:style-name="T37">歲人之行為，得減輕處罰。</text:span><text:span text:style-name="T37">(</text:span><text:span text:style-name="T37">行政罰法</text:span><text:span text:style-name="T35">§</text:span><text:span text:style-name="T37"> 9ⅠⅡ)</text:span></text:p>
              </text:list-item>
              <text:list-item>
                <text:p text:style-name="P11"><text:span text:style-name="T37">特別規定</text:span><text:span text:style-name="T38">：道路交通管理</text:span><text:span text:style-name="T37">處罰條例第</text:span><text:span text:style-name="T37">85</text:span><text:span text:style-name="T37">條之</text:span><text:span text:style-name="T37">4</text:span></text:p>
              </text:list-item>
            </text:list>
            <text:list text:style-name="L5">
              <text:list-header>
                <text:p text:style-name="P22"><text:span text:style-name="T37"><text:s text:c="2"/></text:span><text:span text:style-name="T37">未滿</text:span><text:span text:style-name="T37">14</text:span><text:span text:style-name="T37">歲之人－處罰其法定代理人或監護人</text:span></text:p>
                <text:p text:style-name="P22"><text:span text:style-name="T37"><text:s text:c="2"/></text:span><text:span text:style-name="T37">受處分人</text:span><text:span text:style-name="T39">－</text:span><text:span text:style-name="T37">法定代理人或監護人 </text:span></text:p>
                <text:p text:style-name="P22"><text:span text:style-name="T37"><text:s text:c="2"/></text:span><text:span text:style-name="T37">受送達人</text:span><text:span text:style-name="T39">－</text:span><text:span text:style-name="T37">法定代理人或監護人</text:span></text:p>
                <text:p text:style-name="P22"><text:span text:style-name="T40">＊</text:span><text:span text:style-name="T37">行為人為</text:span><text:span text:style-name="T37">14</text:span><text:span text:style-name="T37">歲以上未滿</text:span><text:span text:style-name="T37">20</text:span><text:span text:style-name="T37">歲之人</text:span><text:span text:style-name="T37">?</text:span></text:p>
                <text:p text:style-name="P22"><text:span text:style-name="T37"><text:s text:c="2"/></text:span><text:span text:style-name="T37">受處分人－行為人（並載明法定代理人姓名）</text:span></text:p>
                <text:p text:style-name="P22"><text:span text:style-name="T37"><text:s text:c="2"/></text:span><text:span text:style-name="T37">受送達人－法定代理人</text:span></text:p>
                <text:p text:style-name="P22"><text:span text:style-name="T37"/></text:p>
                <text:p text:style-name="P22"><text:span text:style-name="T37"/></text:p>
                <text:p text:style-name="P22"><text:span text:style-name="T37"/></text:p>
                <text:p text:style-name="P22"><text:span text:style-name="T37"/></text:p>
                <text:p text:style-name="P22"><text:span text:style-name="T37"/></text:p>
              </text:list-header>
            </text:list>
          </draw:text-box>
        </draw:frame>
        <draw:frame presentation:style-name="pr22" draw:text-style-name="P2" draw:layer="layout" svg:width="21.59cm" svg:height="2.54cm" svg:x="1.499cm" svg:y="0.564cm" presentation:class="title" presentation:user-transformed="true">
          <draw:text-box>
            <text:list text:style-name="L1">
              <text:list-header>
                <text:p text:style-name="P1"><text:span text:style-name="T18">裁罰之對象</text:span></text:p>
              </text:list-header>
            </text:list>
          </draw:text-box>
        </draw:frame>
        <presentation:notes draw:style-name="dp2">
          <draw:page-thumbnail draw:style-name="gr1" draw:layer="layout" svg:width="13.79cm" svg:height="10.341cm" svg:x="2.544cm" svg:y="2.067cm" draw:page-number="14" presentation:class="page"/>
          <draw:frame presentation:style-name="pr6" draw:layer="layout" svg:width="13.846cm" svg:height="12.405cm" svg:x="2.518cm" svg:y="13.1cm" presentation:class="notes" presentation:placeholder="true">
            <draw:text-box/>
          </draw:frame>
        </presentation:notes>
      </draw:page>
      <draw:page draw:name="page15" draw:style-name="dp4" draw:master-page-name="預設" presentation:presentation-page-layout-name="AL2T1">
        <draw:frame presentation:style-name="pr7" draw:text-style-name="P2" draw:layer="layout" svg:width="21.59cm" svg:height="2.289cm" svg:x="1.905cm" svg:y="0.59cm" presentation:class="title" presentation:user-transformed="true">
          <draw:text-box>
            <text:list text:style-name="L9">
              <text:list-header>
                <text:p text:style-name="P23"><text:span text:style-name="T41">執行必要費用</text:span></text:p>
              </text:list-header>
            </text:list>
          </draw:text-box>
        </draw:frame>
        <draw:frame presentation:style-name="pr28" draw:text-style-name="P2" draw:layer="layout" svg:width="23.001cm" svg:height="14.208cm" svg:x="1.3cm" svg:y="2.725cm" presentation:class="outline" presentation:user-transformed="true">
          <draw:text-box>
            <text:list text:style-name="L3">
              <text:list-item>
                <text:p text:style-name="P6"><text:span text:style-name="T7">移送機關先代為預納，再向義務人取償。</text:span></text:p>
              </text:list-item>
              <text:list-item>
                <text:p text:style-name="P6"><text:span text:style-name="T7">行政執行法第</text:span><text:span text:style-name="T7">25</text:span><text:span text:style-name="T7">條：有關本章之執行，不徵收執行費。但因強制執行所支出之必要費用，由義務人負擔之。 </text:span></text:p>
              </text:list-item>
              <text:list-item>
                <text:p text:style-name="P6"><text:span text:style-name="T7">行政執行法施行細則第</text:span><text:span text:style-name="T7">30</text:span><text:span text:style-name="T7">條：拍賣、鑑價、估價、查詢、登報、保管及其他因強制執行所支出之必要費用，移送機關應代為預納，並依本法第</text:span><text:span text:style-name="T7">25</text:span><text:span text:style-name="T7">條但書規定向義務人取償。</text:span></text:p>
              </text:list-item>
            </text:list>
          </draw:text-box>
        </draw:frame>
        <presentation:notes draw:style-name="dp2">
          <draw:page-thumbnail draw:style-name="gr1" draw:layer="layout" svg:width="13.79cm" svg:height="10.341cm" svg:x="2.544cm" svg:y="2.067cm" draw:page-number="15" presentation:class="page"/>
          <draw:frame presentation:style-name="pr6" draw:layer="layout" svg:width="13.846cm" svg:height="12.405cm" svg:x="2.518cm" svg:y="13.1cm" presentation:class="notes" presentation:placeholder="true">
            <draw:text-box/>
          </draw:frame>
        </presentation:notes>
      </draw:page>
      <draw:page draw:name="page16" draw:style-name="dp5" draw:master-page-name="標題1" presentation:presentation-page-layout-name="AL1T0">
        <draw:frame presentation:style-name="pr29" draw:text-style-name="P2" draw:layer="layout" svg:width="23.667cm" svg:height="5.291cm" svg:x="1.097cm" svg:y="5.291cm" presentation:class="title" presentation:user-transformed="true">
          <draw:text-box>
            <text:list text:style-name="L1">
              <text:list-header>
                <text:p text:style-name="P1"><text:span text:style-name="T42">處分文書之送達</text:span><text:span text:style-name="T42"><text:line-break/></text:span><text:span text:style-name="T42">及移送</text:span><text:span text:style-name="T43">執行之錯誤態樣</text:span><text:span text:style-name="T44"><text:line-break/></text:span><text:span text:style-name="T44"/></text:p>
              </text:list-header>
            </text:list>
          </draw:text-box>
        </draw:frame>
        <draw:frame presentation:style-name="pr30" draw:text-style-name="P2" draw:layer="layout" svg:width="17.78cm" svg:height="4.868cm" svg:x="3.81cm" svg:y="10.795cm" presentation:class="subtitle" presentation:user-transformed="true">
          <draw:text-box>
            <text:list text:style-name="L2">
              <text:list-header>
                <text:p text:style-name="P5"><text:span text:style-name="T5">法務部行政執行署彰化分署</text:span><text:span text:style-name="T5"><text:line-break/></text:span><text:span text:style-name="T5">行政執行官李垂章</text:span></text:p>
              </text:list-header>
            </text:list>
          </draw:text-box>
        </draw:frame>
        <presentation:notes draw:style-name="dp2">
          <draw:page-thumbnail draw:style-name="gr1" draw:layer="layout" svg:width="13.79cm" svg:height="10.341cm" svg:x="2.544cm" svg:y="2.067cm" draw:page-number="16" presentation:class="page"/>
          <draw:frame presentation:style-name="pr3" draw:layer="layout" svg:width="13.846cm" svg:height="12.405cm" svg:x="2.518cm" svg:y="13.1cm" presentation:class="notes" presentation:placeholder="true">
            <draw:text-box/>
          </draw:frame>
        </presentation:notes>
      </draw:page>
      <draw:page draw:name="page17" draw:style-name="dp4" draw:master-page-name="預設">
        <draw:frame presentation:style-name="pr31" draw:text-style-name="P2" draw:layer="layout" svg:width="21.59cm" svg:height="12.029cm" svg:x="1.901cm" svg:y="4.925cm" presentation:class="outline" presentation:user-transformed="true">
          <draw:text-box>
            <text:list text:style-name="L3">
              <text:list-item>
                <text:p text:style-name="P24"><text:span text:style-name="T45">書面之行政處分自</text:span><text:span text:style-name="T46">送達</text:span><text:span text:style-name="T45">相對人起，依送達之內容對其發生效力。（</text:span><text:span text:style-name="T5">行程法</text:span><text:span text:style-name="T16">§</text:span><text:span text:style-name="T5"> 110</text:span><text:span text:style-name="T45">）</text:span></text:p>
              </text:list-item>
              <text:list-item>
                <text:p text:style-name="P25"><text:span text:style-name="T16">移送要件：</text:span><text:span text:style-name="T47">執行名義經合法送達，且移送書記載完整並與執行名義相符。</text:span></text:p>
              </text:list-item>
            </text:list>
          </draw:text-box>
        </draw:frame>
        <draw:frame presentation:style-name="pr19" draw:text-style-name="P2" draw:layer="layout" svg:width="22.402cm" svg:height="2.028cm" svg:x="1.499cm" svg:y="1.116cm" presentation:class="title" presentation:user-transformed="true">
          <draw:text-box>
            <text:list text:style-name="L9">
              <text:list-header>
                <text:p text:style-name="P23"><text:span text:style-name="T48">執行名義之審核</text:span></text:p>
              </text:list-header>
            </text:list>
          </draw:text-box>
        </draw:frame>
        <presentation:notes draw:style-name="dp2">
          <draw:page-thumbnail draw:style-name="gr1" draw:layer="layout" svg:width="13.79cm" svg:height="10.341cm" svg:x="2.544cm" svg:y="2.067cm" draw:page-number="17" presentation:class="page"/>
          <draw:frame presentation:style-name="pr6" draw:layer="layout" svg:width="13.846cm" svg:height="12.405cm" svg:x="2.518cm" svg:y="13.1cm" presentation:class="notes" presentation:placeholder="true">
            <draw:text-box/>
          </draw:frame>
        </presentation:notes>
      </draw:page>
      <draw:page draw:name="page18" draw:style-name="dp4" draw:master-page-name="預設" presentation:presentation-page-layout-name="AL2T1">
        <draw:frame presentation:style-name="pr32" draw:text-style-name="P2" draw:layer="layout" svg:width="22.406cm" svg:height="2.024cm" svg:x="1.301cm" svg:y="0.723cm" presentation:class="title" presentation:user-transformed="true">
          <draw:text-box>
            <text:list text:style-name="L9">
              <text:list-header>
                <text:p text:style-name="P23"><text:span text:style-name="T48">處分文書之送達</text:span></text:p>
              </text:list-header>
            </text:list>
          </draw:text-box>
        </draw:frame>
        <draw:frame presentation:style-name="pr33" draw:text-style-name="P2" draw:layer="layout" svg:width="22.649cm" svg:height="12.912cm" svg:x="1.692cm" svg:y="3.81cm" presentation:class="outline" presentation:user-transformed="true">
          <draw:text-box>
            <text:list text:style-name="L5">
              <text:list-header>
                <text:p text:style-name="P26"><text:span text:style-name="T49">送達三要素</text:span></text:p>
              </text:list-header>
            </text:list>
            <text:list text:style-name="L3">
              <text:list-item>
                <text:p text:style-name="P4"><text:span text:style-name="T50">誰？</text:span></text:p>
              </text:list-item>
            </text:list>
            <text:list text:style-name="L5">
              <text:list-header>
                <text:p text:style-name="P26"><text:span text:style-name="T50"><text:s text:c="2"/>…… </text:span><text:span text:style-name="T50">應受送達人</text:span></text:p>
              </text:list-header>
            </text:list>
            <text:list text:style-name="L3">
              <text:list-item>
                <text:p text:style-name="P4"><text:span text:style-name="T50">地點？</text:span></text:p>
              </text:list-item>
            </text:list>
            <text:list text:style-name="L5">
              <text:list-header>
                <text:p text:style-name="P26"><text:span text:style-name="T50"><text:s text:c="3"/>……</text:span><text:span text:style-name="T50">應送達處所</text:span></text:p>
              </text:list-header>
            </text:list>
            <text:list text:style-name="L3">
              <text:list-item>
                <text:p text:style-name="P4"><text:span text:style-name="T50">時間點？</text:span></text:p>
              </text:list-item>
            </text:list>
            <text:list text:style-name="L5">
              <text:list-header>
                <text:p text:style-name="P26"><text:span text:style-name="T50"><text:s text:c="3"/>……</text:span><text:span text:style-name="T50">.</text:span><text:span text:style-name="T50">應送達時間</text:span><text:span text:style-name="T50">(</text:span><text:span text:style-name="T13">不得於星期日或其他休息日或日出前、日沒後為之</text:span><text:span text:style-name="T28">，</text:span><text:span text:style-name="T13">應受送達人不拒絕收領者</text:span><text:span text:style-name="T12">除外</text:span><text:span text:style-name="T28">)</text:span></text:p>
              </text:list-header>
            </text:list>
          </draw:text-box>
        </draw:frame>
        <presentation:notes draw:style-name="dp2">
          <draw:page-thumbnail draw:style-name="gr1" draw:layer="layout" svg:width="13.79cm" svg:height="10.341cm" svg:x="2.544cm" svg:y="2.067cm" draw:page-number="18" presentation:class="page"/>
          <draw:frame presentation:style-name="pr6" draw:layer="layout" svg:width="13.846cm" svg:height="12.405cm" svg:x="2.518cm" svg:y="13.1cm" presentation:class="notes" presentation:placeholder="true">
            <draw:text-box/>
          </draw:frame>
        </presentation:notes>
      </draw:page>
      <draw:page draw:name="page19" draw:style-name="dp4" draw:master-page-name="預設" presentation:presentation-page-layout-name="AL2T1">
        <draw:frame presentation:style-name="pr22" draw:text-style-name="P2" draw:layer="layout" svg:width="20.386cm" svg:height="2.54cm" svg:x="2.311cm" svg:y="1.217cm" presentation:class="title" presentation:user-transformed="true">
          <draw:text-box>
            <text:list text:style-name="L9">
              <text:list-header>
                <text:p text:style-name="P23"><text:span text:style-name="T48">應受送達人</text:span></text:p>
              </text:list-header>
            </text:list>
          </draw:text-box>
        </draw:frame>
        <draw:frame presentation:style-name="pr34" draw:text-style-name="P2" draw:layer="layout" svg:width="24.13cm" svg:height="15.125cm" svg:x="0.635cm" svg:y="3.924cm" presentation:class="outline" presentation:user-transformed="true">
          <draw:text-box>
            <text:list text:style-name="L3">
              <text:list-item>
                <text:p text:style-name="P9"><text:span text:style-name="T24">義務人</text:span><text:span text:style-name="T24">-</text:span><text:span text:style-name="T24">需具備行政程序之行為能力 <text:s/></text:span></text:p>
              </text:list-item>
              <text:list-item>
                <text:p text:style-name="P9"><text:span text:style-name="T24">義務人之法定代理人</text:span></text:p>
              </text:list-item>
              <text:list-item>
                <text:p text:style-name="P9"><text:span text:style-name="T51"><text:a xlink:href="file://192.168.171.38/本機磁碟%20(d)/執行及綜合科(xls、doc、ppt檔)/100%20.02.%2023法律字第1000001167%20號未向法人營業所送達逕向其住所送達之效果.doc">機關、法人或非法人團體之代表人或管理人</text:a></text:span></text:p>
              </text:list-item>
              <text:list-item>
                <text:p text:style-name="P9"><text:span text:style-name="T24">例外：無行政程序之行為能力人未陳明其法定代理人（行</text:span><text:span text:style-name="T25">政程序法</text:span><text:span text:style-name="T16">§</text:span><text:span text:style-name="T24"> 69</text:span><text:span text:style-name="T24">） </text:span></text:p>
              </text:list-item>
            </text:list>
          </draw:text-box>
        </draw:frame>
        <presentation:notes draw:style-name="dp2">
          <draw:page-thumbnail draw:style-name="gr1" draw:layer="layout" svg:width="13.79cm" svg:height="10.341cm" svg:x="2.544cm" svg:y="2.067cm" draw:page-number="19" presentation:class="page"/>
          <draw:frame presentation:style-name="pr6" draw:layer="layout" svg:width="13.846cm" svg:height="12.405cm" svg:x="2.518cm" svg:y="13.1cm" presentation:class="notes" presentation:placeholder="true">
            <draw:text-box/>
          </draw:frame>
        </presentation:notes>
      </draw:page>
      <draw:page draw:name="page20" draw:style-name="dp3" draw:master-page-name="預設" presentation:presentation-page-layout-name="AL2T1">
        <draw:frame presentation:style-name="pr22" draw:text-style-name="P2" draw:layer="layout" svg:width="21.59cm" svg:height="2.54cm" svg:x="1.905cm" svg:y="1.094cm" presentation:class="title" presentation:user-transformed="true">
          <draw:text-box>
            <text:list text:style-name="L9">
              <text:list-header>
                <text:p text:style-name="P23"><text:span text:style-name="T48">應受送達人</text:span></text:p>
              </text:list-header>
            </text:list>
          </draw:text-box>
        </draw:frame>
        <draw:frame presentation:style-name="pr35" draw:text-style-name="P2" draw:layer="layout" svg:width="21.59cm" svg:height="13.41cm" svg:x="1.905cm" svg:y="3.523cm" presentation:class="outline" presentation:user-transformed="true">
          <draw:text-box>
            <text:list text:style-name="L3">
              <text:list-item>
                <text:p text:style-name="P4"><text:span text:style-name="T13">有限公司於尚未作成有效之處分，其負責人（代表人）死亡，公司經中央主管機關撤銷登記，又無清算人時，依公司法第</text:span><text:span text:style-name="T13">113</text:span><text:span text:style-name="T13">條準用第</text:span><text:span text:style-name="T13">79</text:span><text:span text:style-name="T13">條至第</text:span><text:span text:style-name="T13">81</text:span><text:span text:style-name="T13">條規定辦理，如無第</text:span><text:span text:style-name="T13">79</text:span><text:span text:style-name="T13">條但書之情形，</text:span><text:span text:style-name="T52"><text:a xlink:href="file://192.168.171.38/本機磁碟%20(d)/執行及綜合科(xls、doc、ppt檔)/97.12.1日法律決%20字第%200970700804%20號有限公司解散清算終結前對股東送達.doc">原則上以全體股東為清算人（代表人）</text:a></text:span><text:span text:style-name="T13">，為受送達人。</text:span></text:p>
              </text:list-item>
              <text:list-item>
                <text:p text:style-name="P4"><text:span text:style-name="T7">公司法</text:span><text:span text:style-name="T53">§</text:span><text:span text:style-name="T7">79</text:span><text:span text:style-name="T9">：</text:span><text:span text:style-name="T7">公司之清算，以全體股東為清算人。但本法或章程另有規定或經股東決議，另選清算人者，不在此限。</text:span></text:p>
              </text:list-item>
            </text:list>
          </draw:text-box>
        </draw:frame>
        <presentation:notes draw:style-name="dp2">
          <draw:page-thumbnail draw:style-name="gr1" draw:layer="layout" svg:width="13.79cm" svg:height="10.341cm" svg:x="2.544cm" svg:y="2.067cm" draw:page-number="20" presentation:class="page"/>
          <draw:frame presentation:style-name="pr6" draw:layer="layout" svg:width="13.846cm" svg:height="12.405cm" svg:x="2.518cm" svg:y="13.1cm" presentation:class="notes" presentation:placeholder="true">
            <draw:text-box/>
          </draw:frame>
        </presentation:notes>
      </draw:page>
      <draw:page draw:name="page21" draw:style-name="dp3" draw:master-page-name="預設" presentation:presentation-page-layout-name="AL2T1">
        <draw:frame presentation:style-name="pr22" draw:text-style-name="P2" draw:layer="layout" svg:width="21.59cm" svg:height="2.54cm" svg:x="1.905cm" svg:y="1.094cm" presentation:class="title" presentation:user-transformed="true">
          <draw:text-box>
            <text:list text:style-name="L9">
              <text:list-header>
                <text:p text:style-name="P23"><text:span text:style-name="T48">應受送達人</text:span></text:p>
              </text:list-header>
            </text:list>
          </draw:text-box>
        </draw:frame>
        <draw:frame presentation:style-name="pr36" draw:text-style-name="P2" draw:layer="layout" svg:width="21.59cm" svg:height="12.608cm" svg:x="2.099cm" svg:y="3.726cm" presentation:class="outline" presentation:user-transformed="true">
          <draw:text-box>
            <text:list text:style-name="L3">
              <text:list-item>
                <text:p text:style-name="P27"><text:span text:style-name="T37">股份有限公司於尚未作成有效之處分，其負責人（代表人）死亡，公司經中央主管機關撤銷登記，依公司法第</text:span><text:span text:style-name="T37">322</text:span><text:span text:style-name="T37">條規定辦理，如無但書之情形，</text:span><text:span text:style-name="T54"><text:a xlink:href="file://192.168.171.38/本機磁碟%20(d)/執行及綜合科(xls、doc、ppt檔)/應受送達人(1)第70次會議.doc">原則上以董事為清算人（代表人）</text:a></text:span><text:span text:style-name="T37">，為受送達人</text:span><text:span text:style-name="T35">。</text:span></text:p>
              </text:list-item>
              <text:list-item>
                <text:p text:style-name="P27"><text:span text:style-name="T35">公司法</text:span><text:span text:style-name="T35">§ 322</text:span><text:span text:style-name="T8">：Ⅰ</text:span><text:span text:style-name="T35">公司之清算，以董事為清算人。但本法或章程另有規定或股東會另選清算人時，不在此限。</text:span><text:span text:style-name="T8">Ⅱ</text:span><text:span text:style-name="T35">不能依前項之規定定清算人時，法院得因利害關係人之聲請，選派清算人</text:span></text:p>
                <text:p text:style-name="P27"><text:span text:style-name="T35"/></text:p>
              </text:list-item>
            </text:list>
          </draw:text-box>
        </draw:frame>
        <presentation:notes draw:style-name="dp2">
          <draw:page-thumbnail draw:style-name="gr1" draw:layer="layout" svg:width="13.79cm" svg:height="10.341cm" svg:x="2.544cm" svg:y="2.067cm" draw:page-number="21" presentation:class="page"/>
          <draw:frame presentation:style-name="pr6" draw:layer="layout" svg:width="13.846cm" svg:height="12.405cm" svg:x="2.518cm" svg:y="13.1cm" presentation:class="notes" presentation:placeholder="true">
            <draw:text-box/>
          </draw:frame>
        </presentation:notes>
      </draw:page>
      <draw:page draw:name="page22" draw:style-name="dp4" draw:master-page-name="預設" presentation:presentation-page-layout-name="AL2T1">
        <draw:frame presentation:style-name="pr32" draw:text-style-name="P2" draw:layer="layout" svg:width="22.406cm" svg:height="2.024cm" svg:x="1.283cm" svg:y="0.679cm" presentation:class="title" presentation:user-transformed="true">
          <draw:text-box>
            <text:list text:style-name="L9">
              <text:list-header>
                <text:p text:style-name="P23"><text:span text:style-name="T48">應受送達處所</text:span></text:p>
              </text:list-header>
            </text:list>
          </draw:text-box>
        </draw:frame>
        <draw:frame presentation:style-name="pr37" draw:text-style-name="P2" draw:layer="layout" svg:width="21.59cm" svg:height="11.43cm" svg:x="1.905cm" svg:y="4.233cm" presentation:class="outline" presentation:user-transformed="true">
          <draw:text-box>
            <text:list text:style-name="L3">
              <text:list-item>
                <text:p text:style-name="P28"><text:span text:style-name="T55"><text:a xlink:href="file://192.168.171.38/本機磁碟%20(d)/送達相關裁判函釋/留於行政機關、監理機關通訊、車籍住址如依個案一定事實據以認定應送達處所為合法送達.doc">住居所</text:a></text:span><text:span text:style-name="T56">、事務所</text:span><text:span text:style-name="T28">、</text:span><text:span text:style-name="T56">營業所及就業處所（</text:span><text:span text:style-name="T57">行程法</text:span><text:span text:style-name="T58">§</text:span><text:span text:style-name="T56"> 72</text:span><text:span text:style-name="T57">Ⅰ</text:span><text:span text:style-name="T56">） <text:s/></text:span></text:p>
              </text:list-item>
              <text:list-item>
                <text:p text:style-name="P28"><text:span text:style-name="T56">會晤應受送達人處（</text:span><text:span text:style-name="T57">行程法</text:span><text:span text:style-name="T58">§</text:span><text:span text:style-name="T56"> 72</text:span><text:span text:style-name="T57">Ⅰ</text:span><text:span text:style-name="T56">）</text:span></text:p>
              </text:list-item>
              <text:list-item>
                <text:p text:style-name="P28"><text:span text:style-name="T56">軍隊、監獄或軍艦等（</text:span><text:span text:style-name="T57">行程法</text:span><text:span text:style-name="T58">§</text:span><text:span text:style-name="T56"> 88</text:span><text:span text:style-name="T59">、</text:span><text:span text:style-name="T56">89</text:span><text:span text:style-name="T56">） </text:span></text:p>
              </text:list-item>
            </text:list>
          </draw:text-box>
        </draw:frame>
        <presentation:notes draw:style-name="dp2">
          <draw:page-thumbnail draw:style-name="gr1" draw:layer="layout" svg:width="13.79cm" svg:height="10.341cm" svg:x="2.544cm" svg:y="2.067cm" draw:page-number="22" presentation:class="page"/>
          <draw:frame presentation:style-name="pr6" draw:layer="layout" svg:width="13.846cm" svg:height="12.405cm" svg:x="2.518cm" svg:y="13.1cm" presentation:class="notes" presentation:placeholder="true">
            <draw:text-box/>
          </draw:frame>
        </presentation:notes>
      </draw:page>
      <draw:page draw:name="page23" draw:style-name="dp4" draw:master-page-name="預設" presentation:presentation-page-layout-name="AL2T1">
        <draw:frame presentation:style-name="pr23" draw:text-style-name="P2" draw:layer="layout" svg:width="22.406cm" svg:height="2.029cm" svg:x="1.283cm" svg:y="0.969cm" presentation:class="title" presentation:user-transformed="true">
          <draw:text-box>
            <text:list text:style-name="L9">
              <text:list-header>
                <text:p text:style-name="P23"><text:span text:style-name="T48">對外國送達</text:span></text:p>
              </text:list-header>
            </text:list>
          </draw:text-box>
        </draw:frame>
        <draw:frame presentation:style-name="pr38" draw:text-style-name="P2" draw:layer="layout" svg:width="22.86cm" svg:height="11.584cm" svg:x="1.482cm" svg:y="4.926cm" presentation:class="outline" presentation:user-transformed="true">
          <draw:text-box>
            <text:list text:style-name="L3">
              <text:list-item>
                <text:p text:style-name="P28"><text:span text:style-name="T56">囑託該國管轄機關或駐在該國之中華民國使領館或其他機構團體為之</text:span><text:span text:style-name="T24">（</text:span><text:span text:style-name="T56">行</text:span><text:span text:style-name="T57">程法</text:span><text:span text:style-name="T58">§</text:span><text:span text:style-name="T56"> 86</text:span><text:span text:style-name="T56">）</text:span></text:p>
              </text:list-item>
              <text:list-item>
                <text:p text:style-name="P28"><text:span text:style-name="T60"><text:a xlink:href="file://192.168.171.38/本機磁碟%20(d)/執行及綜合科(xls、doc、ppt檔)/103.08.18法律決字第10300152740號遷居國外無法知悉國外地址為處所不明.doc">依</text:a></text:span><text:span text:style-name="T55"><text:a xlink:href="file://192.168.171.38/本機磁碟%20(d)/執行及綜合科(xls、doc、ppt檔)/103.08.18法律決字第10300152740號遷居國外無法知悉國外地址為處所不明.doc">行</text:a></text:span><text:span text:style-name="T61"><text:a xlink:href="file://192.168.171.38/本機磁碟%20(d)/執行及綜合科(xls、doc、ppt檔)/103.08.18法律決字第10300152740號遷居國外無法知悉國外地址為處所不明.doc">程法</text:a></text:span><text:span text:style-name="T61"><text:a xlink:href="file://192.168.171.38/本機磁碟%20(d)/執行及綜合科(xls、doc、ppt檔)/103.08.18法律決字第10300152740號遷居國外無法知悉國外地址為處所不明.doc">§</text:a></text:span><text:span text:style-name="T55"><text:a xlink:href="file://192.168.171.38/本機磁碟%20(d)/執行及綜合科(xls、doc、ppt檔)/103.08.18法律決字第10300152740號遷居國外無法知悉國外地址為處所不明.doc"> </text:a></text:span><text:span text:style-name="T55"><text:a xlink:href="file://192.168.171.38/本機磁碟%20(d)/執行及綜合科(xls、doc、ppt檔)/103.08.18法律決字第10300152740號遷居國外無法知悉國外地址為處所不明.doc">78</text:a></text:span><text:span text:style-name="T61"><text:a xlink:href="file://192.168.171.38/本機磁碟%20(d)/執行及綜合科(xls、doc、ppt檔)/103.08.18法律決字第10300152740號遷居國外無法知悉國外地址為處所不明.doc">Ⅰ</text:a></text:span><text:span text:style-name="T61"><text:a xlink:href="file://192.168.171.38/本機磁碟%20(d)/執行及綜合科(xls、doc、ppt檔)/103.08.18法律決字第10300152740號遷居國外無法知悉國外地址為處所不明.doc">③</text:a></text:span><text:span text:style-name="T61"><text:a xlink:href="file://192.168.171.38/本機磁碟%20(d)/執行及綜合科(xls、doc、ppt檔)/103.08.18法律決字第10300152740號遷居國外無法知悉國外地址為處所不明.doc">為</text:a></text:span><text:span text:style-name="T55"><text:a xlink:href="file://192.168.171.38/本機磁碟%20(d)/執行及綜合科(xls、doc、ppt檔)/103.08.18法律決字第10300152740號遷居國外無法知悉國外地址為處所不明.doc">公</text:a></text:span><text:span text:style-name="T55"><text:a xlink:href="file://192.168.171.38/本機磁碟%20(d)/執行及綜合科(xls、doc、ppt檔)/103.08.18法律決字第10300152740號遷居國外無法知悉國外地址為處所不明.doc">示送達</text:a></text:span><text:span text:style-name="T56">-</text:span><text:span text:style-name="T56">自最後登載之日起經</text:span><text:span text:style-name="T56">60</text:span><text:span text:style-name="T56">日發生效力</text:span><text:span text:style-name="T24">（</text:span><text:span text:style-name="T56">行</text:span><text:span text:style-name="T57">程法</text:span><text:span text:style-name="T58">§</text:span><text:span text:style-name="T56"> 81</text:span><text:span text:style-name="T56">）</text:span></text:p>
              </text:list-item>
            </text:list>
          </draw:text-box>
        </draw:frame>
        <presentation:notes draw:style-name="dp2">
          <draw:page-thumbnail draw:style-name="gr1" draw:layer="layout" svg:width="13.79cm" svg:height="10.341cm" svg:x="2.544cm" svg:y="2.067cm" draw:page-number="23" presentation:class="page"/>
          <draw:frame presentation:style-name="pr6" draw:layer="layout" svg:width="13.846cm" svg:height="12.405cm" svg:x="2.518cm" svg:y="13.1cm" presentation:class="notes" presentation:placeholder="true">
            <draw:text-box/>
          </draw:frame>
        </presentation:notes>
      </draw:page>
      <draw:page draw:name="page24" draw:style-name="dp4" draw:master-page-name="預設" presentation:presentation-page-layout-name="AL2T1">
        <draw:frame presentation:style-name="pr32" draw:text-style-name="P2" draw:layer="layout" svg:width="22.406cm" svg:height="2.024cm" svg:x="1.283cm" svg:y="0.679cm" presentation:class="title" presentation:user-transformed="true">
          <draw:text-box>
            <text:list text:style-name="L9">
              <text:list-header>
                <text:p text:style-name="P23"><text:span text:style-name="T48">送達時點</text:span></text:p>
              </text:list-header>
            </text:list>
          </draw:text-box>
        </draw:frame>
        <draw:frame presentation:style-name="pr37" draw:text-style-name="P2" draw:layer="layout" svg:width="21.59cm" svg:height="11.43cm" svg:x="1.905cm" svg:y="4.233cm" presentation:class="outline" presentation:user-transformed="true">
          <draw:text-box>
            <text:list text:style-name="L3">
              <text:list-item>
                <text:p text:style-name="P29"><text:span text:style-name="T24">文書所載義務履行之期間開始前 <text:s/></text:span></text:p>
              </text:list-item>
              <text:list-item>
                <text:p text:style-name="P29"><text:span text:style-name="T22">除付郵送達</text:span><text:span text:style-name="T56">、電報交換、電傳文件、傳真或電子文件</text:span><text:span text:style-name="T22">外，不得於上班時間外送達。（應受送達人不拒絕受領者除外）</text:span></text:p>
              </text:list-item>
            </text:list>
            <text:list text:style-name="L5">
              <text:list-header>
                <text:p text:style-name="P30"><text:span text:style-name="T24">（行</text:span><text:span text:style-name="T25">程法</text:span><text:span text:style-name="T16">§</text:span><text:span text:style-name="T24"> 84</text:span><text:span text:style-name="T24">）</text:span></text:p>
              </text:list-header>
            </text:list>
          </draw:text-box>
        </draw:frame>
        <presentation:notes draw:style-name="dp2">
          <draw:page-thumbnail draw:style-name="gr1" draw:layer="layout" svg:width="13.79cm" svg:height="10.341cm" svg:x="2.544cm" svg:y="2.067cm" draw:page-number="24" presentation:class="page"/>
          <draw:frame presentation:style-name="pr6" draw:layer="layout" svg:width="13.846cm" svg:height="12.405cm" svg:x="2.518cm" svg:y="13.1cm" presentation:class="notes" presentation:placeholder="true">
            <draw:text-box/>
          </draw:frame>
        </presentation:notes>
      </draw:page>
      <draw:page draw:name="page25" draw:style-name="dp4" draw:master-page-name="預設" presentation:presentation-page-layout-name="AL2T1">
        <draw:frame presentation:style-name="pr22" draw:text-style-name="P2" draw:layer="layout" svg:width="21.59cm" svg:height="2.54cm" svg:x="1.482cm" svg:y="0.423cm" presentation:class="title" presentation:user-transformed="true">
          <draw:text-box>
            <text:list text:style-name="L9">
              <text:list-header>
                <text:p text:style-name="P23"><text:span text:style-name="T48">送達之方式</text:span></text:p>
              </text:list-header>
            </text:list>
          </draw:text-box>
        </draw:frame>
        <draw:frame presentation:style-name="pr39" draw:text-style-name="P2" draw:layer="layout" svg:width="23.706cm" svg:height="14.623cm" svg:x="0.847cm" svg:y="2.521cm" presentation:class="outline" presentation:user-transformed="true">
          <draw:text-box>
            <text:list text:style-name="L3">
              <text:list-item>
                <text:p text:style-name="P6"><text:span text:style-name="T50">直接送達</text:span><text:span text:style-name="T50">-</text:span><text:span text:style-name="T50">送達予應受送達人，並由應受送達人簽收</text:span><text:span text:style-name="T12">。</text:span></text:p>
              </text:list-item>
              <text:list-item>
                <text:p text:style-name="P6"><text:span text:style-name="T7">行政程序法第</text:span><text:span text:style-name="T7">72</text:span><text:span text:style-name="T7">條規定：「送達，於應受送達人之住居所、事務所或營業所為之。但在行政機關辦公處所或他處會晤應受送達人時，得於會晤處所為之。對於機關、法人、非法人之團體之代表人或管理人為送達者，應向其機關所在地、事務所或營業所行之。但必要時亦得於會晤之處所或其住居所行之。應受送達人有就業處所者，亦得向該處所為送達。</text:span></text:p>
              </text:list-item>
            </text:list>
          </draw:text-box>
        </draw:frame>
        <presentation:notes draw:style-name="dp2">
          <draw:page-thumbnail draw:style-name="gr1" draw:layer="layout" svg:width="13.79cm" svg:height="10.341cm" svg:x="2.544cm" svg:y="2.067cm" draw:page-number="25" presentation:class="page"/>
          <draw:frame presentation:style-name="pr6" draw:layer="layout" svg:width="13.846cm" svg:height="12.405cm" svg:x="2.518cm" svg:y="13.1cm" presentation:class="notes" presentation:placeholder="true">
            <draw:text-box/>
          </draw:frame>
        </presentation:notes>
      </draw:page>
      <draw:page draw:name="page26" draw:style-name="dp3" draw:master-page-name="預設" presentation:presentation-page-layout-name="AL2T1">
        <draw:frame presentation:style-name="pr22" draw:text-style-name="P2" draw:layer="layout" svg:width="21.59cm" svg:height="2.54cm" svg:x="1.905cm" svg:y="0.944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40" draw:text-style-name="P2" draw:layer="layout" svg:width="21.59cm" svg:height="13.807cm" svg:x="1.905cm" svg:y="3.125cm" presentation:class="outline" presentation:user-transformed="true">
          <draw:text-box>
            <text:list text:style-name="L3">
              <text:list-item>
                <text:p text:style-name="P7"><text:span text:style-name="T7">補充送達</text:span><text:span text:style-name="T63">-</text:span><text:span text:style-name="T63">（行</text:span><text:span text:style-name="T7">程法</text:span><text:span text:style-name="T7">§</text:span><text:span text:style-name="T63"> 73</text:span><text:span text:style-name="T7">Ⅰ</text:span><text:span text:style-name="T13">Ⅱ</text:span><text:span text:style-name="T63">）</text:span></text:p>
              </text:list-item>
            </text:list>
            <text:list text:style-name="L5">
              <text:list-header>
                <text:p text:style-name="P31"><text:span text:style-name="T7"><text:s text:c="2"/></text:span><text:span text:style-name="T7">補充送達之要件須：</text:span><text:span text:style-name="T7">1</text:span><text:span text:style-name="T7">、於應送達處所不獲會晤應受送達人。</text:span><text:span text:style-name="T7">2</text:span><text:span text:style-name="T7">、補充送達應將文書付與應受送達人之有辨別事理能力之</text:span><text:span text:style-name="T17"><text:a xlink:href="file://192.168.171.38/本機磁碟%20(d)/執行及綜合科(xls、doc、ppt檔)/法律決字第10100017370號補充送達.doc">同居人</text:a></text:span><text:span text:style-name="T7">、受雇人或接收郵件人員。</text:span><text:span text:style-name="T7">3</text:span><text:span text:style-name="T7">、同居人、受雇人或接收郵件人員須非與應受送達人在該行政程序上利害關係相反之人。</text:span></text:p>
              </text:list-header>
            </text:list>
            <text:list text:style-name="L10">
              <text:list-item>
                <text:p text:style-name="P7"><text:span text:style-name="T64"></text:span><text:span text:style-name="T63">送達之文書由同居人或受雇人代收時，應註明關係</text:span></text:p>
              </text:list-item>
            </text:list>
            <text:list text:style-name="L3">
              <text:list-header>
                <text:p text:style-name="P7"><text:span text:style-name="T63"/></text:p>
              </text:list-header>
            </text:list>
          </draw:text-box>
        </draw:frame>
        <presentation:notes draw:style-name="dp2">
          <draw:page-thumbnail draw:style-name="gr1" draw:layer="layout" svg:width="13.79cm" svg:height="10.341cm" svg:x="2.544cm" svg:y="2.067cm" draw:page-number="26" presentation:class="page"/>
          <draw:frame presentation:style-name="pr6" draw:layer="layout" svg:width="13.846cm" svg:height="12.405cm" svg:x="2.518cm" svg:y="13.1cm" presentation:class="notes" presentation:placeholder="true">
            <draw:text-box/>
          </draw:frame>
        </presentation:notes>
      </draw:page>
      <draw:page draw:name="page27" draw:style-name="dp3" draw:master-page-name="預設" presentation:presentation-page-layout-name="AL2T1">
        <draw:frame presentation:style-name="pr23" draw:text-style-name="P2" draw:layer="layout" svg:width="23.724cm" svg:height="2.029cm" svg:x="0.838cm" svg:y="1.207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10" draw:text-style-name="P2" draw:layer="layout" svg:width="23.724cm" svg:height="12.497cm" svg:x="0.838cm" svg:y="4.444cm" presentation:class="outline" presentation:user-transformed="true">
          <draw:text-box>
            <text:list text:style-name="L3">
              <text:list-item>
                <text:p text:style-name="P6"><text:span text:style-name="T7">「補充送達」，係指「於應送達處所不獲會晤應受送達人時，將文書付與有辨別 事理能力之同居人、受僱人或應送達處所之接收郵件人員」，故如果不是於應送達處所，即無從為補充送達，亦不可能有「應送達處所之接收郵件人員」。（最高行政法院</text:span><text:span text:style-name="T7">95</text:span><text:span text:style-name="T7">年度判字第</text:span><text:span text:style-name="T7">337</text:span><text:span text:style-name="T7">號判決要旨）</text:span></text:p>
              </text:list-item>
            </text:list>
          </draw:text-box>
        </draw:frame>
        <presentation:notes draw:style-name="dp2">
          <draw:page-thumbnail draw:style-name="gr1" draw:layer="layout" svg:width="13.79cm" svg:height="10.341cm" svg:x="2.544cm" svg:y="2.067cm" draw:page-number="27" presentation:class="page"/>
          <draw:frame presentation:style-name="pr6" draw:layer="layout" svg:width="13.846cm" svg:height="12.405cm" svg:x="2.518cm" svg:y="13.1cm" presentation:class="notes" presentation:placeholder="true">
            <draw:text-box/>
          </draw:frame>
        </presentation:notes>
      </draw:page>
      <draw:page draw:name="page28" draw:style-name="dp3" draw:master-page-name="預設" presentation:presentation-page-layout-name="AL2T1">
        <draw:frame presentation:style-name="pr22" draw:text-style-name="P2" draw:layer="layout" svg:width="21.59cm" svg:height="2.54cm" svg:x="1.905cm" svg:y="1.266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26" draw:text-style-name="P2" draw:layer="layout" svg:width="21.59cm" svg:height="13.207cm" svg:x="1.905cm" svg:y="3.725cm" presentation:class="outline" presentation:user-transformed="true">
          <draw:text-box>
            <text:list text:style-name="L3">
              <text:list-item>
                <text:p text:style-name="P21"><text:span text:style-name="T35">最高行政法院</text:span><text:span text:style-name="T35">97</text:span><text:span text:style-name="T35">年度裁字第</text:span><text:span text:style-name="T35">2514</text:span><text:span text:style-name="T35">號、</text:span><text:span text:style-name="T35">97</text:span><text:span text:style-name="T35">年度裁字第</text:span><text:span text:style-name="T35">3205</text:span><text:span text:style-name="T35">號裁定理由謂：「倘經大廈內管理員於送達證書上</text:span><text:span text:style-name="T65">蓋大廈管理委員會圓戳代收</text:span><text:span text:style-name="T35">」、</text:span><text:span text:style-name="T35">101</text:span><text:span text:style-name="T35">年度裁字第</text:span><text:span text:style-name="T35">1952</text:span><text:span text:style-name="T35">號裁定理由謂：「如經大廈內</text:span><text:span text:style-name="T65">管理員簽收</text:span><text:span text:style-name="T35">，應認已發生合法送達於本人之效力」、</text:span><text:span text:style-name="T35">101</text:span><text:span text:style-name="T35">年度裁字第</text:span><text:span text:style-name="T35">2093</text:span><text:span text:style-name="T35">號裁定理由謂：「倘經大廈內管理員於送達證書上</text:span><text:span text:style-name="T65">蓋大廈管理委員會圓戳代收，並一併由該管理員以受雇人身分簽名或蓋章</text:span><text:span text:style-name="T35">者，即已交付受雇人，自生合法送達之效力。」前述裁判見解尚無不同，均認實際上由管理員收受送達，因而生送達效力。（參照最高行政法院</text:span><text:span text:style-name="T35">101/12/26</text:span><text:span text:style-name="T35">院田文字第</text:span><text:span text:style-name="T35">1010000611</text:span><text:span text:style-name="T35">號函 ）</text:span></text:p>
              </text:list-item>
            </text:list>
          </draw:text-box>
        </draw:frame>
        <presentation:notes draw:style-name="dp2">
          <draw:page-thumbnail draw:style-name="gr1" draw:layer="layout" svg:width="13.79cm" svg:height="10.341cm" svg:x="2.544cm" svg:y="2.067cm" draw:page-number="28" presentation:class="page"/>
          <draw:frame presentation:style-name="pr6" draw:layer="layout" svg:width="13.846cm" svg:height="12.405cm" svg:x="2.518cm" svg:y="13.1cm" presentation:class="notes" presentation:placeholder="true">
            <draw:text-box/>
          </draw:frame>
        </presentation:notes>
      </draw:page>
      <draw:page draw:name="page29" draw:style-name="dp4" draw:master-page-name="預設" presentation:presentation-page-layout-name="AL2T1">
        <draw:frame presentation:style-name="pr22" draw:text-style-name="P2" draw:layer="layout" svg:width="21.59cm" svg:height="2.54cm" svg:x="1.905cm" svg:y="0.318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41" draw:text-style-name="P2" draw:layer="layout" svg:width="22.648cm" svg:height="16.03cm" svg:x="1.901cm" svg:y="2.522cm" presentation:class="outline" presentation:user-transformed="true">
          <draw:text-box>
            <text:list text:style-name="L3">
              <text:list-item>
                <text:p text:style-name="P21"><text:span text:style-name="T21">留置送達</text:span><text:span text:style-name="T21">-</text:span><text:span text:style-name="T21">（行</text:span><text:span text:style-name="T37">程法</text:span><text:span text:style-name="T35">§</text:span><text:span text:style-name="T21"> 73</text:span><text:span text:style-name="T37">Ⅲ</text:span><text:span text:style-name="T21">）</text:span></text:p>
              </text:list-item>
            </text:list>
            <text:list text:style-name="L5">
              <text:list-header>
                <text:p text:style-name="P32"><text:span text:style-name="T21"><text:s text:c="3"/></text:span><text:span text:style-name="T21">應收送達人或其同居人、受僱人、接收郵件人員無正當理由拒絕受領文書，得將文書留置於應送達處所，以為送達。</text:span></text:p>
              </text:list-header>
            </text:list>
            <text:list text:style-name="L11">
              <text:list-item>
                <text:p text:style-name="P21"><text:span text:style-name="T35">稅捐稽徵機關對於在監服刑人所發之稅捐稽徵各項文書，依行政程序法第</text:span><text:span text:style-name="T35">89</text:span><text:span text:style-name="T35">條規定，應囑託該監所長官為之，此時該受囑託之監所長官即立於送達人之地位，由監所長官對於在監服刑之受刑人按同法第</text:span><text:span text:style-name="T35">72</text:span><text:span text:style-name="T35">條第</text:span><text:span text:style-name="T35">1</text:span><text:span text:style-name="T35">項規定為送達。倘在監服刑之受刑人（應受送達人）拒絕接受時，得依同法第</text:span><text:span text:style-name="T35">73</text:span><text:span text:style-name="T35">條第</text:span><text:span text:style-name="T35">3</text:span><text:span text:style-name="T35">項規定逕為留置送達，且生合法送達之效力。又為證明之必要，送達人（即為受囑託之監所長官）得依同法第</text:span><text:span text:style-name="T35">76</text:span><text:span text:style-name="T35">條規定製作送達證書，並提出於行政機關（即為囑託之稅捐稽徵機關）附卷。（</text:span><text:span text:style-name="T35">95/01/10</text:span><text:span text:style-name="T35">法律字第</text:span><text:span text:style-name="T35">0940051465</text:span><text:span text:style-name="T35">號函）</text:span><text:span text:style-name="T8"> </text:span></text:p>
              </text:list-item>
            </text:list>
            <text:list text:style-name="L5">
              <text:list-header>
                <text:p text:style-name="P32"><text:span text:style-name="T8"/></text:p>
              </text:list-header>
            </text:list>
          </draw:text-box>
        </draw:frame>
        <presentation:notes draw:style-name="dp2">
          <draw:page-thumbnail draw:style-name="gr1" draw:layer="layout" svg:width="13.79cm" svg:height="10.341cm" svg:x="2.544cm" svg:y="2.067cm" draw:page-number="29" presentation:class="page"/>
          <draw:frame presentation:style-name="pr6" draw:layer="layout" svg:width="13.846cm" svg:height="12.405cm" svg:x="2.518cm" svg:y="13.1cm" presentation:class="notes" presentation:placeholder="true">
            <draw:text-box/>
          </draw:frame>
        </presentation:notes>
      </draw:page>
      <draw:page draw:name="page30" draw:style-name="dp3" draw:master-page-name="預設" presentation:presentation-page-layout-name="AL2T1">
        <draw:frame presentation:style-name="pr22" draw:text-style-name="P2" draw:layer="layout" svg:width="21.59cm" svg:height="2.54cm" svg:x="1.905cm" svg:y="0.582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42" draw:text-style-name="P2" draw:layer="layout" svg:width="21.59cm" svg:height="13.608cm" svg:x="1.905cm" svg:y="3.325cm" presentation:class="outline" presentation:user-transformed="true">
          <draw:text-box>
            <text:list text:style-name="L3">
              <text:list-item>
                <text:p text:style-name="P33"><text:span text:style-name="T66"><text:a xlink:href="file://192.168.171.38/本機磁碟%20(d)/執行及綜合科(xls、doc、ppt檔)/民國97年11月12日臺灣高等法院暨所屬法院97年法律座談會刑事類提案%20第42號寄存送達.doc">寄存送達</text:a></text:span><text:span text:style-name="T67">-</text:span><text:span text:style-name="T67">（行程法</text:span><text:span text:style-name="T20">§</text:span><text:span text:style-name="T67"> 74</text:span><text:span text:style-name="T67">）</text:span></text:p>
              </text:list-item>
              <text:list-item>
                <text:p text:style-name="P33"><text:span text:style-name="T67">Ⅰ</text:span><text:span text:style-name="T67">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Ⅱ前項情形，由郵政機關為送達者，得將文書寄存於送達地之郵政機關。Ⅲ寄存機關自收受寄存文書之日起，應保存三個月。</text:span></text:p>
              </text:list-item>
              <text:list-item>
                <text:p text:style-name="P33"><text:span text:style-name="T67">無法以直接送達、補充送達或留置送達為之者，得將文書寄存送達地之自治或警察機關。</text:span></text:p>
              </text:list-item>
              <text:list-item>
                <text:p text:style-name="P33"><text:span text:style-name="T67">由郵政機關為送達者，得將文書寄存於送達地之郵政機關。</text:span></text:p>
              </text:list-item>
            </text:list>
          </draw:text-box>
        </draw:frame>
        <presentation:notes draw:style-name="dp2">
          <draw:page-thumbnail draw:style-name="gr1" draw:layer="layout" svg:width="13.79cm" svg:height="10.341cm" svg:x="2.544cm" svg:y="2.067cm" draw:page-number="30" presentation:class="page"/>
          <draw:frame presentation:style-name="pr6" draw:layer="layout" svg:width="13.846cm" svg:height="12.405cm" svg:x="2.518cm" svg:y="13.1cm" presentation:class="notes" presentation:placeholder="true">
            <draw:text-box/>
          </draw:frame>
        </presentation:notes>
      </draw:page>
      <draw:page draw:name="page31" draw:style-name="dp3" draw:master-page-name="預設" presentation:presentation-page-layout-name="AL2T1">
        <draw:frame presentation:style-name="pr22" draw:text-style-name="P2" draw:layer="layout" svg:width="21.59cm" svg:height="2.54cm" svg:x="1.905cm" svg:y="0.944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43" draw:text-style-name="P2" draw:layer="layout" svg:width="21.59cm" svg:height="14.226cm" svg:x="2.297cm" svg:y="3.126cm" presentation:class="outline" presentation:user-transformed="true">
          <draw:text-box>
            <text:list text:style-name="L12">
              <text:list-item>
                <text:p text:style-name="P34"><text:span text:style-name="T20">寄存送達應於何時發生送達效力？</text:span></text:p>
              </text:list-item>
              <text:list-item>
                <text:p text:style-name="P34"><text:span text:style-name="T20">寄存送達於合於行政程序法第</text:span><text:span text:style-name="T20">74</text:span><text:span text:style-name="T20">條第</text:span><text:span text:style-name="T20">1</text:span><text:span text:style-name="T20">項規定之要件， 即不能依同法第</text:span><text:span text:style-name="T20">72</text:span><text:span text:style-name="T20">條及第</text:span><text:span text:style-name="T20">73</text:span><text:span text:style-name="T20">條規定為送達，且將文書寄存送達地之地方自治或警察機關，並作送達通知書兩份，一份黏貼於應受送達人住居所、事務所、營業所或其就業處所門首，另一份交由鄰居轉交或置於該送達處所信箱或其他適當位置，以為送達時，即生送達之效力，不以應受送達人實際領 取為必要。（最高行政法院</text:span><text:span text:style-name="T20">98</text:span><text:span text:style-name="T20">年度裁字第</text:span><text:span text:style-name="T20">3136</text:span><text:span text:style-name="T20">號裁定）</text:span></text:p>
              </text:list-item>
              <text:list-item>
                <text:p text:style-name="P34"><text:span text:style-name="T20">行政程序法第</text:span><text:span text:style-name="T20">74</text:span><text:span text:style-name="T20">條既無如民事訴訟法第</text:span><text:span text:style-name="T20">138</text:span><text:span text:style-name="T20">條第</text:span><text:span text:style-name="T20">2</text:span><text:span text:style-name="T20">項規定：「寄存送達，自寄存之日起，經</text:span><text:span text:style-name="T20">10</text:span><text:span text:style-name="T20">日發生效力。」則行政程序法上之文書，</text:span><text:span text:style-name="T68">於合法寄存於送達地之地方自治或警察機關、抑或郵政機關時，即發生送達效力</text:span><text:span text:style-name="T20">，並非以應受送達人前往上開機關領取文書時，且非自寄存之日起，經</text:span><text:span text:style-name="T20">10</text:span><text:span text:style-name="T20">日後，始發生送達效力。（最高行政法院</text:span><text:span text:style-name="T20">97</text:span><text:span text:style-name="T20">年度裁字第</text:span><text:span text:style-name="T20">115</text:span><text:span text:style-name="T20">號裁定） </text:span></text:p>
              </text:list-item>
            </text:list>
            <text:list text:style-name="L3">
              <text:list-header>
                <text:p text:style-name="P34"><text:span text:style-name="T20"/></text:p>
              </text:list-header>
            </text:list>
          </draw:text-box>
        </draw:frame>
        <presentation:notes draw:style-name="dp2">
          <draw:page-thumbnail draw:style-name="gr1" draw:layer="layout" svg:width="13.79cm" svg:height="10.341cm" svg:x="2.544cm" svg:y="2.067cm" draw:page-number="31" presentation:class="page"/>
          <draw:frame presentation:style-name="pr6" draw:layer="layout" svg:width="13.846cm" svg:height="12.405cm" svg:x="2.518cm" svg:y="13.1cm" presentation:class="notes" presentation:placeholder="true">
            <draw:text-box/>
          </draw:frame>
        </presentation:notes>
      </draw:page>
      <draw:page draw:name="page32" draw:style-name="dp4" draw:master-page-name="預設" presentation:presentation-page-layout-name="AL2T1">
        <draw:frame presentation:style-name="pr22" draw:text-style-name="P2" draw:layer="layout" svg:width="21.59cm" svg:height="2.54cm" svg:x="1.905cm" svg:y="0.309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26" draw:text-style-name="P2" draw:layer="layout" svg:width="23.204cm" svg:height="13.207cm" svg:x="1.098cm" svg:y="3.725cm" presentation:class="outline" presentation:user-transformed="true">
          <draw:text-box>
            <text:list text:style-name="L3">
              <text:list-item>
                <text:p text:style-name="P25"><text:span text:style-name="T69">公示送達</text:span><text:span text:style-name="T69">-</text:span><text:span text:style-name="T69">（行</text:span><text:span text:style-name="T29">程法</text:span><text:span text:style-name="T53">§</text:span><text:span text:style-name="T69"> 78 </text:span><text:span text:style-name="T69">）</text:span></text:p>
              </text:list-item>
            </text:list>
            <text:list text:style-name="L5">
              <text:list-header>
                <text:p text:style-name="P10"><text:span text:style-name="T69"><text:s text:c="3"/></text:span><text:span text:style-name="T69">1.</text:span><text:span text:style-name="T70"><text:a xlink:href="file://192.168.171.38/本機磁碟%20(d)/執行及綜合科(xls、doc、ppt檔)/97.09.04法律字第0970031409號遷居國外無法知悉國外地址為處所不明.doc">應為送達之處所不明者</text:a></text:span><text:span text:style-name="T28">。</text:span></text:p>
                <text:p text:style-name="P10"><text:span text:style-name="T69"><text:s text:c="3"/></text:span><text:span text:style-name="T69">2.</text:span><text:span text:style-name="T69">於有治外法權人之住居所或事務所為送達而無效者</text:span><text:span text:style-name="T28">。</text:span></text:p>
                <text:p text:style-name="P10"><text:span text:style-name="T69"><text:s text:c="3"/></text:span><text:span text:style-name="T69">3.</text:span><text:span text:style-name="T69">於外國或境外為送達，不能依第</text:span><text:span text:style-name="T69">86</text:span><text:span text:style-name="T69">條之規定辦理囑託送達</text:span><text:span text:style-name="T71">或預知難依該規定辦理而無效者</text:span><text:span text:style-name="T28">。</text:span></text:p>
                <text:p text:style-name="P35"><text:span text:style-name="T28"/></text:p>
              </text:list-header>
            </text:list>
          </draw:text-box>
        </draw:frame>
        <presentation:notes draw:style-name="dp2">
          <draw:page-thumbnail draw:style-name="gr1" draw:layer="layout" svg:width="13.79cm" svg:height="10.341cm" svg:x="2.544cm" svg:y="2.067cm" draw:page-number="32" presentation:class="page"/>
          <draw:frame presentation:style-name="pr6" draw:layer="layout" svg:width="13.846cm" svg:height="12.405cm" svg:x="2.518cm" svg:y="13.1cm" presentation:class="notes" presentation:placeholder="true">
            <draw:text-box/>
          </draw:frame>
        </presentation:notes>
      </draw:page>
      <draw:page draw:name="page33" draw:style-name="dp4" draw:master-page-name="預設" presentation:presentation-page-layout-name="AL2T1">
        <draw:frame presentation:style-name="pr22" draw:text-style-name="P2" draw:layer="layout" svg:width="21.59cm" svg:height="2.54cm" svg:x="1.905cm" svg:y="0.635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44" draw:text-style-name="P2" draw:layer="layout" svg:width="24.404cm" svg:height="13.335cm" svg:x="0.498cm" svg:y="3.174cm" presentation:class="outline" presentation:user-transformed="true">
          <draw:text-box>
            <text:list text:style-name="L3">
              <text:list-item>
                <text:p text:style-name="P21"><text:span text:style-name="T21">公示送達之程序（行</text:span><text:span text:style-name="T37">程法</text:span><text:span text:style-name="T35">§</text:span><text:span text:style-name="T21"> 78</text:span><text:span text:style-name="T72">～</text:span><text:span text:style-name="T21">82</text:span><text:span text:style-name="T21">）</text:span></text:p>
              </text:list-item>
            </text:list>
            <text:list text:style-name="L5">
              <text:list-header>
                <text:p text:style-name="P32"><text:span text:style-name="T21">1.</text:span><text:span text:style-name="T21">先向應受送達人之應送達處所送達</text:span><text:span text:style-name="T38">。</text:span></text:p>
                <text:p text:style-name="P32"><text:span text:style-name="T21">2.</text:span><text:span text:style-name="T21">如係對</text:span><text:span text:style-name="T38">機關、法人、非法人之團體之代表人或管理人為送達者，應向其機關所在地、事務所或營業所行之。但必要時亦得於會晤之處所或其住居所行之。如</text:span><text:span text:style-name="T37">因搬遷不明致未能合法送達時，尚須再對其代表人之住居所地為送達，而於送達無著後，始認符合行政程序法第</text:span><text:span text:style-name="T37">78</text:span><text:span text:style-name="T37">條第</text:span><text:span text:style-name="T37">1</text:span><text:span text:style-name="T37">項第</text:span><text:span text:style-name="T37">1</text:span><text:span text:style-name="T37">款</text:span><text:span text:style-name="T54"><text:a xlink:href="file://192.168.171.38/本機磁碟%20(d)/執行及綜合科(xls、doc、ppt檔)/法務部行政執行署法規及業務諮詢委員會第34次會議(對公司公示送達).doc">公示送達</text:a></text:span><text:span text:style-name="T37">之要件</text:span><text:span text:style-name="T38">。</text:span><text:span text:style-name="T8"> </text:span></text:p>
                <text:p text:style-name="P32"><text:span text:style-name="T21">3.</text:span><text:span text:style-name="T21">查詢最新戶籍或登記地址確認前述送達無誤</text:span></text:p>
                <text:p text:style-name="P32"><text:span text:style-name="T21">4.</text:span><text:span text:style-name="T21">簽請准予公示送達</text:span></text:p>
                <text:p text:style-name="P32"><text:span text:style-name="T21">5.</text:span><text:span text:style-name="T21">於公告欄黏貼公告（得刊登公報或新聞紙）</text:span></text:p>
                <text:p text:style-name="P32"><text:span text:style-name="T21">6.</text:span><text:span text:style-name="T21">製作公示送達證書附卷 <text:s text:c="2"/></text:span></text:p>
              </text:list-header>
            </text:list>
          </draw:text-box>
        </draw:frame>
        <presentation:notes draw:style-name="dp2">
          <draw:page-thumbnail draw:style-name="gr1" draw:layer="layout" svg:width="13.79cm" svg:height="10.341cm" svg:x="2.544cm" svg:y="2.067cm" draw:page-number="33" presentation:class="page"/>
          <draw:frame presentation:style-name="pr6" draw:layer="layout" svg:width="13.846cm" svg:height="12.405cm" svg:x="2.518cm" svg:y="13.1cm" presentation:class="notes" presentation:placeholder="true">
            <draw:text-box/>
          </draw:frame>
        </presentation:notes>
      </draw:page>
      <draw:page draw:name="page34" draw:style-name="dp3" draw:master-page-name="預設" presentation:presentation-page-layout-name="AL2T1">
        <draw:frame presentation:style-name="pr22" draw:text-style-name="P2" draw:layer="layout" svg:width="21.59cm" svg:height="2.54cm" svg:x="1.905cm" svg:y="0.631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35" draw:text-style-name="P2" draw:layer="layout" svg:width="21.59cm" svg:height="13.41cm" svg:x="1.905cm" svg:y="3.523cm" presentation:class="outline" presentation:user-transformed="true">
          <draw:text-box>
            <text:list text:style-name="L3">
              <text:list-item>
                <text:p text:style-name="P11"><text:span text:style-name="T35">應受送達人之戶籍所在地，僅係作為應受送達處所之參考，如逕向該戶籍地送達，但仍不知去向或已遷離，應再向戶政機關查明。倘應受送達人之住居所、營業所、事務所或其他應為送達之處所全部不明，不能以其他方法為送達者，始得依據本法第</text:span><text:span text:style-name="T35">78</text:span><text:span text:style-name="T35">條第</text:span><text:span text:style-name="T35">1</text:span><text:span text:style-name="T35">項第</text:span><text:span text:style-name="T35">1</text:span><text:span text:style-name="T35">款「應為送達之處所不明者」之規定，為公示送達。（參照法務部</text:span><text:span text:style-name="T35">91/11/18</text:span><text:span text:style-name="T35">法律字第</text:span><text:span text:style-name="T35">0910039712</text:span><text:span text:style-name="T35">號函）</text:span></text:p>
              </text:list-item>
              <text:list-item>
                <text:p text:style-name="P11"><text:span text:style-name="T3">如繳款書郵寄退回理由為「查無此地址」、「招領逾期」、「經常不在」者，不得逕行辦理公示送達。</text:span></text:p>
              </text:list-item>
            </text:list>
            <text:list text:style-name="L5">
              <text:list-header>
                <text:p text:style-name="P22"><text:span text:style-name="T3"/></text:p>
              </text:list-header>
            </text:list>
          </draw:text-box>
        </draw:frame>
        <presentation:notes draw:style-name="dp2">
          <draw:page-thumbnail draw:style-name="gr1" draw:layer="layout" svg:width="13.79cm" svg:height="10.341cm" svg:x="2.544cm" svg:y="2.067cm" draw:page-number="34" presentation:class="page"/>
          <draw:frame presentation:style-name="pr6" draw:layer="layout" svg:width="13.846cm" svg:height="12.405cm" svg:x="2.518cm" svg:y="13.1cm" presentation:class="notes" presentation:placeholder="true">
            <draw:text-box/>
          </draw:frame>
        </presentation:notes>
      </draw:page>
      <draw:page draw:name="page35" draw:style-name="dp3" draw:master-page-name="預設" presentation:presentation-page-layout-name="AL2T1">
        <draw:frame presentation:style-name="pr22" draw:text-style-name="P2" draw:layer="layout" svg:width="21.59cm" svg:height="2.54cm" svg:x="1.901cm" svg:y="1.124cm" presentation:class="title" presentation:user-transformed="true">
          <draw:text-box>
            <text:list text:style-name="L9">
              <text:list-header>
                <text:p text:style-name="P23"><text:span text:style-name="T48">送達之方式</text:span><text:span text:style-name="T62">（</text:span><text:span text:style-name="T18">續</text:span><text:span text:style-name="T62">）</text:span></text:p>
              </text:list-header>
            </text:list>
          </draw:text-box>
        </draw:frame>
        <draw:frame presentation:style-name="pr16" draw:text-style-name="P2" draw:layer="layout" svg:width="21.59cm" svg:height="12.607cm" svg:x="1.905cm" svg:y="4.325cm" presentation:class="outline" presentation:user-transformed="true">
          <draw:text-box>
            <text:list text:style-name="L3">
              <text:list-item>
                <text:p text:style-name="P6"><text:span text:style-name="T50">囑託送達</text:span><text:span text:style-name="T50">- </text:span><text:span text:style-name="T50">（行</text:span><text:span text:style-name="T13">程法</text:span><text:span text:style-name="T7">§</text:span><text:span text:style-name="T50"> 86~90</text:span><text:span text:style-name="T50">）</text:span></text:p>
              </text:list-item>
            </text:list>
            <text:list text:style-name="L5">
              <text:list-header>
                <text:p text:style-name="P10"><text:span text:style-name="T50"><text:s text:c="3"/></text:span><text:span text:style-name="T50">1.</text:span><text:span text:style-name="T50">於外國或境外為送達</text:span></text:p>
                <text:p text:style-name="P10"><text:span text:style-name="T50"><text:s text:c="3"/></text:span><text:span text:style-name="T50">2.</text:span><text:span text:style-name="T50">對駐外使節為送達</text:span></text:p>
                <text:p text:style-name="P10"><text:span text:style-name="T50"><text:s text:c="3"/></text:span><text:span text:style-name="T50">3.</text:span><text:span text:style-name="T50">對在軍隊或軍艦服役之人為送達</text:span></text:p>
                <text:p text:style-name="P10"><text:span text:style-name="T50"><text:s text:c="3"/></text:span><text:span text:style-name="T50">4.</text:span><text:span text:style-name="T50">對在監所人為送達</text:span></text:p>
                <text:p text:style-name="P10"><text:span text:style-name="T50"><text:s text:c="3"/></text:span><text:span text:style-name="T50">5.</text:span><text:span text:style-name="T50">對有治外法權人為送達</text:span></text:p>
                <text:p text:style-name="P36"><text:span text:style-name="T73">※</text:span><text:span text:style-name="T74">以應受送達人收受時生效，非以到達囑託機關時生效。</text:span></text:p>
              </text:list-header>
            </text:list>
            <text:list text:style-name="L3">
              <text:list-header>
                <text:p text:style-name="P27"><text:span text:style-name="T74"/></text:p>
              </text:list-header>
            </text:list>
          </draw:text-box>
        </draw:frame>
        <presentation:notes draw:style-name="dp2">
          <draw:page-thumbnail draw:style-name="gr1" draw:layer="layout" svg:width="13.79cm" svg:height="10.341cm" svg:x="2.544cm" svg:y="2.067cm" draw:page-number="35" presentation:class="page"/>
          <draw:frame presentation:style-name="pr6" draw:layer="layout" svg:width="13.846cm" svg:height="12.405cm" svg:x="2.518cm" svg:y="13.1cm" presentation:class="notes" presentation:placeholder="true">
            <draw:text-box/>
          </draw:frame>
        </presentation:notes>
      </draw:page>
      <draw:page draw:name="page36" draw:style-name="dp4" draw:master-page-name="預設" presentation:presentation-page-layout-name="AL2T1">
        <draw:frame presentation:style-name="pr22" draw:text-style-name="P2" draw:layer="layout" svg:width="21.59cm" svg:height="2.54cm" svg:x="1.905cm" svg:y="0.635cm" presentation:class="title" presentation:user-transformed="true">
          <draw:text-box>
            <text:list text:style-name="L9">
              <text:list-header>
                <text:p text:style-name="P23"><text:span text:style-name="T48">送達證書</text:span></text:p>
              </text:list-header>
            </text:list>
          </draw:text-box>
        </draw:frame>
        <draw:frame presentation:style-name="pr44" draw:text-style-name="P2" draw:layer="layout" svg:width="23.402cm" svg:height="13.335cm" svg:x="1.301cm" svg:y="3.597cm" presentation:class="outline" presentation:user-transformed="true">
          <draw:text-box>
            <text:list text:style-name="L3">
              <text:list-item>
                <text:p text:style-name="P25"><text:span text:style-name="T69">送達證書應記載下列各項，並由送達人及收領人簽名</text:span><text:span text:style-name="T69">-</text:span><text:span text:style-name="T69">（行</text:span><text:span text:style-name="T29">程法</text:span><text:span text:style-name="T53">§</text:span><text:span text:style-name="T50"> </text:span><text:span text:style-name="T69">76</text:span><text:span text:style-name="T69">）</text:span></text:p>
              </text:list-item>
            </text:list>
            <text:list text:style-name="L5">
              <text:list-header>
                <text:p text:style-name="P14"><text:span text:style-name="T69">1.</text:span><text:span text:style-name="T69">交送達之機關</text:span></text:p>
                <text:p text:style-name="P14"><text:span text:style-name="T69">2.</text:span><text:span text:style-name="T69">應受送達人</text:span></text:p>
                <text:p text:style-name="P14"><text:span text:style-name="T69">3.</text:span><text:span text:style-name="T69">應送達文書之名稱</text:span></text:p>
                <text:p text:style-name="P14"><text:span text:style-name="T69">4.</text:span><text:span text:style-name="T69">送達處所及日期 </text:span><text:span text:style-name="T28">、</text:span><text:span text:style-name="T69">時間</text:span></text:p>
                <text:p text:style-name="P14"><text:span text:style-name="T69">5.</text:span><text:span text:style-name="T69">送達方法</text:span></text:p>
              </text:list-header>
            </text:list>
          </draw:text-box>
        </draw:frame>
        <presentation:notes draw:style-name="dp2">
          <draw:page-thumbnail draw:style-name="gr1" draw:layer="layout" svg:width="13.79cm" svg:height="10.341cm" svg:x="2.544cm" svg:y="2.067cm" draw:page-number="36" presentation:class="page"/>
          <draw:frame presentation:style-name="pr6" draw:layer="layout" svg:width="13.846cm" svg:height="12.405cm" svg:x="2.518cm" svg:y="13.1cm" presentation:class="notes" presentation:placeholder="true">
            <draw:text-box/>
          </draw:frame>
        </presentation:notes>
      </draw:page>
      <draw:page draw:name="page37" draw:style-name="dp4" draw:master-page-name="預設" presentation:presentation-page-layout-name="AL2T1">
        <draw:frame presentation:style-name="pr7" draw:text-style-name="P2" draw:layer="layout" svg:width="21.59cm" svg:height="2.289cm" svg:x="1.905cm" svg:y="0.757cm" presentation:class="title" presentation:user-transformed="true">
          <draw:text-box>
            <text:list text:style-name="L9">
              <text:list-header>
                <text:p text:style-name="P23"><text:span text:style-name="T41">送達證書</text:span><text:span text:style-name="T75">（</text:span><text:span text:style-name="T19">續</text:span><text:span text:style-name="T75">）</text:span></text:p>
              </text:list-header>
            </text:list>
          </draw:text-box>
        </draw:frame>
        <draw:frame presentation:style-name="pr44" draw:text-style-name="P2" draw:layer="layout" svg:width="22.6cm" svg:height="13.335cm" svg:x="1.301cm" svg:y="3.597cm" presentation:class="outline" presentation:user-transformed="true">
          <draw:text-box>
            <text:list text:style-name="L3">
              <text:list-item>
                <text:p text:style-name="P24"><text:span text:style-name="T71">公示送達證書</text:span><text:span text:style-name="T71">-</text:span><text:span text:style-name="T71">（</text:span><text:span text:style-name="T29">行程法</text:span><text:span text:style-name="T53">§</text:span><text:span text:style-name="T71"> 82</text:span><text:span text:style-name="T71">）</text:span></text:p>
              </text:list-item>
            </text:list>
            <text:list text:style-name="L5">
              <text:list-header>
                <text:p text:style-name="P37"><text:span text:style-name="T71"><text:s text:c="3"/></text:span><text:span text:style-name="T71">為公示送達，行政機關應製作記載該事由及年、月、日、時之證書附卷。</text:span></text:p>
              </text:list-header>
            </text:list>
          </draw:text-box>
        </draw:frame>
        <presentation:notes draw:style-name="dp2">
          <draw:page-thumbnail draw:style-name="gr1" draw:layer="layout" svg:width="13.79cm" svg:height="10.341cm" svg:x="2.544cm" svg:y="2.067cm" draw:page-number="37" presentation:class="page"/>
          <draw:frame presentation:style-name="pr6" draw:layer="layout" svg:width="13.846cm" svg:height="12.405cm" svg:x="2.518cm" svg:y="13.1cm" presentation:class="notes" presentation:placeholder="true">
            <draw:text-box/>
          </draw:frame>
        </presentation:notes>
      </draw:page>
      <draw:page draw:name="page38" draw:style-name="dp4" draw:master-page-name="預設" presentation:presentation-page-layout-name="AL2T1">
        <draw:frame presentation:style-name="pr23" draw:text-style-name="P2" draw:layer="layout" svg:width="23.724cm" svg:height="2.029cm" svg:x="0.838cm" svg:y="1.207cm" presentation:class="title" presentation:user-transformed="true">
          <draw:text-box>
            <text:list text:style-name="L9">
              <text:list-header>
                <text:p text:style-name="P23"><text:span text:style-name="T48">公示送達證書</text:span></text:p>
              </text:list-header>
            </text:list>
          </draw:text-box>
        </draw:frame>
        <draw:frame presentation:style-name="pr10" draw:text-style-name="P2" draw:layer="layout" svg:width="23.724cm" svg:height="12.497cm" svg:x="0.838cm" svg:y="4.444cm" presentation:class="outline" presentation:user-transformed="true">
          <draw:text-box>
            <text:list text:style-name="L5">
              <text:list-header>
                <text:p text:style-name="P26"><text:span text:style-name="T13">（機關全銜）公示送達證書</text:span></text:p>
                <text:p text:style-name="P26"><text:span text:style-name="T76">主旨：</text:span><text:span text:style-name="T13">本件○○○○○○○○○公示送達</text:span><text:span text:style-name="T50">，</text:span><text:span text:style-name="T13">業經於中華民國○年○月○日○午○時○分將公告黏貼於本機關公告欄。</text:span></text:p>
                <text:p text:style-name="P26"><text:span text:style-name="T13">依據：行政程序法第</text:span><text:span text:style-name="T13">82</text:span><text:span text:style-name="T13">條規定。</text:span><text:span text:style-name="T9"> </text:span></text:p>
                <text:p text:style-name="P26"><text:span text:style-name="T13"/></text:p>
                <text:p text:style-name="P26"><text:span text:style-name="T13"><text:s text:c="3"/></text:span><text:span text:style-name="T13">中華民國 <text:s/>年 <text:s/>月 <text:s/>日</text:span></text:p>
                <text:p text:style-name="P26"><text:span text:style-name="T13"><text:s text:c="23"/></text:span><text:span text:style-name="T13">承辦人 </text:span></text:p>
              </text:list-header>
            </text:list>
          </draw:text-box>
        </draw:frame>
        <presentation:notes draw:style-name="dp2">
          <draw:page-thumbnail draw:style-name="gr1" draw:layer="layout" svg:width="13.79cm" svg:height="10.341cm" svg:x="2.544cm" svg:y="2.067cm" draw:page-number="38" presentation:class="page"/>
          <draw:frame presentation:style-name="pr6" draw:layer="layout" svg:width="13.846cm" svg:height="12.405cm" svg:x="2.518cm" svg:y="13.1cm" presentation:class="notes" presentation:placeholder="true">
            <draw:text-box/>
          </draw:frame>
        </presentation:notes>
      </draw:page>
      <draw:page draw:name="page39" draw:style-name="dp4" draw:master-page-name="預設" presentation:presentation-page-layout-name="AL2T1">
        <draw:frame presentation:style-name="pr22" draw:text-style-name="P2" draw:layer="layout" svg:width="21.59cm" svg:height="2.54cm" svg:x="1.058cm" svg:y="0cm" presentation:class="title" presentation:user-transformed="true">
          <draw:text-box>
            <text:list text:style-name="L9">
              <text:list-header>
                <text:p text:style-name="P23"><text:span text:style-name="T48">送達效力發生的時點</text:span></text:p>
              </text:list-header>
            </text:list>
          </draw:text-box>
        </draw:frame>
        <draw:frame presentation:style-name="pr45" draw:text-style-name="P2" draw:layer="layout" svg:width="24.13cm" svg:height="15.452cm" svg:x="0.635cm" svg:y="2.54cm" presentation:class="outline" presentation:user-transformed="true">
          <draw:text-box>
            <text:list text:style-name="L3">
              <text:list-item>
                <text:p text:style-name="P27"><text:span text:style-name="T37">直接送達：應受送達人受領時</text:span></text:p>
              </text:list-item>
              <text:list-item>
                <text:p text:style-name="P27"><text:span text:style-name="T37">補充送達：</text:span><text:span text:style-name="T54"><text:a xlink:href="file://192.168.171.38/本機磁碟%20(d)/執行及綜合科(xls、doc、ppt檔)/最高行政法院95年判字第337號判決（補充送達2）.doc">輔助受領人受領時</text:a></text:span><text:span text:style-name="T37">（行程法</text:span><text:span text:style-name="T35">§</text:span><text:span text:style-name="T37">73Ⅰ</text:span><text:span text:style-name="T37">）</text:span></text:p>
              </text:list-item>
              <text:list-item>
                <text:p text:style-name="P27"><text:span text:style-name="T37">寄存送達：寄存時發生</text:span><text:span text:style-name="T39">【</text:span><text:span text:style-name="T37">但民事訴訟法</text:span><text:span text:style-name="T38">、行政訴訟法、</text:span><text:span text:style-name="T37">訴願法：寄存送達，自寄存之日起，經</text:span><text:span text:style-name="T37">10</text:span><text:span text:style-name="T37">日發生效力</text:span><text:span text:style-name="T39">】 </text:span><text:span text:style-name="T37">（行程法</text:span><text:span text:style-name="T35">§</text:span><text:span text:style-name="T37">74</text:span><text:span text:style-name="T37">）</text:span></text:p>
              </text:list-item>
              <text:list-item>
                <text:p text:style-name="P27"><text:span text:style-name="T37">留置受達：留置時發生（行程法</text:span><text:span text:style-name="T35">§73</text:span><text:span text:style-name="T37">Ⅲ</text:span><text:span text:style-name="T37">）</text:span></text:p>
              </text:list-item>
              <text:list-item>
                <text:p text:style-name="P27"><text:span text:style-name="T37">公示送達：（行程法</text:span><text:span text:style-name="T35">§</text:span><text:span text:style-name="T37"> 81</text:span><text:span text:style-name="T37">）</text:span></text:p>
              </text:list-item>
            </text:list>
            <text:list text:style-name="L5">
              <text:list-header>
                <text:p text:style-name="P36"><text:span text:style-name="T37"><text:s text:c="2"/></text:span><text:span text:style-name="T37">1.</text:span><text:span text:style-name="T37">公告或最後刊登</text:span><text:span text:style-name="T38">政府公報或新聞紙</text:span><text:span text:style-name="T37">之日起經</text:span><text:span text:style-name="T37">20</text:span><text:span text:style-name="T37">日</text:span></text:p>
                <text:p text:style-name="P36"><text:span text:style-name="T37"><text:s text:c="2"/></text:span><text:span text:style-name="T37">2.</text:span><text:span text:style-name="T37">對外國公示送達經</text:span><text:span text:style-name="T37">60</text:span><text:span text:style-name="T37">日</text:span></text:p>
                <text:p text:style-name="P36"><text:span text:style-name="T37"><text:s text:c="2"/></text:span><text:span text:style-name="T37">3.</text:span><text:span text:style-name="T37">依職權公示送達，為翌日</text:span></text:p>
                <text:p text:style-name="P38"><text:span text:style-name="T67"><text:s text:c="3"/></text:span></text:p>
              </text:list-header>
            </text:list>
          </draw:text-box>
        </draw:frame>
        <presentation:notes draw:style-name="dp2">
          <draw:page-thumbnail draw:style-name="gr1" draw:layer="layout" svg:width="13.79cm" svg:height="10.341cm" svg:x="2.544cm" svg:y="2.067cm" draw:page-number="39" presentation:class="page"/>
          <draw:frame presentation:style-name="pr6" draw:layer="layout" svg:width="13.846cm" svg:height="12.405cm" svg:x="2.518cm" svg:y="13.1cm" presentation:class="notes" presentation:placeholder="true">
            <draw:text-box/>
          </draw:frame>
        </presentation:notes>
      </draw:page>
      <draw:page draw:name="page40" draw:style-name="dp4" draw:master-page-name="預設" presentation:presentation-page-layout-name="AL2T1">
        <draw:frame presentation:style-name="pr22" draw:text-style-name="P2" draw:layer="layout" svg:width="21.59cm" svg:height="2.54cm" svg:x="1.693cm" svg:y="0.595cm" presentation:class="title" presentation:user-transformed="true">
          <draw:text-box>
            <text:list text:style-name="L1">
              <text:list-header>
                <text:p text:style-name="P1"><text:span text:style-name="T18">案例討論</text:span></text:p>
              </text:list-header>
            </text:list>
          </draw:text-box>
        </draw:frame>
        <draw:frame presentation:style-name="pr46" draw:text-style-name="P2" draw:layer="layout" svg:width="24.205cm" svg:height="13.803cm" svg:x="0.497cm" svg:y="3.522cm" presentation:class="outline" presentation:user-transformed="true">
          <draw:text-box>
            <text:list text:style-name="L5">
              <text:list-header>
                <text:p text:style-name="P26"><text:span text:style-name="T63">1.</text:span><text:span text:style-name="T63">何謂同居人：</text:span><text:span text:style-name="T5">係指與應受送達人居住一處共同為生活者</text:span></text:p>
              </text:list-header>
            </text:list>
            <text:list text:style-name="L3">
              <text:list-item>
                <text:p text:style-name="P4"><text:span text:style-name="T63">送達證書上簽收人為張</text:span><text:span text:style-name="T63">OO</text:span><text:span text:style-name="T63">，關係註明房客（房東）</text:span><text:span text:style-name="T9">、</text:span><text:span text:style-name="T5">鄰居</text:span><text:span text:style-name="T9">、</text:span><text:span text:style-name="T5">朋友</text:span><text:span text:style-name="T63">，是否有合法送達？</text:span></text:p>
              </text:list-item>
            </text:list>
            <text:list text:style-name="L5">
              <text:list-header>
                <text:p text:style-name="P26"><text:span text:style-name="T63">2.</text:span><text:span text:style-name="T63">何謂受雇人：具有相當之繼續性</text:span></text:p>
              </text:list-header>
            </text:list>
            <text:list text:style-name="L3">
              <text:list-item>
                <text:p text:style-name="P4"><text:span text:style-name="T63">張三的房屋在裝潢中，由裝潢工人李四代為簽收郵件，是否合法送達？</text:span></text:p>
              </text:list-item>
            </text:list>
            <text:list text:style-name="L5">
              <text:list-header>
                <text:p text:style-name="P26"><text:span text:style-name="T63">3.</text:span><text:span text:style-name="T7">按代收送達雖不合法，而</text:span><text:span text:style-name="T77">於其轉交本人時起，仍應視為合法送達</text:span><text:span text:style-name="T7">（最高法院</text:span><text:span text:style-name="T7">19</text:span><text:span text:style-name="T7">年抗字第</text:span><text:span text:style-name="T7">46</text:span><text:span text:style-name="T7">號判例意旨參照）。</text:span></text:p>
                <text:p text:style-name="P26"><text:span text:style-name="T50"/></text:p>
                <text:p text:style-name="P26"><text:span text:style-name="T50"/></text:p>
              </text:list-header>
            </text:list>
          </draw:text-box>
        </draw:frame>
        <presentation:notes draw:style-name="dp2">
          <draw:page-thumbnail draw:style-name="gr1" draw:layer="layout" svg:width="13.79cm" svg:height="10.341cm" svg:x="2.544cm" svg:y="2.067cm" draw:page-number="40" presentation:class="page"/>
          <draw:frame presentation:style-name="pr6" draw:layer="layout" svg:width="13.846cm" svg:height="12.405cm" svg:x="2.518cm" svg:y="13.1cm" presentation:class="notes" presentation:placeholder="true">
            <draw:text-box/>
          </draw:frame>
        </presentation:notes>
      </draw:page>
      <draw:page draw:name="page41" draw:style-name="dp4" draw:master-page-name="預設" presentation:presentation-page-layout-name="AL2T1">
        <draw:frame presentation:style-name="pr22" draw:text-style-name="P2" draw:layer="layout" svg:width="21.59cm" svg:height="2.54cm" svg:x="1.693cm" svg:y="0.635cm" presentation:class="title" presentation:user-transformed="true">
          <draw:text-box>
            <text:list text:style-name="L1">
              <text:list-header>
                <text:p text:style-name="P1"><text:span text:style-name="T18">案例討論</text:span><text:span text:style-name="T78">（續）</text:span></text:p>
              </text:list-header>
            </text:list>
          </draw:text-box>
        </draw:frame>
        <draw:frame presentation:style-name="pr47" draw:text-style-name="P2" draw:layer="layout" svg:width="24.205cm" svg:height="12.739cm" svg:x="0.497cm" svg:y="2.923cm" presentation:class="outline" presentation:user-transformed="true">
          <draw:text-box>
            <text:list text:style-name="L3">
              <text:list-item>
                <text:p text:style-name="P25"><text:span text:style-name="T69">文書寄存郵局日期為</text:span><text:span text:style-name="T69">103</text:span><text:span text:style-name="T69">年</text:span><text:span text:style-name="T69">9</text:span><text:span text:style-name="T69">月</text:span><text:span text:style-name="T69">1</text:span><text:span text:style-name="T69">日，何時發生送達效力？</text:span></text:p>
              </text:list-item>
              <text:list-item>
                <text:p text:style-name="P25"><text:span text:style-name="T69">送達文書於</text:span><text:span text:style-name="T69">103</text:span><text:span text:style-name="T69">年</text:span><text:span text:style-name="T69">9</text:span><text:span text:style-name="T69">月</text:span><text:span text:style-name="T69">1</text:span><text:span text:style-name="T69">日郵局因為招領逾期將文書退回，得否公示送達？</text:span></text:p>
              </text:list-item>
              <text:list-item>
                <text:p text:style-name="P25"><text:span text:style-name="T69">公示送達於</text:span><text:span text:style-name="T69">103</text:span><text:span text:style-name="T69">年</text:span><text:span text:style-name="T69">9</text:span><text:span text:style-name="T69">月</text:span><text:span text:style-name="T69">1</text:span><text:span text:style-name="T69">日黏貼公告，並於</text:span><text:span text:style-name="T69">103</text:span><text:span text:style-name="T69">年</text:span><text:span text:style-name="T69">9</text:span><text:span text:style-name="T69">月</text:span><text:span text:style-name="T69">2</text:span><text:span text:style-name="T69">日登報，何時發生送達效力？</text:span></text:p>
              </text:list-item>
              <text:list-item>
                <text:p text:style-name="P25"><text:span text:style-name="T70"><text:a xlink:href="file://192.168.171.38/本機磁碟%20(d)/執行及綜合科(xls、doc、ppt檔)/最高行政法院95年判字第337號判決（送達證書）.doc">文書之送達未保留證明</text:a></text:span><text:span text:style-name="T69">，但受處分人於法定期間內提出聲明異議後被駁回，則本案可否移送執行？</text:span></text:p>
              </text:list-item>
            </text:list>
          </draw:text-box>
        </draw:frame>
        <presentation:notes draw:style-name="dp2">
          <draw:page-thumbnail draw:style-name="gr1" draw:layer="layout" svg:width="13.79cm" svg:height="10.341cm" svg:x="2.544cm" svg:y="2.067cm" draw:page-number="41" presentation:class="page"/>
          <draw:frame presentation:style-name="pr6" draw:layer="layout" svg:width="13.846cm" svg:height="12.405cm" svg:x="2.518cm" svg:y="13.1cm" presentation:class="notes" presentation:placeholder="true">
            <draw:text-box/>
          </draw:frame>
        </presentation:notes>
      </draw:page>
      <draw:page draw:name="page42" draw:style-name="dp4" draw:master-page-name="預設" presentation:presentation-page-layout-name="AL2T1">
        <draw:frame presentation:style-name="pr4" draw:text-style-name="P2" draw:layer="layout" svg:width="22.402cm" svg:height="1.825cm" svg:x="1.499cm" svg:y="1.115cm" presentation:class="title" presentation:user-transformed="true">
          <draw:text-box>
            <text:list text:style-name="L1">
              <text:list-header>
                <text:p text:style-name="P1"><text:span text:style-name="T79">移送執行錯誤態樣</text:span></text:p>
              </text:list-header>
            </text:list>
          </draw:text-box>
        </draw:frame>
        <draw:frame presentation:style-name="pr26" draw:text-style-name="P2" draw:layer="layout" svg:width="24.006cm" svg:height="13.207cm" svg:x="0.697cm" svg:y="3.725cm" presentation:class="outline" presentation:user-transformed="true">
          <draw:text-box>
            <text:list text:style-name="L5">
              <text:list-header>
                <text:p text:style-name="P39"><text:span text:style-name="T13">行為後送達前死亡：</text:span></text:p>
              </text:list-header>
            </text:list>
            <text:list text:style-name="L3">
              <text:list-item>
                <text:p text:style-name="P40"><text:span text:style-name="T7">誤以尚未死亡而對其送達，送達難謂合法，若誤予移送執行，則以執行名義為未合法成立退件。</text:span></text:p>
              </text:list-item>
              <text:list-item>
                <text:p text:style-name="P40"><text:span text:style-name="T7">具一身專屬性者，主體已不存在，處分尚未生效無重再為送達。</text:span></text:p>
                <text:p text:style-name="P6"><text:span text:style-name="T7"/></text:p>
              </text:list-item>
            </text:list>
          </draw:text-box>
        </draw:frame>
        <presentation:notes draw:style-name="dp2">
          <draw:page-thumbnail draw:style-name="gr1" draw:layer="layout" svg:width="13.79cm" svg:height="10.341cm" svg:x="2.544cm" svg:y="2.067cm" draw:page-number="42" presentation:class="page"/>
          <draw:frame presentation:style-name="pr6" draw:layer="layout" svg:width="13.846cm" svg:height="12.405cm" svg:x="2.518cm" svg:y="13.1cm" presentation:class="notes" presentation:placeholder="true">
            <draw:text-box/>
          </draw:frame>
        </presentation:notes>
      </draw:page>
      <draw:page draw:name="page43" draw:style-name="dp4" draw:master-page-name="預設" presentation:presentation-page-layout-name="AL2T1">
        <draw:frame presentation:style-name="pr48" draw:text-style-name="P2" draw:layer="layout" svg:width="21.59cm" svg:height="2.288cm" svg:x="1.901cm" svg:y="0.181cm" presentation:class="title" presentation:user-transformed="true">
          <draw:text-box>
            <text:list text:style-name="L1">
              <text:list-header>
                <text:p text:style-name="P1"><text:span text:style-name="T79">移送執行錯誤態樣</text:span></text:p>
              </text:list-header>
            </text:list>
          </draw:text-box>
        </draw:frame>
        <draw:frame presentation:style-name="pr49" draw:text-style-name="P2" draw:layer="layout" svg:width="24.404cm" svg:height="15.01cm" svg:x="0.498cm" svg:y="1.923cm" presentation:class="outline" presentation:user-transformed="true">
          <draw:text-box>
            <text:list text:style-name="L5">
              <text:list-header>
                <text:p text:style-name="P41"><text:span text:style-name="T13">合法送達後移送執行前死亡：</text:span></text:p>
              </text:list-header>
            </text:list>
            <text:list text:style-name="L3">
              <text:list-item>
                <text:p text:style-name="P42"><text:span text:style-name="T7">移送執行時移送書應增列繼承人或遺產管理人，不需再對繼承人送達，並應檢附遺產資料供執行 </text:span><text:span text:style-name="T7">(98/6/10</text:span><text:span text:style-name="T7">修正民法第</text:span><text:span text:style-name="T7">1148</text:span><text:span text:style-name="T7">條限定繼承之有限責任</text:span><text:span text:style-name="T7">)</text:span><text:span text:style-name="T7">。</text:span></text:p>
              </text:list-item>
              <text:list-item>
                <text:p text:style-name="P42"><text:span text:style-name="T7">未查明繼承人或遺產管理人，逕以已死亡之義務人移送執行，則以無執行當事人能力，移送要件不備，且無可補正應予退件。</text:span></text:p>
                <text:p text:style-name="P6"><text:span text:style-name="T7"/></text:p>
              </text:list-item>
            </text:list>
          </draw:text-box>
        </draw:frame>
        <presentation:notes draw:style-name="dp2">
          <draw:page-thumbnail draw:style-name="gr1" draw:layer="layout" svg:width="13.79cm" svg:height="10.341cm" svg:x="2.544cm" svg:y="2.067cm" draw:page-number="43" presentation:class="page"/>
          <draw:frame presentation:style-name="pr6" draw:layer="layout" svg:width="13.846cm" svg:height="12.405cm" svg:x="2.518cm" svg:y="13.1cm" presentation:class="notes" presentation:placeholder="true">
            <draw:text-box/>
          </draw:frame>
        </presentation:notes>
      </draw:page>
      <draw:page draw:name="page44" draw:style-name="dp4" draw:master-page-name="預設" presentation:presentation-page-layout-name="AL2T1">
        <draw:frame presentation:style-name="pr50" draw:text-style-name="P2" draw:layer="layout" svg:width="22.208cm" svg:height="1.826cm" svg:x="1.596cm" svg:y="0.851cm" presentation:class="title" presentation:user-transformed="true">
          <draw:text-box>
            <text:list text:style-name="L1">
              <text:list-header>
                <text:p text:style-name="P1"><text:span text:style-name="T79">移送執行錯誤態樣</text:span></text:p>
              </text:list-header>
            </text:list>
          </draw:text-box>
        </draw:frame>
        <draw:frame presentation:style-name="pr51" draw:text-style-name="P2" draw:layer="layout" svg:width="23.6cm" svg:height="12.629cm" svg:x="0.9cm" svg:y="4.325cm" presentation:class="outline" presentation:user-transformed="true">
          <draw:text-box>
            <text:list text:style-name="L3">
              <text:list-item>
                <text:p text:style-name="P9"><text:span text:style-name="T16">已逾執行期間。</text:span></text:p>
              </text:list-item>
              <text:list-item>
                <text:p text:style-name="P9"><text:span text:style-name="T16">未於繳納期限前送達。</text:span></text:p>
              </text:list-item>
              <text:list-item>
                <text:p text:style-name="P9"><text:span text:style-name="T16">移送書登載之應納金額逾執行名義記載之金額。</text:span></text:p>
              </text:list-item>
              <text:list-item>
                <text:p text:style-name="P9"><text:span text:style-name="T16">義務人在監執行中，未囑託該監所長官為之。</text:span></text:p>
                <text:p text:style-name="P9"><text:span text:style-name="T16"/></text:p>
              </text:list-item>
            </text:list>
          </draw:text-box>
        </draw:frame>
        <presentation:notes draw:style-name="dp2">
          <draw:page-thumbnail draw:style-name="gr1" draw:layer="layout" svg:width="13.79cm" svg:height="10.341cm" svg:x="2.544cm" svg:y="2.067cm" draw:page-number="44" presentation:class="page"/>
          <draw:frame presentation:style-name="pr6" draw:layer="layout" svg:width="13.846cm" svg:height="12.405cm" svg:x="2.518cm" svg:y="13.1cm" presentation:class="notes" presentation:placeholder="true">
            <draw:text-box/>
          </draw:frame>
        </presentation:notes>
      </draw:page>
      <draw:page draw:name="page45" draw:style-name="dp4" draw:master-page-name="預設" presentation:presentation-page-layout-name="AL2T1">
        <draw:frame presentation:style-name="pr48" draw:text-style-name="P2" draw:layer="layout" svg:width="20.39cm" svg:height="2.288cm" svg:x="2.505cm" svg:y="1.094cm" presentation:class="title" presentation:user-transformed="true">
          <draw:text-box>
            <text:list text:style-name="L1">
              <text:list-header>
                <text:p text:style-name="P1"><text:span text:style-name="T79">移送執行錯誤態樣</text:span></text:p>
              </text:list-header>
            </text:list>
          </draw:text-box>
        </draw:frame>
        <draw:frame presentation:style-name="pr26" draw:text-style-name="P2" draw:layer="layout" svg:width="24.006cm" svg:height="13.207cm" svg:x="0.697cm" svg:y="3.725cm" presentation:class="outline" presentation:user-transformed="true">
          <draw:text-box>
            <text:list text:style-name="L3">
              <text:list-item>
                <text:p text:style-name="P6"><text:span text:style-name="T7">移送書及執行名義所載義務人之身分證字號顯然有誤，致執行義務人不明確，無從執行。</text:span></text:p>
              </text:list-item>
              <text:list-item>
                <text:p text:style-name="P5"><text:span text:style-name="T5">義務人獨資</text:span><text:span text:style-name="T7">、合夥</text:span><text:span text:style-name="T5">商號及公司</text:span><text:span text:style-name="T7">，</text:span><text:span text:style-name="T5">處分書未載明代表人姓名與身分證字號</text:span><text:span text:style-name="T7">，且未</text:span><text:span text:style-name="T5">對代表人送達。</text:span></text:p>
              </text:list-item>
              <text:list-item>
                <text:p text:style-name="P5"><text:span text:style-name="T5">公司代表人已變更登記</text:span><text:span text:style-name="T7">，未依</text:span><text:span text:style-name="T5">商業主管機關核准變更登記之代表人送達</text:span><text:span text:style-name="T7">，仍向前代表人為送達。</text:span></text:p>
              </text:list-item>
            </text:list>
          </draw:text-box>
        </draw:frame>
        <presentation:notes draw:style-name="dp2">
          <draw:page-thumbnail draw:style-name="gr1" draw:layer="layout" svg:width="13.79cm" svg:height="10.341cm" svg:x="2.544cm" svg:y="2.067cm" draw:page-number="45" presentation:class="page"/>
          <draw:frame presentation:style-name="pr6" draw:layer="layout" svg:width="13.846cm" svg:height="12.405cm" svg:x="2.518cm" svg:y="13.1cm" presentation:class="notes" presentation:placeholder="true">
            <draw:text-box/>
          </draw:frame>
        </presentation:notes>
      </draw:page>
      <draw:page draw:name="page46" draw:style-name="dp5" draw:master-page-name="標題1" presentation:presentation-page-layout-name="AL1T0">
        <draw:frame presentation:style-name="pr52" draw:text-style-name="P2" draw:layer="layout" svg:width="21.59cm" svg:height="3.175cm" svg:x="1.905cm" svg:y="6.349cm" presentation:class="title" presentation:user-transformed="true">
          <draw:text-box>
            <text:list text:style-name="L9">
              <text:list-header>
                <text:p text:style-name="P23"><text:span text:style-name="T41">行政執行方式</text:span><text:span text:style-name="T41"><text:line-break/></text:span><text:span text:style-name="T41">及移送機關應配合執行事項</text:span></text:p>
              </text:list-header>
            </text:list>
          </draw:text-box>
        </draw:frame>
        <draw:frame presentation:style-name="pr30" draw:text-style-name="P2" draw:layer="layout" svg:width="17.78cm" svg:height="4.868cm" svg:x="3.81cm" svg:y="10.795cm" presentation:class="subtitle" presentation:user-transformed="true">
          <draw:text-box>
            <text:list text:style-name="L2">
              <text:list-header>
                <text:p text:style-name="P5"><text:span text:style-name="T5">法務部行政執行署彰化分署</text:span><text:span text:style-name="T5"><text:line-break/></text:span><text:span text:style-name="T5">行政執行官李垂章</text:span></text:p>
                <text:p text:style-name="P5"><text:span text:style-name="T5"/></text:p>
              </text:list-header>
            </text:list>
          </draw:text-box>
        </draw:frame>
        <presentation:notes draw:style-name="dp2">
          <draw:page-thumbnail draw:style-name="gr1" draw:layer="layout" svg:width="13.79cm" svg:height="10.341cm" svg:x="2.544cm" svg:y="2.067cm" draw:page-number="46" presentation:class="page"/>
          <draw:frame presentation:style-name="pr3" draw:layer="layout" svg:width="13.846cm" svg:height="12.405cm" svg:x="2.518cm" svg:y="13.1cm" presentation:class="notes" presentation:placeholder="true">
            <draw:text-box/>
          </draw:frame>
        </presentation:notes>
      </draw:page>
      <draw:page draw:name="page47" draw:style-name="dp4" draw:master-page-name="預設" presentation:presentation-page-layout-name="AL2T1">
        <draw:frame presentation:style-name="pr22" draw:text-style-name="P2" draw:layer="layout" svg:width="21.59cm" svg:height="2.54cm" svg:x="1.905cm" svg:y="0.639cm" presentation:class="title" presentation:user-transformed="true">
          <draw:text-box>
            <text:list text:style-name="L9">
              <text:list-header>
                <text:p text:style-name="P23"><text:span text:style-name="T48">行政執行方式</text:span></text:p>
              </text:list-header>
            </text:list>
          </draw:text-box>
        </draw:frame>
        <draw:frame presentation:style-name="pr53" draw:text-style-name="P2" draw:layer="layout" svg:width="23.803cm" svg:height="15.002cm" svg:x="0.696cm" svg:y="3.325cm" presentation:class="outline" presentation:user-transformed="true">
          <draw:text-box>
            <text:list text:style-name="L5">
              <text:list-header>
                <text:p text:style-name="P43"><text:span text:style-name="T80"/></text:p>
              </text:list-header>
            </text:list>
            <text:list text:style-name="L3">
              <text:list-item>
                <text:p text:style-name="P9"><text:span text:style-name="T16">一</text:span><text:span text:style-name="T9">、</text:span><text:span text:style-name="T16">得通知義務人到場或自動清繳、報告財產狀況、其他必要陳述</text:span><text:span text:style-name="T15">。</text:span><text:span text:style-name="T16">(</text:span><text:span text:style-name="T16">行執法</text:span><text:span text:style-name="T16">§14)</text:span></text:p>
              </text:list-item>
              <text:list-item>
                <text:p text:style-name="P44"><text:span text:style-name="T58">二</text:span><text:span text:style-name="T9">、</text:span><text:span text:style-name="T58">對人之強制處分：</text:span><text:span text:style-name="T58">1.</text:span><text:span text:style-name="T58">限制住居</text:span><text:span text:style-name="T81">（含出境、出海）</text:span><text:span text:style-name="T58">、</text:span><text:span text:style-name="T58">2.</text:span><text:span text:style-name="T58">拘提或留置、</text:span><text:span text:style-name="T58">3.</text:span><text:span text:style-name="T58">管收 </text:span><text:span text:style-name="T58">(</text:span><text:span text:style-name="T58">行執法</text:span><text:span text:style-name="T16">§</text:span><text:span text:style-name="T58">17)</text:span></text:p>
              </text:list-item>
            </text:list>
            <text:list text:style-name="L5">
              <text:list-header>
                <text:p text:style-name="P45"><text:span text:style-name="T58"/></text:p>
              </text:list-header>
            </text:list>
          </draw:text-box>
        </draw:frame>
        <presentation:notes draw:style-name="dp2">
          <draw:page-thumbnail draw:style-name="gr1" draw:layer="layout" svg:width="13.79cm" svg:height="10.341cm" svg:x="2.544cm" svg:y="2.067cm" draw:page-number="47" presentation:class="page"/>
          <draw:frame presentation:style-name="pr6" draw:layer="layout" svg:width="13.846cm" svg:height="12.405cm" svg:x="2.518cm" svg:y="13.1cm" presentation:class="notes" presentation:placeholder="true">
            <draw:text-box/>
          </draw:frame>
        </presentation:notes>
      </draw:page>
      <draw:page draw:name="page48" draw:style-name="dp3" draw:master-page-name="預設" presentation:presentation-page-layout-name="AL2T1">
        <draw:frame presentation:style-name="pr22" draw:text-style-name="P2" draw:layer="layout" svg:width="21.59cm" svg:height="2.54cm" svg:x="1.905cm" svg:y="0.895cm" presentation:class="title" presentation:user-transformed="true">
          <draw:text-box>
            <text:list text:style-name="L9">
              <text:list-header>
                <text:p text:style-name="P23"><text:span text:style-name="T48">行政執行方式</text:span></text:p>
              </text:list-header>
            </text:list>
          </draw:text-box>
        </draw:frame>
        <draw:frame presentation:style-name="pr26" draw:text-style-name="P2" draw:layer="layout" svg:width="21.59cm" svg:height="13.207cm" svg:x="1.905cm" svg:y="3.725cm" presentation:class="outline" presentation:user-transformed="true">
          <draw:text-box>
            <text:list text:style-name="L3">
              <text:list-item>
                <text:p text:style-name="P25"><text:span text:style-name="T53">三</text:span><text:span text:style-name="T9">、</text:span><text:span text:style-name="T53">動產之執行：</text:span><text:span text:style-name="T53">(</text:span><text:span text:style-name="T53">行執法</text:span><text:span text:style-name="T53">§26</text:span><text:span text:style-name="T53">準用強執法</text:span><text:span text:style-name="T53">§45</text:span><text:span text:style-name="T53">～</text:span><text:span text:style-name="T53">74)</text:span></text:p>
              </text:list-item>
              <text:list-item>
                <text:p text:style-name="P25"><text:span text:style-name="T53">1.</text:span><text:span text:style-name="T53">查封：需移送機關配合現場指封</text:span></text:p>
              </text:list-item>
              <text:list-item>
                <text:p text:style-name="P25"><text:span text:style-name="T53">2.</text:span><text:span text:style-name="T53">拍賣：未定底價時</text:span><text:span text:style-name="T35">，</text:span><text:span text:style-name="T53">移送機關對應買人所出最高價表示意見</text:span></text:p>
              </text:list-item>
              <text:list-item>
                <text:p text:style-name="P25"><text:span text:style-name="T53">3.</text:span><text:span text:style-name="T53">變賣：移送機關及義務人之聲請</text:span></text:p>
                <text:p text:style-name="P25"><text:span text:style-name="T53"/></text:p>
              </text:list-item>
            </text:list>
          </draw:text-box>
        </draw:frame>
        <presentation:notes draw:style-name="dp2">
          <draw:page-thumbnail draw:style-name="gr1" draw:layer="layout" svg:width="13.79cm" svg:height="10.341cm" svg:x="2.544cm" svg:y="2.067cm" draw:page-number="48" presentation:class="page"/>
          <draw:frame presentation:style-name="pr6" draw:layer="layout" svg:width="13.846cm" svg:height="12.405cm" svg:x="2.518cm" svg:y="13.1cm" presentation:class="notes" presentation:placeholder="true">
            <draw:text-box/>
          </draw:frame>
        </presentation:notes>
      </draw:page>
      <draw:page draw:name="page49" draw:style-name="dp3" draw:master-page-name="預設" presentation:presentation-page-layout-name="AL2T1">
        <draw:frame presentation:style-name="pr22" draw:text-style-name="P2" draw:layer="layout" svg:width="21.59cm" svg:height="2.54cm" svg:x="1.905cm" svg:y="1.164cm" presentation:class="title" presentation:user-transformed="true">
          <draw:text-box>
            <text:list text:style-name="L9">
              <text:list-header>
                <text:p text:style-name="P23"><text:span text:style-name="T48">行政執行方式</text:span></text:p>
              </text:list-header>
            </text:list>
          </draw:text-box>
        </draw:frame>
        <draw:frame presentation:style-name="pr26" draw:text-style-name="P2" draw:layer="layout" svg:width="21.59cm" svg:height="13.207cm" svg:x="1.905cm" svg:y="3.725cm" presentation:class="outline" presentation:user-transformed="true">
          <draw:text-box>
            <text:list text:style-name="L3">
              <text:list-item>
                <text:p text:style-name="P21"><text:span text:style-name="T35">四、不動產之執行：</text:span><text:span text:style-name="T35">(</text:span><text:span text:style-name="T35">行執法</text:span><text:span text:style-name="T35">§26</text:span><text:span text:style-name="T35">準用強執法</text:span><text:span text:style-name="T35">§75</text:span><text:span text:style-name="T35">～</text:span><text:span text:style-name="T35">113)</text:span></text:p>
              </text:list-item>
              <text:list-item>
                <text:p text:style-name="P21"><text:span text:style-name="T35">1.</text:span><text:span text:style-name="T35">查封、指界、測量： </text:span></text:p>
              </text:list-item>
              <text:list-item>
                <text:p text:style-name="P21"><text:span text:style-name="T35">強執法</text:span><text:span text:style-name="T35">§75</text:span><text:span text:style-name="T35">：Ⅰ查封不動產，由執行法官命書記官督同執達員依左列方法行之：</text:span><text:span text:style-name="T82">①</text:span><text:span text:style-name="T35">揭示。</text:span><text:span text:style-name="T82">②</text:span><text:span text:style-name="T35">封閉。</text:span><text:span text:style-name="T8">③</text:span><text:span text:style-name="T35">追繳契據。Ⅱ前項方法，於必要時得併用之。Ⅲ已登記之不動產，執行法院並應先通知登記機關為查封登記，其通知於第一項執行行為實施前到達登記機關時，亦發生查封之效力。</text:span></text:p>
              </text:list-item>
              <text:list-item>
                <text:p text:style-name="P21"><text:span text:style-name="T35">移送機關代理人需配合現場查封、指界、測量，指界、測量費用為執行必要費用，移送機關需代義務人預納費用。</text:span></text:p>
                <text:p text:style-name="P21"><text:span text:style-name="T35"/></text:p>
                <text:p text:style-name="P21"><text:span text:style-name="T35"/></text:p>
              </text:list-item>
            </text:list>
          </draw:text-box>
        </draw:frame>
        <presentation:notes draw:style-name="dp2">
          <draw:page-thumbnail draw:style-name="gr1" draw:layer="layout" svg:width="13.79cm" svg:height="10.341cm" svg:x="2.544cm" svg:y="2.067cm" draw:page-number="49" presentation:class="page"/>
          <draw:frame presentation:style-name="pr6" draw:layer="layout" svg:width="13.846cm" svg:height="12.405cm" svg:x="2.518cm" svg:y="13.1cm" presentation:class="notes" presentation:placeholder="true">
            <draw:text-box/>
          </draw:frame>
        </presentation:notes>
      </draw:page>
      <draw:page draw:name="page50" draw:style-name="dp3" draw:master-page-name="預設" presentation:presentation-page-layout-name="AL2T1">
        <draw:frame presentation:style-name="pr23" draw:text-style-name="P2" draw:layer="layout" svg:width="23.724cm" svg:height="2.029cm" svg:x="0.838cm" svg:y="1.207cm" presentation:class="title" presentation:user-transformed="true">
          <draw:text-box>
            <text:list text:style-name="L9">
              <text:list-header>
                <text:p text:style-name="P23"><text:span text:style-name="T48">行政執行方式</text:span></text:p>
              </text:list-header>
            </text:list>
          </draw:text-box>
        </draw:frame>
        <draw:frame presentation:style-name="pr10" draw:text-style-name="P2" draw:layer="layout" svg:width="23.724cm" svg:height="12.497cm" svg:x="0.838cm" svg:y="4.444cm" presentation:class="outline" presentation:user-transformed="true">
          <draw:text-box>
            <text:list text:style-name="L3">
              <text:list-item>
                <text:p text:style-name="P4"><text:span text:style-name="T7">2.</text:span><text:span text:style-name="T7">鑑價、詢價、核定底價：</text:span></text:p>
              </text:list-item>
              <text:list-item>
                <text:p text:style-name="P4"><text:span text:style-name="T7">強執法</text:span><text:span text:style-name="T7">§80</text:span><text:span text:style-name="T7">：拍賣不動產，執行法院應命鑑定人就該不動產估定價格，經核定後，為拍賣最低價額。</text:span></text:p>
              </text:list-item>
              <text:list-item>
                <text:p text:style-name="P4"><text:span text:style-name="T7">鑑價費用為執行必要費用</text:span><text:span text:style-name="T9">，</text:span><text:span text:style-name="T7">移送機關需代義務人預納鑑價費用</text:span><text:span text:style-name="T9">。</text:span></text:p>
              </text:list-item>
              <text:list-item>
                <text:p text:style-name="P4"><text:span text:style-name="T7">移送機關或義務人如認為鑑價太低或過高，應提出可資證明該不動產價值之相關證明文件，俾供行政執行分署參考。 <text:s/></text:span></text:p>
              </text:list-item>
            </text:list>
          </draw:text-box>
        </draw:frame>
        <presentation:notes draw:style-name="dp2">
          <draw:page-thumbnail draw:style-name="gr1" draw:layer="layout" svg:width="13.79cm" svg:height="10.341cm" svg:x="2.544cm" svg:y="2.067cm" draw:page-number="50" presentation:class="page"/>
          <draw:frame presentation:style-name="pr6" draw:layer="layout" svg:width="13.846cm" svg:height="12.405cm" svg:x="2.518cm" svg:y="13.1cm" presentation:class="notes" presentation:placeholder="true">
            <draw:text-box/>
          </draw:frame>
        </presentation:notes>
      </draw:page>
      <draw:page draw:name="page51" draw:style-name="dp3" draw:master-page-name="預設" presentation:presentation-page-layout-name="AL2T1">
        <draw:frame presentation:style-name="pr22" draw:text-style-name="P2" draw:layer="layout" svg:width="21.59cm" svg:height="2.54cm" svg:x="1.905cm" svg:y="1.266cm" presentation:class="title" presentation:user-transformed="true">
          <draw:text-box>
            <text:list text:style-name="L9">
              <text:list-header>
                <text:p text:style-name="P23"><text:span text:style-name="T48">行政執行方式</text:span></text:p>
              </text:list-header>
            </text:list>
          </draw:text-box>
        </draw:frame>
        <draw:frame presentation:style-name="pr54" draw:text-style-name="P2" draw:layer="layout" svg:width="22.397cm" svg:height="14.601cm" svg:x="1.904cm" svg:y="3.522cm" presentation:class="outline" presentation:user-transformed="true">
          <draw:text-box>
            <text:list text:style-name="L3">
              <text:list-item>
                <text:p text:style-name="P21"><text:span text:style-name="T35">3.</text:span><text:span text:style-name="T35">拍賣</text:span></text:p>
              </text:list-item>
              <text:list-item>
                <text:p text:style-name="P21"><text:span text:style-name="T35">強執法</text:span><text:span text:style-name="T35">§82</text:span><text:span text:style-name="T35">：拍賣期日距公告之日，不得少於</text:span><text:span text:style-name="T35">14</text:span><text:span text:style-name="T35">日。</text:span><text:span text:style-name="T8"> </text:span></text:p>
              </text:list-item>
              <text:list-item>
                <text:p text:style-name="P21"><text:span text:style-name="T35">強執法</text:span><text:span text:style-name="T35">§93</text:span><text:span text:style-name="T35">：</text:span><text:span text:style-name="T3">再行拍賣之期日，距公告之日，不得少於</text:span><text:span text:style-name="T3">10</text:span><text:span text:style-name="T3">日多於</text:span><text:span text:style-name="T3">30</text:span><text:span text:style-name="T3">日。</text:span><text:span text:style-name="T8"> </text:span></text:p>
              </text:list-item>
              <text:list-item>
                <text:p text:style-name="P21"><text:span text:style-name="T35">強執法</text:span><text:span text:style-name="T35">§84</text:span><text:span text:style-name="T35">：Ⅰ拍賣公告，應揭示於執行法院及不動產所在地或其所在地之鄉鎮市 </text:span><text:span text:style-name="T35">(</text:span><text:span text:style-name="T35">區</text:span><text:span text:style-name="T35">) </text:span><text:span text:style-name="T35">公所，如當地有其他習慣者，並得依其習慣方法公告之。Ⅱ拍賣公告，如當地有公報或新聞紙者，並應登載，但不動產價值過低者，得不予登載。</text:span></text:p>
              </text:list-item>
              <text:list-item>
                <text:p text:style-name="P34"><text:span text:style-name="T35">登報費用為執行必要費用</text:span><text:span text:style-name="T8">，</text:span><text:span text:style-name="T35">移送機關需代義務人預納登報費用，並於拍賣期日</text:span><text:span text:style-name="T35">7</text:span><text:span text:style-name="T35">日前將報紙檢送行政執行分署附卷</text:span><text:span text:style-name="T8">。</text:span><text:span text:style-name="T20"> </text:span></text:p>
              </text:list-item>
            </text:list>
          </draw:text-box>
        </draw:frame>
        <presentation:notes draw:style-name="dp2">
          <draw:page-thumbnail draw:style-name="gr1" draw:layer="layout" svg:width="13.79cm" svg:height="10.341cm" svg:x="2.544cm" svg:y="2.067cm" draw:page-number="51" presentation:class="page"/>
          <draw:frame presentation:style-name="pr6" draw:layer="layout" svg:width="13.846cm" svg:height="12.405cm" svg:x="2.518cm" svg:y="13.1cm" presentation:class="notes" presentation:placeholder="true">
            <draw:text-box/>
          </draw:frame>
        </presentation:notes>
      </draw:page>
      <draw:page draw:name="page52" draw:style-name="dp3" draw:master-page-name="預設" presentation:presentation-page-layout-name="AL2T1">
        <draw:frame presentation:style-name="pr22" draw:text-style-name="P2" draw:layer="layout" svg:width="21.59cm" svg:height="2.54cm" svg:x="1.905cm" svg:y="1.045cm" presentation:class="title" presentation:user-transformed="true">
          <draw:text-box>
            <text:list text:style-name="L9">
              <text:list-header>
                <text:p text:style-name="P23"><text:span text:style-name="T48">行政執行方式</text:span></text:p>
              </text:list-header>
            </text:list>
          </draw:text-box>
        </draw:frame>
        <draw:frame presentation:style-name="pr55" draw:text-style-name="P2" draw:layer="layout" svg:width="21.59cm" svg:height="13.229cm" svg:x="1.901cm" svg:y="3.725cm" presentation:class="outline" presentation:user-transformed="true">
          <draw:text-box>
            <text:list text:style-name="L3">
              <text:list-item>
                <text:p text:style-name="P33"><text:span text:style-name="T20">強執法</text:span><text:span text:style-name="T20">§95</text:span><text:span text:style-name="T20">：Ⅰ經二次減價拍賣而未拍定之不動產，債權人不願承受或依法不得承受時，執行法院應於第二次減價拍賣期日終結後十日內公告願買受該不動產者，得於公告之日起三個月內依原定拍賣條件為應買之表示，執行法院得於詢 問債權人及債務人意見後，許其買受。債權人復願為承受者，亦同。Ⅱ前項三個月期限內，無人應買前，債權人亦得聲請停止前項拍賣，而另行估價或減價拍賣，如仍未拍定或由債權人承受，或債權人未於該期限內聲請另行估價或減價拍賣者，視為撤回該不動產之執行。</text:span></text:p>
              </text:list-item>
              <text:list-item>
                <text:p text:style-name="P33"><text:span text:style-name="T20">移送關如欲再行拍賣，應於公告之日三個月期限內，聲請另行估價或減價拍賣。</text:span></text:p>
              </text:list-item>
            </text:list>
            <text:list text:style-name="L5">
              <text:list-header>
                <text:p text:style-name="P46"><text:span text:style-name="T83"><text:s/></text:span></text:p>
              </text:list-header>
            </text:list>
          </draw:text-box>
        </draw:frame>
        <presentation:notes draw:style-name="dp2">
          <draw:page-thumbnail draw:style-name="gr1" draw:layer="layout" svg:width="13.79cm" svg:height="10.341cm" svg:x="2.544cm" svg:y="2.067cm" draw:page-number="52" presentation:class="page"/>
          <draw:frame presentation:style-name="pr6" draw:layer="layout" svg:width="13.846cm" svg:height="12.405cm" svg:x="2.518cm" svg:y="13.1cm" presentation:class="notes" presentation:placeholder="true">
            <draw:text-box/>
          </draw:frame>
        </presentation:notes>
      </draw:page>
      <draw:page draw:name="page53" draw:style-name="dp4" draw:master-page-name="預設" presentation:presentation-page-layout-name="AL2T1">
        <draw:frame presentation:style-name="pr22" draw:text-style-name="P2" draw:layer="layout" svg:width="21.59cm" svg:height="2.54cm" svg:x="1.905cm" svg:y="0.503cm" presentation:class="title" presentation:user-transformed="true">
          <draw:text-box>
            <text:list text:style-name="L9">
              <text:list-header>
                <text:p text:style-name="P23"><text:span text:style-name="T48">行政執行方式</text:span></text:p>
              </text:list-header>
            </text:list>
          </draw:text-box>
        </draw:frame>
        <draw:frame presentation:style-name="pr56" draw:text-style-name="P2" draw:layer="layout" svg:width="23.402cm" svg:height="13.829cm" svg:x="1.098cm" svg:y="3.125cm" presentation:class="outline" presentation:user-transformed="true">
          <draw:text-box>
            <text:list text:style-name="L3">
              <text:list-item>
                <text:p text:style-name="P29"><text:span text:style-name="T16">其他財產權之執行：</text:span><text:span text:style-name="T16">(</text:span><text:span text:style-name="T16">行執法</text:span><text:span text:style-name="T53">§</text:span><text:span text:style-name="T16">26</text:span><text:span text:style-name="T16">條準用強執法</text:span><text:span text:style-name="T53">§115</text:span><text:span text:style-name="T53">～</text:span><text:span text:style-name="T53">122</text:span><text:span text:style-name="T16">)</text:span></text:p>
              </text:list-item>
              <text:list-item>
                <text:p text:style-name="P29"><text:span text:style-name="T16">1.</text:span><text:span text:style-name="T16">執行標的：存款債權</text:span><text:span text:style-name="T22">、</text:span><text:span text:style-name="T15">租金、薪資</text:span><text:span text:style-name="T22">、</text:span><text:span text:style-name="T15">監所保管金及勞作金、證劵、出資額、工程款（含履約保證金及保固金）等</text:span></text:p>
              </text:list-item>
              <text:list-item>
                <text:p text:style-name="P29"><text:span text:style-name="T16">2.</text:span><text:span text:style-name="T16">執行命令：扣押、收取、扣押兼收取、移轉或支付轉給命令</text:span></text:p>
                <text:p text:style-name="P29"><text:span text:style-name="T16"/></text:p>
              </text:list-item>
            </text:list>
          </draw:text-box>
        </draw:frame>
        <presentation:notes draw:style-name="dp2">
          <draw:page-thumbnail draw:style-name="gr1" draw:layer="layout" svg:width="13.79cm" svg:height="10.341cm" svg:x="2.544cm" svg:y="2.067cm" draw:page-number="53" presentation:class="page"/>
          <draw:frame presentation:style-name="pr6" draw:layer="layout" svg:width="13.846cm" svg:height="12.405cm" svg:x="2.518cm" svg:y="13.1cm" presentation:class="notes" presentation:placeholder="true">
            <draw:text-box/>
          </draw:frame>
        </presentation:notes>
      </draw:page>
      <draw:page draw:name="page54" draw:style-name="dp3" draw:master-page-name="預設" presentation:presentation-page-layout-name="AL2T1">
        <draw:frame presentation:style-name="pr22" draw:text-style-name="P2" draw:layer="layout" svg:width="21.59cm" svg:height="2.54cm" svg:x="1.905cm" svg:y="0.895cm" presentation:class="title" presentation:user-transformed="true">
          <draw:text-box>
            <text:list text:style-name="L9">
              <text:list-header>
                <text:p text:style-name="P23"><text:span text:style-name="T48">行政執行方式</text:span></text:p>
              </text:list-header>
            </text:list>
          </draw:text-box>
        </draw:frame>
        <draw:frame presentation:style-name="pr8" draw:text-style-name="P2" draw:layer="layout" svg:width="21.59cm" svg:height="13.432cm" svg:x="1.901cm" svg:y="3.523cm" presentation:class="outline" presentation:user-transformed="true">
          <draw:text-box>
            <text:list text:style-name="L3">
              <text:list-item>
                <text:p text:style-name="P11"><text:span text:style-name="T35">強執法</text:span><text:span text:style-name="T35">§119</text:span><text:span text:style-name="T35">：Ⅰ第三人不承認債務人之債權或其他財產權之存在，或於數額有爭議或有其 他得對抗債務人請求之事由時，應於接受執行法院命令後十日內，提出書狀，向執行法院聲明異議。Ⅱ第三人不於前項期間內聲明異議，亦未依執行法院命令，將金錢支付債權人，或將金錢、動產或不動產支付或交付執行法院時，</text:span><text:span text:style-name="T65">執行法院得因債權人之聲請，逕向該第三人為強制執行</text:span><text:span text:style-name="T35">。Ⅲ對於前項執行，第三人得以第一項規定之事由，提起異議之訴。Ⅳ第十八條第二項之規定，於前項訴訟準用之。 </text:span></text:p>
              </text:list-item>
            </text:list>
          </draw:text-box>
        </draw:frame>
        <presentation:notes draw:style-name="dp2">
          <draw:page-thumbnail draw:style-name="gr1" draw:layer="layout" svg:width="13.79cm" svg:height="10.341cm" svg:x="2.544cm" svg:y="2.067cm" draw:page-number="54" presentation:class="page"/>
          <draw:frame presentation:style-name="pr6" draw:layer="layout" svg:width="13.846cm" svg:height="12.405cm" svg:x="2.518cm" svg:y="13.1cm" presentation:class="notes" presentation:placeholder="true">
            <draw:text-box/>
          </draw:frame>
        </presentation:notes>
      </draw:page>
      <draw:page draw:name="page55" draw:style-name="dp3" draw:master-page-name="預設" presentation:presentation-page-layout-name="AL2T1">
        <draw:frame presentation:style-name="pr57" draw:text-style-name="P2" draw:layer="layout" svg:width="21.59cm" svg:height="1.782cm" svg:x="1.901cm" svg:y="0.926cm" presentation:class="title" presentation:user-transformed="true">
          <draw:text-box>
            <text:list text:style-name="L1">
              <text:list-header>
                <text:p text:style-name="P1"><text:span text:style-name="T84">移送機關於執行程序應配合之事項</text:span></text:p>
              </text:list-header>
            </text:list>
          </draw:text-box>
        </draw:frame>
        <draw:frame presentation:style-name="pr56" draw:text-style-name="P2" draw:layer="layout" svg:width="21.59cm" svg:height="13.829cm" svg:x="1.901cm" svg:y="3.125cm" presentation:class="outline" presentation:user-transformed="true">
          <draw:text-box>
            <text:list text:style-name="L3">
              <text:list-item>
                <text:p text:style-name="P47"><text:span text:style-name="T84">執行義務人應具體明確</text:span></text:p>
              </text:list-item>
              <text:list-item>
                <text:p text:style-name="P47"><text:span text:style-name="T45">義務人於行政處分作成後死亡，具一身專屬性之公法上金錢給付義務（如行政罰鍰），不得為繼承之標的，除被繼承人遺有遺產，得依規定逕對其遺產執行外，執行機關不得就其繼承人之固有財產為執行</text:span><text:span text:style-name="T69">。</text:span></text:p>
              </text:list-item>
              <text:list-item>
                <text:p text:style-name="P47"><text:span text:style-name="T47">移送執行時應於移送書上載明</text:span><text:span text:style-name="T53">：義務人甲繼承人乙</text:span><text:span text:style-name="T45">、丙</text:span><text:span text:style-name="T85">…</text:span><text:span text:style-name="T69">。</text:span></text:p>
              </text:list-item>
            </text:list>
          </draw:text-box>
        </draw:frame>
        <presentation:notes draw:style-name="dp2">
          <draw:page-thumbnail draw:style-name="gr1" draw:layer="layout" svg:width="13.79cm" svg:height="10.341cm" svg:x="2.544cm" svg:y="2.067cm" draw:page-number="55" presentation:class="page"/>
          <draw:frame presentation:style-name="pr6" draw:layer="layout" svg:width="13.846cm" svg:height="12.405cm" svg:x="2.518cm" svg:y="13.1cm" presentation:class="notes" presentation:placeholder="true">
            <draw:text-box/>
          </draw:frame>
        </presentation:notes>
      </draw:page>
      <draw:page draw:name="page56" draw:style-name="dp3" draw:master-page-name="預設" presentation:presentation-page-layout-name="AL2T1">
        <draw:frame presentation:style-name="pr57" draw:text-style-name="P2" draw:layer="layout" svg:width="21.59cm" svg:height="1.782cm" svg:x="1.905cm" svg:y="0.811cm" presentation:class="title" presentation:user-transformed="true">
          <draw:text-box>
            <text:list text:style-name="L1">
              <text:list-header>
                <text:p text:style-name="P1"><text:span text:style-name="T84">移送機關於執行程序應配合之事項</text:span></text:p>
              </text:list-header>
            </text:list>
          </draw:text-box>
        </draw:frame>
        <draw:frame presentation:style-name="pr28" draw:text-style-name="P2" draw:layer="layout" svg:width="21.59cm" svg:height="14.208cm" svg:x="1.901cm" svg:y="2.725cm" presentation:class="outline" presentation:user-transformed="true">
          <draw:text-box>
            <text:list text:style-name="L3">
              <text:list-item>
                <text:p text:style-name="P21"><text:span text:style-name="T86">執行義務人應具體明確</text:span></text:p>
              </text:list-item>
              <text:list-item>
                <text:p text:style-name="P21"><text:span text:style-name="T3">非罰鍰之案件，義務人死亡，移送機關移送執行，區分為以下二種情形：</text:span></text:p>
              </text:list-item>
            </text:list>
            <text:list text:style-name="L5">
              <text:list-header>
                <text:p text:style-name="P32"><text:span text:style-name="T3">一、依（</text:span><text:span text:style-name="T3">98.6.10</text:span><text:span text:style-name="T3">修正公布）民法第</text:span><text:span text:style-name="T3">1148</text:span><text:span text:style-name="T3">條規定仍為概括繼承， 惟第</text:span><text:span text:style-name="T3">2</text:span><text:span text:style-name="T3">項規定，繼承人對於被繼承人之債務，以因繼承所得遺產為限，負清償責任。</text:span><text:span text:style-name="T87">移送書上載明</text:span><text:span text:style-name="T35">：</text:span><text:span text:style-name="T3">「</text:span><text:span text:style-name="T35">義務人甲繼承人乙</text:span><text:span text:style-name="T3">、丙</text:span><text:span text:style-name="T82">…</text:span><text:span text:style-name="T3"> 」</text:span><text:span text:style-name="T21">。</text:span></text:p>
                <text:p text:style-name="P32"><text:span text:style-name="T3">二、繼承人如均已拋棄繼承或有無繼承人不明者，移送機關</text:span><text:span text:style-name="T35">應依民法</text:span><text:span text:style-name="T53">§</text:span><text:span text:style-name="T35">1178</text:span><text:span text:style-name="T8">Ⅱ</text:span><text:span text:style-name="T35">向法院聲請選任遺產管理人或遺囑執行人。</text:span><text:span text:style-name="T3">僅得就被繼承人之遺產為強制執行。</text:span><text:span text:style-name="T87">移送書上載明</text:span><text:span text:style-name="T35">：</text:span><text:span text:style-name="T3">「</text:span><text:span text:style-name="T35">義務人甲遺產管理人（遺囑執行人）乙</text:span><text:span text:style-name="T3">」</text:span><text:span text:style-name="T21">。</text:span></text:p>
                <text:p text:style-name="P32"><text:span text:style-name="T21"/></text:p>
              </text:list-header>
            </text:list>
          </draw:text-box>
        </draw:frame>
        <presentation:notes draw:style-name="dp2">
          <draw:page-thumbnail draw:style-name="gr1" draw:layer="layout" svg:width="13.79cm" svg:height="10.341cm" svg:x="2.544cm" svg:y="2.067cm" draw:page-number="56" presentation:class="page"/>
          <draw:frame presentation:style-name="pr6" draw:layer="layout" svg:width="13.846cm" svg:height="12.405cm" svg:x="2.518cm" svg:y="13.1cm" presentation:class="notes" presentation:placeholder="true">
            <draw:text-box/>
          </draw:frame>
        </presentation:notes>
      </draw:page>
      <draw:page draw:name="page57" draw:style-name="dp4" draw:master-page-name="預設" presentation:presentation-page-layout-name="AL2T1">
        <draw:frame presentation:style-name="pr25" draw:text-style-name="P2" draw:layer="layout" svg:width="23.803cm" svg:height="2.117cm" svg:x="0.696cm" svg:y="1.238cm" presentation:class="title" presentation:user-transformed="true">
          <draw:text-box>
            <text:list text:style-name="L1">
              <text:list-header>
                <text:p text:style-name="P1"><text:span text:style-name="T88">移送機關於執行程序應配合之事項</text:span></text:p>
              </text:list-header>
            </text:list>
          </draw:text-box>
        </draw:frame>
        <draw:frame presentation:style-name="pr5" draw:text-style-name="P2" draw:layer="layout" svg:width="23.402cm" svg:height="13.008cm" svg:x="1.098cm" svg:y="3.925cm" presentation:class="outline" presentation:user-transformed="true">
          <draw:text-box>
            <text:list text:style-name="L3">
              <text:list-item>
                <text:p text:style-name="P24"><text:span text:style-name="T45">行執法</text:span><text:span text:style-name="T53">§</text:span><text:span text:style-name="T45"> 26</text:span><text:span text:style-name="T45">準用強執法</text:span><text:span text:style-name="T53">§</text:span><text:span text:style-name="T45"> 10</text:span><text:span text:style-name="T53">Ⅰ</text:span><text:span text:style-name="T45">，實施強制執行時，</text:span><text:span text:style-name="T46">經債權人同意者</text:span><text:span text:style-name="T45">，執行法院得延緩執行。義務人請求延緩執行時，移送機關就是否同意延緩執行應具體表示意見。延緩執行期間屆滿時，應於行政執行分署通知是否續行執行之</text:span><text:span text:style-name="T45">10</text:span><text:span text:style-name="T45">日內聲請續行執行，逾期未聲請者，視為撤回其強制執行之聲請。</text:span></text:p>
              </text:list-item>
            </text:list>
          </draw:text-box>
        </draw:frame>
        <presentation:notes draw:style-name="dp2">
          <draw:page-thumbnail draw:style-name="gr1" draw:layer="layout" svg:width="13.79cm" svg:height="10.341cm" svg:x="2.544cm" svg:y="2.067cm" draw:page-number="57" presentation:class="page"/>
          <draw:frame presentation:style-name="pr6" draw:layer="layout" svg:width="13.846cm" svg:height="12.405cm" svg:x="2.518cm" svg:y="13.1cm" presentation:class="notes" presentation:placeholder="true">
            <draw:text-box/>
          </draw:frame>
        </presentation:notes>
      </draw:page>
      <draw:page draw:name="page58" draw:style-name="dp4" draw:master-page-name="預設" presentation:presentation-page-layout-name="AL2T1">
        <draw:frame presentation:style-name="pr25" draw:text-style-name="P2" draw:layer="layout" svg:width="24.006cm" svg:height="2.117cm" svg:x="0.697cm" svg:y="0.837cm" presentation:class="title" presentation:user-transformed="true">
          <draw:text-box>
            <text:list text:style-name="L1">
              <text:list-header>
                <text:p text:style-name="P1"><text:span text:style-name="T88">移送機關於執行程序應配合之事項</text:span></text:p>
              </text:list-header>
            </text:list>
          </draw:text-box>
        </draw:frame>
        <draw:frame presentation:style-name="pr42" draw:text-style-name="P2" draw:layer="layout" svg:width="23.6cm" svg:height="13.608cm" svg:x="0.9cm" svg:y="3.325cm" presentation:class="outline" presentation:user-transformed="true">
          <draw:text-box>
            <text:list text:style-name="L3">
              <text:list-item>
                <text:p text:style-name="P24"><text:span text:style-name="T45">無益執行之通知（行執法</text:span><text:span text:style-name="T53">§</text:span><text:span text:style-name="T45"> 26</text:span><text:span text:style-name="T45">準用強執法</text:span><text:span text:style-name="T53">§</text:span><text:span text:style-name="T45"> 50-1</text:span><text:span text:style-name="T45">及</text:span><text:span text:style-name="T45">80-1</text:span><text:span text:style-name="T45">）</text:span><text:span text:style-name="T45"><text:line-break/></text:span><text:span text:style-name="T45">動產及不動產之拍賣價額如有不足清償優先債權及執行費用時，行政執行分署會將其事由通知移送機關，移送機關應於受通知後</text:span><text:span text:style-name="T45">7</text:span><text:span text:style-name="T45">日內就是否聲請續行拍賣表示意見，如移送機關逾期未聲請者，行政執行分署應撤銷查封，將查封物返還義務人。</text:span></text:p>
                <text:p text:style-name="P24"><text:span text:style-name="T45"/></text:p>
              </text:list-item>
            </text:list>
          </draw:text-box>
        </draw:frame>
        <presentation:notes draw:style-name="dp2">
          <draw:page-thumbnail draw:style-name="gr1" draw:layer="layout" svg:width="13.79cm" svg:height="10.341cm" svg:x="2.544cm" svg:y="2.067cm" draw:page-number="58" presentation:class="page"/>
          <draw:frame presentation:style-name="pr6" draw:layer="layout" svg:width="13.846cm" svg:height="12.405cm" svg:x="2.518cm" svg:y="13.1cm" presentation:class="notes" presentation:placeholder="true">
            <draw:text-box/>
          </draw:frame>
        </presentation:notes>
      </draw:page>
      <draw:page draw:name="page59" draw:style-name="dp4" draw:master-page-name="預設" presentation:presentation-page-layout-name="AL2T1">
        <draw:frame presentation:style-name="pr11" draw:text-style-name="P2" draw:layer="layout" svg:width="24.006cm" svg:height="2.116cm" svg:x="0.697cm" svg:y="0.816cm" presentation:class="title" presentation:user-transformed="true">
          <draw:text-box>
            <text:list text:style-name="L1">
              <text:list-header>
                <text:p text:style-name="P1"><text:span text:style-name="T88">移送機關於執行程序應配合之事項</text:span></text:p>
              </text:list-header>
            </text:list>
          </draw:text-box>
        </draw:frame>
        <draw:frame presentation:style-name="pr42" draw:text-style-name="P2" draw:layer="layout" svg:width="24.006cm" svg:height="13.608cm" svg:x="0.697cm" svg:y="3.325cm" presentation:class="outline" presentation:user-transformed="true">
          <draw:text-box>
            <text:list text:style-name="L3">
              <text:list-item>
                <text:p text:style-name="P5"><text:span text:style-name="T5">依行執法</text:span><text:span text:style-name="T53">§</text:span><text:span text:style-name="T5"> 26</text:span><text:span text:style-name="T5">準用強執法</text:span><text:span text:style-name="T53">§</text:span><text:span text:style-name="T5"> 119</text:span><text:span text:style-name="T7">Ⅱ</text:span><text:span text:style-name="T5">規定</text:span><text:span text:style-name="T9">：</text:span><text:span text:style-name="T5">聲請逕對第三人財產強制執行核發執行命令扣押收取義務人對第三人之金錢債權，第三人未依強制執行法第</text:span><text:span text:style-name="T5">119</text:span><text:span text:style-name="T5">條第</text:span><text:span text:style-name="T5">1</text:span><text:span text:style-name="T5">項規定於法定期間內具狀聲明異議，亦迄未按前揭執行命令解款，依同條第</text:span><text:span text:style-name="T5">2</text:span><text:span text:style-name="T5">項規定，移送機關得聲請逕向第三人為強制執行，此時移送機關應具體表示意見（不可僅發函向第三人函催，副本寄送行政執行分署，</text:span><text:span text:style-name="T89">應明確表明是否逕向第三人執行</text:span><text:span text:style-name="T5">）。</text:span></text:p>
              </text:list-item>
            </text:list>
          </draw:text-box>
        </draw:frame>
        <presentation:notes draw:style-name="dp2">
          <draw:page-thumbnail draw:style-name="gr1" draw:layer="layout" svg:width="13.79cm" svg:height="10.341cm" svg:x="2.544cm" svg:y="2.067cm" draw:page-number="59" presentation:class="page"/>
          <draw:frame presentation:style-name="pr6" draw:layer="layout" svg:width="13.846cm" svg:height="12.405cm" svg:x="2.518cm" svg:y="13.1cm" presentation:class="notes" presentation:placeholder="true">
            <draw:text-box/>
          </draw:frame>
        </presentation:notes>
      </draw:page>
      <draw:page draw:name="page60" draw:style-name="dp4" draw:master-page-name="預設" presentation:presentation-page-layout-name="AL2T1">
        <draw:frame presentation:style-name="pr25" draw:text-style-name="P2" draw:layer="layout" svg:width="24.205cm" svg:height="2.117cm" svg:x="0.497cm" svg:y="1.066cm" presentation:class="title" presentation:user-transformed="true">
          <draw:text-box>
            <text:list text:style-name="L1">
              <text:list-header>
                <text:p text:style-name="P1"><text:span text:style-name="T88">移送機關於執行程序應配合之事項</text:span></text:p>
              </text:list-header>
            </text:list>
          </draw:text-box>
        </draw:frame>
        <draw:frame presentation:style-name="pr42" draw:text-style-name="P2" draw:layer="layout" svg:width="24.006cm" svg:height="13.608cm" svg:x="0.697cm" svg:y="3.325cm" presentation:class="outline" presentation:user-transformed="true">
          <draw:text-box>
            <text:list text:style-name="L3">
              <text:list-item>
                <text:p text:style-name="P6"><text:span text:style-name="T7">強制執行法第</text:span><text:span text:style-name="T7">27</text:span><text:span text:style-name="T7">條第</text:span><text:span text:style-name="T7">1</text:span><text:span text:style-name="T7">項規定：「債務人無財產可供強制執行，或雖有財產經強制執行後所得之數額仍不足清償債務時，執行法院應命債權人於一個月內查報債務人財產。債權人到期不為報告或查報無財產者，應發給憑證，交債權人收執，載明俟發見有財產時，再予強制執行」，此為行政執行法第</text:span><text:span text:style-name="T7">26</text:span><text:span text:style-name="T7">條準用結果所應踐行之程序，如義務人已無其他財產可供執行，移送機關應具體請求核發執行憑證 。</text:span></text:p>
              </text:list-item>
            </text:list>
          </draw:text-box>
        </draw:frame>
        <presentation:notes draw:style-name="dp2">
          <draw:page-thumbnail draw:style-name="gr1" draw:layer="layout" svg:width="13.79cm" svg:height="10.341cm" svg:x="2.544cm" svg:y="2.067cm" draw:page-number="60" presentation:class="page"/>
          <draw:frame presentation:style-name="pr6" draw:layer="layout" svg:width="13.846cm" svg:height="12.405cm" svg:x="2.518cm" svg:y="13.1cm" presentation:class="notes" presentation:placeholder="true">
            <draw:text-box/>
          </draw:frame>
        </presentation:notes>
      </draw:page>
      <draw:page draw:name="page61" draw:style-name="dp3" draw:master-page-name="預設" presentation:presentation-page-layout-name="AL2T1">
        <draw:frame presentation:style-name="pr25" draw:text-style-name="P2" draw:layer="layout" svg:width="23.803cm" svg:height="2.117cm" svg:x="0.899cm" svg:y="1.37cm" presentation:class="title" presentation:user-transformed="true">
          <draw:text-box>
            <text:list text:style-name="L1">
              <text:list-header>
                <text:p text:style-name="P1"><text:span text:style-name="T88">移送機關於執行程序應配合之事項</text:span></text:p>
              </text:list-header>
            </text:list>
          </draw:text-box>
        </draw:frame>
        <draw:frame presentation:style-name="pr35" draw:text-style-name="P2" draw:layer="layout" svg:width="21.59cm" svg:height="13.41cm" svg:x="1.905cm" svg:y="3.523cm" presentation:class="outline" presentation:user-transformed="true">
          <draw:text-box>
            <text:list text:style-name="L3">
              <text:list-item>
                <text:p text:style-name="P11"><text:span text:style-name="T3">移送執行前</text:span><text:span text:style-name="T35">，</text:span><text:span text:style-name="T3">應調取義務人之戶籍資料</text:span><text:span text:style-name="T35">，</text:span><text:span text:style-name="T3">確實審核執行名義是否合法送達？如合法送達且已逾繳納期限者</text:span><text:span text:style-name="T8">，</text:span><text:span text:style-name="T3">始得移送執行。</text:span></text:p>
              </text:list-item>
              <text:list-item>
                <text:p text:style-name="P11"><text:span text:style-name="T3">義務人已死亡應先向地方法院查詢義務人之繼承人有無拋棄繼承之情事，</text:span><text:span text:style-name="T82">①</text:span><text:span text:style-name="T3">繼承人如均已拋棄繼承或有無繼承人不明者，移送機關</text:span><text:span text:style-name="T35">應依民法</text:span><text:span text:style-name="T35">§1178Ⅱ</text:span><text:span text:style-name="T35">向法院聲請選任遺產管理人或遺囑執行人</text:span><text:span text:style-name="T8">，</text:span><text:span text:style-name="T87">移送書上載明</text:span><text:span text:style-name="T35">：</text:span><text:span text:style-name="T3">「</text:span><text:span text:style-name="T35">義務人甲遺產管理人（遺囑執行人）乙</text:span><text:span text:style-name="T3">」</text:span><text:span text:style-name="T8">，</text:span><text:span text:style-name="T82">②</text:span><text:span text:style-name="T3">如未拋棄繼承移送書</text:span><text:span text:style-name="T87">載明</text:span><text:span text:style-name="T35">：</text:span><text:span text:style-name="T3">「</text:span><text:span text:style-name="T35">義務人甲繼承人乙</text:span><text:span text:style-name="T3">、丙</text:span><text:span text:style-name="T82">…</text:span><text:span text:style-name="T3"> 」移送執行；均僅得就被繼承人之遺產為強制執行。</text:span></text:p>
                <text:p text:style-name="P11"><text:span text:style-name="T3"/></text:p>
              </text:list-item>
            </text:list>
          </draw:text-box>
        </draw:frame>
        <presentation:notes draw:style-name="dp2">
          <draw:page-thumbnail draw:style-name="gr1" draw:layer="layout" svg:width="13.79cm" svg:height="10.341cm" svg:x="2.544cm" svg:y="2.067cm" draw:page-number="61" presentation:class="page"/>
          <draw:frame presentation:style-name="pr6" draw:layer="layout" svg:width="13.846cm" svg:height="12.405cm" svg:x="2.518cm" svg:y="13.1cm" presentation:class="notes" presentation:placeholder="true">
            <draw:text-box/>
          </draw:frame>
        </presentation:notes>
      </draw:page>
      <draw:page draw:name="page62" draw:style-name="dp3" draw:master-page-name="預設" presentation:presentation-page-layout-name="AL2T1">
        <draw:frame presentation:style-name="pr9" draw:text-style-name="P2" draw:layer="layout" svg:width="23.724cm" svg:height="3.175cm" svg:x="0.838cm" svg:y="0.634cm" presentation:class="title" presentation:user-transformed="true">
          <draw:text-box>
            <text:list text:style-name="L1">
              <text:list-header>
                <text:p text:style-name="P1"><text:span text:style-name="T90">移送機關於執行程序應配合之事項</text:span></text:p>
              </text:list-header>
            </text:list>
          </draw:text-box>
        </draw:frame>
        <draw:frame presentation:style-name="pr10" draw:text-style-name="P2" draw:layer="layout" svg:width="23.724cm" svg:height="12.497cm" svg:x="0.838cm" svg:y="4.444cm" presentation:class="outline" presentation:user-transformed="true">
          <draw:text-box>
            <text:list text:style-name="L3">
              <text:list-item>
                <text:p text:style-name="P4"><text:span text:style-name="T5">以執行憑證再移送執行</text:span><text:span text:style-name="T7">，應確認發現有新財產可供執行時，再行移送執行</text:span><text:span text:style-name="T5">。並應確實記載確定日期</text:span><text:span text:style-name="T9">，</text:span><text:span text:style-name="T5">於執行期間屆滿六個月前移送執行</text:span><text:span text:style-name="T9">。</text:span></text:p>
              </text:list-item>
              <text:list-item>
                <text:p text:style-name="P4"><text:span text:style-name="T7">經行政執行分署查封義務人動產</text:span><text:span text:style-name="T5">、不動產</text:span><text:span text:style-name="T7">，或</text:span><text:span text:style-name="T5">核發執行命令扣押存款、股票、薪資等債權時</text:span><text:span text:style-name="T7">，如義務人前來繳清時，請速與承辦執行人員聯繫，儘速撤銷查封</text:span><text:span text:style-name="T5">、</text:span><text:span text:style-name="T7">扣押，以維義務人權益</text:span><text:span text:style-name="T5">。</text:span></text:p>
                <text:p text:style-name="P4"><text:span text:style-name="T5"/></text:p>
              </text:list-item>
            </text:list>
          </draw:text-box>
        </draw:frame>
        <presentation:notes draw:style-name="dp2">
          <draw:page-thumbnail draw:style-name="gr1" draw:layer="layout" svg:width="13.79cm" svg:height="10.341cm" svg:x="2.544cm" svg:y="2.067cm" draw:page-number="62" presentation:class="page"/>
          <draw:frame presentation:style-name="pr6" draw:layer="layout" svg:width="13.846cm" svg:height="12.405cm" svg:x="2.518cm" svg:y="13.1cm" presentation:class="notes" presentation:placeholder="true">
            <draw:text-box/>
          </draw:frame>
        </presentation:notes>
      </draw:page>
      <draw:page draw:name="page63" draw:style-name="dp1" draw:master-page-name="標題1" presentation:presentation-page-layout-name="AL1T0">
        <draw:frame presentation:style-name="pr58" draw:text-style-name="P2" draw:layer="layout" svg:width="17.202cm" svg:height="14.605cm" svg:x="3.7cm" svg:y="1.922cm" presentation:class="title" presentation:user-transformed="true">
          <draw:text-box>
            <text:list text:style-name="L13">
              <text:list-header>
                <text:p text:style-name="P1"><text:span text:style-name="T91"><text:s/></text:span><text:span text:style-name="T26">報告完畢 </text:span><text:span text:style-name="T26"><text:line-break/></text:span><text:span text:style-name="T26"><text:line-break/></text:span><text:span text:style-name="T26"> </text:span><text:span text:style-name="T19">謝謝</text:span></text:p>
              </text:list-header>
            </text:list>
          </draw:text-box>
        </draw:frame>
        <draw:frame presentation:style-name="pr59" draw:text-style-name="P2" draw:layer="layout" svg:width="24.342cm" svg:height="4.665cm" svg:x="1.058cm" svg:y="9.524cm" presentation:class="subtitle" presentation:user-transformed="true">
          <draw:text-box>
            <text:list text:style-name="L2">
              <text:list-header>
                <text:p text:style-name="P25"><text:span text:style-name="T92"/></text:p>
                <text:p text:style-name="P25"><text:span text:style-name="T92"/></text:p>
              </text:list-header>
            </text:list>
          </draw:text-box>
        </draw:frame>
        <presentation:notes draw:style-name="dp2">
          <draw:page-thumbnail draw:style-name="gr1" draw:layer="layout" svg:width="13.79cm" svg:height="10.341cm" svg:x="2.544cm" svg:y="2.067cm" draw:page-number="63" presentation:class="page"/>
          <draw:frame presentation:style-name="pr3" draw:layer="layout" svg:width="13.846cm" svg:height="12.405cm" svg:x="2.518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B1000002C5177D9A59.jpg" xlink:type="simple" xlink:show="embed" xlink:actuate="onLoad"/>
    <draw:fill-image draw:name="Bitmape_20_2" draw:display-name="Bitmape 2" xlink:href="Pictures/10000000000003B1000002C515ECCD0F.jpg" xlink:type="simple" xlink:show="embed" xlink:actuate="onLoad"/>
    <draw:marker draw:name="Arrow" svg:viewBox="0 0 20 30" svg:d="M10 0l-10 30h20z"/>
    <draw:marker draw:name="msArrowEnd_20_5" draw:display-name="msArrowEnd 5" svg:viewBox="0 0 318 318" svg:d="M159 0l159 318h-318z"/>
    <draw:marker draw:name="msArrowOpenEnd_20_5" draw:display-name="msArrowOpenEnd 5" svg:viewBox="0 0 315 315" svg:d="M158 0l157 287-47 28-110-202-111 202-47-28z"/>
    <draw:marker draw:name="線條箭頭_20_1" draw:display-name="線條箭頭 1" svg:viewBox="0 0 954 954" svg:d="M477 0l477 868-143 86-334-611-334 611-143-86z"/>
    <draw:marker draw:name="線條箭頭_20_2" draw:display-name="線條箭頭 2" svg:viewBox="0 0 954 954" svg:d="M477 0l477 868-143 86-334-611-334 611-143-86z"/>
    <draw:marker draw:name="線條箭頭_20_3" draw:display-name="線條箭頭 3" svg:viewBox="0 0 954 954" svg:d="M477 0l477 868-143 86-334-611-334 611-143-86z"/>
    <draw:stroke-dash draw:name="Dash_20_3" draw:display-name="Dash 3" draw:style="rect" draw:dots1="1" draw:dots1-length="0.158cm" draw:distance="0.158cm"/>
    <draw:stroke-dash draw:name="Dash_20_4" draw:display-name="Dash 4" draw:style="rect" draw:dots1="1" draw:dots1-length="0.211cm" draw:distance="0.21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imes New Roman'" style:font-family-generic="roman" style:font-pitch="variable" fo:color="#080808" fo:font-size="100%"/>
          </text:list-level-style-bullet>
          <text:list-level-style-bullet text:level="3" text:bullet-char="•">
            <style:list-level-properties text:space-before="2.54cm"/>
            <style:text-properties fo:font-family="'Times New Roman'" style:font-family-generic="roman" style:font-pitch="variable" fo:color="#080808" fo:font-size="100%"/>
          </text:list-level-style-bullet>
          <text:list-level-style-bullet text:level="4" text:bullet-char="•">
            <style:list-level-properties text:space-before="3.81cm"/>
            <style:text-properties fo:font-family="'Times New Roman'" style:font-family-generic="roman" style:font-pitch="variable" fo:color="#080808" fo:font-size="100%"/>
          </text:list-level-style-bullet>
          <text:list-level-style-bullet text:level="5" text:bullet-char="•">
            <style:list-level-properties text:space-before="5.08cm"/>
            <style:text-properties fo:font-family="'Times New Roman'" style:font-family-generic="roman" style:font-pitch="variable" fo:color="#080808" fo:font-size="100%"/>
          </text:list-level-style-bullet>
          <text:list-level-style-bullet text:level="6" text:bullet-char="•">
            <style:list-level-properties text:space-before="5.08cm"/>
            <style:text-properties fo:font-family="'Times New Roman'" style:font-family-generic="roman" style:font-pitch="variable" fo:color="#080808" fo:font-size="100%"/>
          </text:list-level-style-bullet>
          <text:list-level-style-bullet text:level="7" text:bullet-char="•">
            <style:list-level-properties text:space-before="5.08cm"/>
            <style:text-properties fo:font-family="'Times New Roman'" style:font-family-generic="roman" style:font-pitch="variable" fo:color="#080808" fo:font-size="100%"/>
          </text:list-level-style-bullet>
          <text:list-level-style-bullet text:level="8" text:bullet-char="•">
            <style:list-level-properties text:space-before="5.08cm"/>
            <style:text-properties fo:font-family="'Times New Roman'" style:font-family-generic="roman" style:font-pitch="variable" fo:color="#080808" fo:font-size="100%"/>
          </text:list-level-style-bullet>
          <text:list-level-style-bullet text:level="9" text:bullet-char="•">
            <style:list-level-properties text:space-before="5.08cm"/>
            <style:text-properties fo:font-family="'Times New Roman'" style:font-family-generic="roman" style:font-pitch="variable" fo:color="#080808" fo:font-size="100%"/>
          </text:list-level-style-bullet>
          <text:list-level-style-bullet text:level="10" text:bullet-char="•">
            <style:list-level-properties text:space-before="5.08cm"/>
            <style:text-properties fo:font-family="'Times New Roman'" style:font-family-generic="roman" style:font-pitch="variable" fo:color="#080808"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808"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Wingdings 2'" style:font-family-generic="roman" style:font-pitch="variable" style:font-charset="x-symbol" fo:color="#cc3300" fo:font-size="85%"/>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80808"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80808" style:text-line-through-style="none" style:text-position="0% 100%" fo:font-family="Arial"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80808" style:text-line-through-style="none" style:text-position="0% 100%" fo:font-family="Arial"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808"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39a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9ac" style:text-outline="false" style:text-line-through-style="none" style:text-position="0% 100%" fo:font-family="Arial"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808"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Wingdings 2'" style:font-family-generic="roman" style:font-pitch="variable" style:font-charset="x-symbol" fo:color="#cc3300" fo:font-size="85%"/>
          </text:list-level-style-bullet>
          <text:list-level-style-number text:level="2" style:num-format="">
            <style:list-level-properties/>
            <style:text-properties fo:color="#0066ff" fo:font-size="85%"/>
          </text:list-level-style-number>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80808" style:text-line-through-style="none" style:text-position="0% 100%" fo:font-family="Arial"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80808" style:text-line-through-style="none" style:text-position="0% 100%" fo:font-family="Arial"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80808"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fill-color="#ffff99" draw:textarea-horizontal-align="justify" draw:textarea-vertical-align="top" draw:auto-grow-height="false" draw:auto-grow-width="false" fo:min-height="4.609cm" fo:min-width="0cm" fo:padding-top="0.13cm" fo:padding-bottom="0.13cm" fo:padding-left="0.25cm" fo:padding-right="0.25cm" fo:wrap-option="wrap" draw:shadow-color="#c0c0c0">
        <text:list-style style:name="標題1-subtitle">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0808"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fill-color="#ffff99" draw:textarea-horizontal-align="justify" draw:textarea-vertical-align="middle" draw:auto-grow-height="false" draw:auto-grow-width="false" fo:min-height="2.916cm" fo:min-width="0cm" fo:padding-top="0.13cm" fo:padding-bottom="0.13cm" fo:padding-left="0.25cm" fo:padding-right="0.25cm" fo:wrap-option="wrap" draw:shadow-color="#c0c0c0">
        <text:list-style style:name="標題1-title">
          <text:list-level-style-number text:level="1" style:num-format="">
            <style:list-level-properties/>
            <style:text-properties fo:color="#0039a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9ac"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99" draw:auto-grow-height="false" draw:auto-grow-width="false" fo:min-height="1.324cm" fo:min-width="0cm" fo:wrap-option="wrap"/>
    </style:style>
    <style:style style:name="Mpr2" style:family="presentation" style:parent-style-name="標題1-backgroundobjects" style:list-style-name="ML3">
      <style:graphic-properties draw:stroke="none" draw:fill="none" draw:fill-color="#ffff99" draw:auto-grow-height="false" draw:auto-grow-width="false" fo:min-height="1.324cm" fo:min-width="0cm" fo:wrap-option="wrap"/>
    </style:style>
    <style:style style:name="Mpr3" style:family="presentation" style:parent-style-name="標題1-backgroundobjects" style:list-style-name="ML3">
      <style:graphic-properties draw:stroke="none" draw:fill="none" draw:fill-color="#ffff99" draw:auto-grow-height="false" draw:auto-grow-width="false" fo:min-height="1.324cm" fo:min-width="0cm" fo:wrap-option="wrap"/>
    </style:style>
    <style:style style:name="Mpr4" style:family="presentation" style:parent-style-name="標題1-backgroundobjects" style:list-style-name="ML3">
      <style:graphic-properties draw:stroke="none" draw:fill="none" draw:fill-color="#ffff99" draw:auto-grow-height="false" draw:auto-grow-width="false" fo:min-height="1.324cm" fo:min-width="0cm" fo:wrap-option="wrap"/>
    </style:style>
    <style:style style:name="Mpr5" style:family="presentation" style:parent-style-name="標題1-backgroundobjects">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標題1-backgroundobjects">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標題1-backgroundobjects">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8" style:family="presentation" style:parent-style-name="標題1-backgroundobjects">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line-height="100%" fo:text-indent="0cm"/>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center" fo:text-indent="0cm"/>
    </style:style>
    <style:style style:name="MP9" style:family="paragraph">
      <style:paragraph-properties fo:margin-left="0cm" fo:margin-right="0cm" fo:line-height="100%" fo:text-align="center" fo:text-indent="0cm" style:writing-mode="lr-tb" style:font-independent-line-spacing="true"/>
    </style:style>
    <style:style style:name="MP10" style:family="paragraph">
      <style:paragraph-properties fo:margin-left="0cm" fo:margin-right="0cm" fo:line-height="100%" fo:text-align="end" fo:text-indent="0cm"/>
    </style:style>
    <style:style style:name="MP11" style:family="paragraph">
      <style:paragraph-properties fo:margin-left="0cm" fo:margin-right="0cm" fo:line-height="100%"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color="#080808" fo:font-family="Arial" style:font-family-generic="swiss" style:font-pitch="variable"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imes New Roman'" style:font-family-generic="roman" style:font-pitch="variable" fo:color="#080808" fo:font-size="100%"/>
      </text:list-level-style-bullet>
      <text:list-level-style-bullet text:level="3" text:bullet-char="•">
        <style:list-level-properties text:space-before="2.54cm"/>
        <style:text-properties fo:font-family="'Times New Roman'" style:font-family-generic="roman" style:font-pitch="variable" fo:color="#080808" fo:font-size="100%"/>
      </text:list-level-style-bullet>
      <text:list-level-style-bullet text:level="4" text:bullet-char="•">
        <style:list-level-properties text:space-before="3.81cm"/>
        <style:text-properties fo:font-family="'Times New Roman'" style:font-family-generic="roman" style:font-pitch="variable" fo:color="#080808" fo:font-size="100%"/>
      </text:list-level-style-bullet>
      <text:list-level-style-bullet text:level="5" text:bullet-char="•">
        <style:list-level-properties text:space-before="5.08cm"/>
        <style:text-properties fo:font-family="'Times New Roman'" style:font-family-generic="roman" style:font-pitch="variable" fo:color="#080808" fo:font-size="100%"/>
      </text:list-level-style-bullet>
      <text:list-level-style-bullet text:level="6" text:bullet-char="•">
        <style:list-level-properties text:space-before="5.08cm"/>
        <style:text-properties fo:font-family="'Times New Roman'" style:font-family-generic="roman" style:font-pitch="variable" fo:color="#080808" fo:font-size="100%"/>
      </text:list-level-style-bullet>
      <text:list-level-style-bullet text:level="7" text:bullet-char="•">
        <style:list-level-properties text:space-before="5.08cm"/>
        <style:text-properties fo:font-family="'Times New Roman'" style:font-family-generic="roman" style:font-pitch="variable" fo:color="#080808" fo:font-size="100%"/>
      </text:list-level-style-bullet>
      <text:list-level-style-bullet text:level="8" text:bullet-char="•">
        <style:list-level-properties text:space-before="5.08cm"/>
        <style:text-properties fo:font-family="'Times New Roman'" style:font-family-generic="roman" style:font-pitch="variable" fo:color="#080808" fo:font-size="100%"/>
      </text:list-level-style-bullet>
      <text:list-level-style-bullet text:level="9" text:bullet-char="•">
        <style:list-level-properties text:space-before="5.08cm"/>
        <style:text-properties fo:font-family="'Times New Roman'" style:font-family-generic="roman" style:font-pitch="variable" fo:color="#080808" fo:font-size="100%"/>
      </text:list-level-style-bullet>
      <text:list-level-style-bullet text:level="10" text:bullet-char="•">
        <style:list-level-properties text:space-before="5.08cm"/>
        <style:text-properties fo:font-family="'Times New Roman'" style:font-family-generic="roman" style:font-pitch="variable" fo:color="#08080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7cm" svg:x="0cm" svg:y="0cm">
        <text:p/>
      </draw:rect>
      <draw:frame draw:style-name="Mgr2" draw:text-style-name="MP3" draw:layer="backgroundobjects" svg:width="8.18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cm" svg:height="1.38cm" svg:x="10.702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cm" svg:height="1.38cm" svg:x="0cm" svg:y="26.194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cm" svg:height="1.38cm" svg:x="10.702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frame presentation:style-name="預設-title" draw:layer="backgroundobjects" svg:width="23.724cm" svg:height="3.175cm" svg:x="0.838cm" svg:y="0.634cm" presentation:class="title" presentation:placeholder="true">
        <draw:text-box/>
      </draw:frame>
      <draw:frame presentation:style-name="預設-outline1" draw:layer="backgroundobjects" svg:width="23.724cm" svg:height="12.497cm" svg:x="0.838cm" svg:y="4.444cm" presentation:class="outline" presentation:placeholder="true">
        <draw:text-box/>
      </draw:frame>
      <draw:frame presentation:style-name="Mpr1" draw:layer="backgroundobjects" svg:width="6.359cm" svg:height="1.323cm" svg:x="0.837cm" svg:y="17.34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323cm" svg:x="8.678cm" svg:y="17.347cm" presentation:class="footer">
        <draw:text-box>
          <text:list text:style-name="ML2">
            <text:list-header>
              <text:p><text:span text:style-name="MT2"><presentation:footer/></text:span></text:p>
            </text:list-header>
          </text:list>
        </draw:text-box>
      </draw:frame>
      <draw:frame presentation:style-name="Mpr1" draw:layer="backgroundobjects" svg:width="6.359cm" svg:height="1.323cm" svg:x="18.202cm" svg:y="17.347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 draw:text-style-name="MP3" draw:layer="backgroundobjects" svg:width="8.18cm" svg:height="1.38cm" svg:x="0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18cm" svg:height="1.38cm" svg:x="10.702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9cm" svg:height="10.341cm" svg:x="2.544cm" svg:y="2.067cm" presentation:class="page"/>
        <draw:frame presentation:style-name="預設-notes" draw:layer="backgroundobjects" svg:width="13.846cm" svg:height="12.405cm" svg:x="2.518cm" svg:y="13.1cm" presentation:class="notes" presentation:placeholder="true">
          <draw:text-box/>
        </draw:frame>
        <draw:frame draw:style-name="Mgr4" draw:text-style-name="MP3" draw:layer="backgroundobjects" svg:width="8.18cm" svg:height="1.38cm" svg:x="0cm" svg:y="26.194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18cm" svg:height="1.38cm" svg:x="10.702cm" svg:y="26.194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標題1" style:page-layout-name="PM1" draw:style-name="Mdp2">
      <draw:frame presentation:style-name="標題1-title" draw:layer="backgroundobjects" svg:width="21.59cm" svg:height="3.175cm" svg:x="1.905cm" svg:y="6.349cm" presentation:class="title" presentation:placeholder="true">
        <draw:text-box/>
      </draw:frame>
      <draw:frame presentation:style-name="標題1-subtitle" draw:layer="backgroundobjects" svg:width="17.78cm" svg:height="4.868cm" svg:x="3.81cm" svg:y="10.795cm" presentation:class="subtitle" presentation:placeholder="true">
        <draw:text-box/>
      </draw:frame>
      <draw:frame presentation:style-name="Mpr2" draw:text-style-name="MP7" draw:layer="backgroundobjects" svg:width="6.359cm" svg:height="1.323cm" svg:x="0.837cm" svg:y="17.347cm" presentation:class="date-time">
        <draw:text-box>
          <text:list text:style-name="ML3">
            <text:list-header>
              <text:p text:style-name="MP6"><text:span text:style-name="MT4"><presentation:date-time/></text:span></text:p>
            </text:list-header>
          </text:list>
        </draw:text-box>
      </draw:frame>
      <draw:frame presentation:style-name="Mpr3" draw:text-style-name="MP9" draw:layer="backgroundobjects" svg:width="8.044cm" svg:height="1.323cm" svg:x="8.678cm" svg:y="17.347cm" presentation:class="footer">
        <draw:text-box>
          <text:list text:style-name="ML3">
            <text:list-header>
              <text:p text:style-name="MP8"><text:span text:style-name="MT4"><presentation:footer/></text:span></text:p>
            </text:list-header>
          </text:list>
        </draw:text-box>
      </draw:frame>
      <draw:frame presentation:style-name="Mpr4" draw:text-style-name="MP11" draw:layer="backgroundobjects" svg:width="6.359cm" svg:height="1.323cm" svg:x="18.202cm" svg:y="17.347cm" presentation:class="page-number">
        <draw:text-box>
          <text:list text:style-name="ML3">
            <text:list-header>
              <text:p text:style-name="MP10"><text:span text:style-name="MT4"><text:page-number>&lt;編號&gt;</text:page-number></text:span></text:p>
            </text:list-header>
          </text:list>
        </draw:text-box>
      </draw:frame>
      <draw:frame presentation:style-name="標題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5" draw:text-style-name="MP3" draw:layer="backgroundobjects" svg:width="8.18cm" svg:height="1.38cm" svg:x="0cm" svg:y="0cm" presentation:class="header">
          <draw:text-box>
            <text:list text:style-name="ML1">
              <text:list-header>
                <text:p text:style-name="MP2"><text:span text:style-name="MT3"><presentation:header/></text:span></text:p>
              </text:list-header>
            </text:list>
          </draw:text-box>
        </draw:frame>
        <draw:frame presentation:style-name="Mpr6" draw:text-style-name="MP5" draw:layer="backgroundobjects" svg:width="8.18cm" svg:height="1.38cm" svg:x="10.702cm" svg:y="0cm" presentation:class="date-time">
          <draw:text-box>
            <text:list text:style-name="ML1">
              <text:list-header>
                <text:p text:style-name="MP4"><text:span text:style-name="MT3"><presentation:date-time/></text:span></text:p>
              </text:list-header>
            </text:list>
          </draw:text-box>
        </draw:frame>
        <draw:page-thumbnail presentation:style-name="標題1-title" draw:layer="backgroundobjects" svg:width="13.79cm" svg:height="10.341cm" svg:x="2.544cm" svg:y="2.067cm" presentation:class="page"/>
        <draw:frame presentation:style-name="標題1-notes" draw:layer="backgroundobjects" svg:width="13.846cm" svg:height="12.405cm" svg:x="2.518cm" svg:y="13.1cm" presentation:class="notes" presentation:placeholder="true">
          <draw:text-box/>
        </draw:frame>
        <draw:frame presentation:style-name="Mpr7" draw:text-style-name="MP3" draw:layer="backgroundobjects" svg:width="8.18cm" svg:height="1.38cm" svg:x="0cm" svg:y="26.194cm" presentation:class="footer">
          <draw:text-box>
            <text:list text:style-name="ML1">
              <text:list-header>
                <text:p text:style-name="MP2"><text:span text:style-name="MT3"><presentation:footer/></text:span></text:p>
              </text:list-header>
            </text:list>
          </draw:text-box>
        </draw:frame>
        <draw:frame presentation:style-name="Mpr8" draw:text-style-name="MP5" draw:layer="backgroundobjects" svg:width="8.18cm" svg:height="1.38cm" svg:x="10.702cm" svg:y="26.194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簡報</dc:title>
    <meta:initial-creator>user</meta:initial-creator>
    <meta:creation-date>2002-06-28T17:23:21</meta:creation-date>
    <dc:creator>lccyl</dc:creator>
    <dc:date>2014-10-23T20:02:11</dc:date>
    <meta:editing-cycles>177</meta:editing-cycles>
    <meta:editing-duration>P15DT5H31M18S</meta:editing-duration>
    <meta:document-statistic meta:object-count="310"/>
    <meta:generator>OpenOffice/4.1.2$Win32 OpenOffice.org_project/412m3$Build-9782</meta:generator>
  </office:meta>
</office:document-meta>
</file>