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49.05pt" fo:margin-left="-18.25pt" fo:margin-right="-15.5pt" table:align="margins" style:writing-mode="lr-tb"/>
    </style:style>
    <style:style style:name="表格1.A" style:family="table-column">
      <style:table-column-properties style:column-width="126pt" style:rel-column-width="2520*"/>
    </style:style>
    <style:style style:name="表格1.B" style:family="table-column">
      <style:table-column-properties style:column-width="323.05pt" style:rel-column-width="646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63.01pt" fo:margin-right="0pt" fo:text-indent="-63.01pt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63.01pt" fo:margin-right="0pt" fo:text-align="justify" style:justify-single-word="false" fo:text-indent="-63.01pt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-1.39pt" fo:margin-right="0pt" fo:text-align="justify" fo:text-align-last="justify" style:justify-single-word="false" fo:text-indent="0pt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8" style:family="paragraph" style:parent-style-name="Standard">
      <style:paragraph-properties fo:margin-left="63.01pt" fo:margin-right="0pt" fo:text-indent="-63.01pt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63.01pt" fo:margin-right="0pt" fo:text-align="justify" style:justify-single-word="false" fo:text-indent="-63.01pt" style:auto-text-indent="false"/>
      <style:text-properties fo:font-size="16pt" style:font-name-asian="標楷體" style:font-size-asian="16pt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申 <text:s/>請 <text:s/>書</text:p>
      <text:p text:style-name="P1">受文者：彰化縣政府</text:p>
      <text:p text:style-name="P5">主 <text:s text:c="3"/>旨：本人因違反區域計畫法規定經貴府處以罰鍰在案，惟經濟狀況不佳，無法一次完納，擬申請分期繳納。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處分書日期文號</text:p>
          </table:table-cell>
          <table:table-cell table:style-name="表格1.B1" office:value-type="string">
            <text:p text:style-name="P1"><text:s text:c="7"/>年 <text:s text:c="6"/>月 <text:s text:c="5"/>日第 <text:s text:c="26"/>號</text:p>
            <text:p text:style-name="P1">（處分金額：新台幣 <text:s text:c="12"/><text:span text:style-name="T1"><text:s/></text:span><text:s text:c="4"/>元）</text:p>
          </table:table-cell>
        </table:table-row>
        <table:table-row table:style-name="表格1.1">
          <table:table-cell table:style-name="表格1.A1" office:value-type="string">
            <text:p text:style-name="P2">分期期數</text:p>
          </table:table-cell>
          <table:table-cell table:style-name="表格1.B1" office:value-type="string">
            <text:p text:style-name="P1"><text:s text:c="8"/>期（填2~6期）</text:p>
            <text:p text:style-name="P1">每期各新台幣 <text:s text:c="23"/>元</text:p>
          </table:table-cell>
        </table:table-row>
        <table:table-row table:style-name="表格1.1">
          <table:table-cell table:style-name="表格1.A1" office:value-type="string">
            <text:p text:style-name="P2">備註</text:p>
          </table:table-cell>
          <table:table-cell table:style-name="表格1.B1" office:value-type="string">
            <text:p text:style-name="P3"/>
            <text:p text:style-name="P1"/>
          </table:table-cell>
        </table:table-row>
      </table:table>
      <text:p text:style-name="P4"/>
      <text:p text:style-name="P4"/>
      <text:p text:style-name="P4"/>
      <text:p text:style-name="P4"><text:s text:c="50"/>申請人：</text:p>
      <text:p text:style-name="P4"><text:s text:c="50"/>身分證統一編號：</text:p>
      <text:p text:style-name="P4"><text:s text:c="51"/>住址：</text:p>
      <text:p text:style-name="P4"><text:s text:c="75"/>年 <text:s text:c="4"/>月 <text:s text:c="5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罰鍰分期付款申請書</dc:title>
    <dc:subject>行政罰鍰分期付款申請書(A4直印)</dc:subject>
    <meta:keyword>行政罰鍰分期付款申請書</meta:keyword>
    <dc:description>行政罰鍰分期付款申請書</dc:description>
    <meta:initial-creator>彰化縣政府地政處</meta:initial-creator>
    <meta:creation-date>2015-02-16T17:47:00</meta:creation-date>
    <dc:date>2016-02-23T13:45:06.71</dc:date>
    <meta:print-date>2008-03-28T14:46:00</meta:print-date>
    <meta:editing-cycles>3</meta:editing-cycles>
    <meta:editing-duration>P2171DT9H32M54S</meta:editing-duration>
    <meta:generator>OpenOffice/4.1.2$Win32 OpenOffice.org_project/412m3$Build-9782</meta:generator>
    <meta:document-statistic meta:table-count="1" meta:image-count="0" meta:object-count="0" meta:page-count="1" meta:paragraph-count="14" meta:word-count="120" meta:character-count="464"/>
  </office:meta>
</office:document-meta>
</file>