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44cm" fo:margin-left="-0.088cm" table:align="left" style:writing-mode="lr-tb"/>
    </style:style>
    <style:style style:name="表格1.A" style:family="table-column">
      <style:table-column-properties style:column-width="2.254cm"/>
    </style:style>
    <style:style style:name="表格1.B" style:family="table-column">
      <style:table-column-properties style:column-width="3.15cm"/>
    </style:style>
    <style:style style:name="表格1.C" style:family="table-column">
      <style:table-column-properties style:column-width="7.862cm"/>
    </style:style>
    <style:style style:name="表格1.D" style:family="table-column">
      <style:table-column-properties style:column-width="2.536cm"/>
    </style:style>
    <style:style style:name="表格1.E" style:family="table-column">
      <style:table-column-properties style:column-width="2.74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2" style:family="table-row">
      <style:table-row-properties style:min-row-height="3.963cm" fo:keep-together="auto"/>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4" style:family="table-row">
      <style:table-row-properties style:min-row-height="2.686cm" fo:keep-together="auto"/>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4" style:family="table-cell">
      <style:table-cell-properties style:vertical-align="middle" fo:padding-left="0.049cm" fo:padding-right="0.049cm" fo:padding-top="0cm" fo:padding-bottom="0cm" fo:border-left="0.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text-properties style:font-name="標楷體" fo:font-size="20pt" fo:language="none" fo:country="none" fo:font-weight="bold" style:font-name-asian="標楷體" style:font-size-asian="20pt" style:font-weight-asian="bold" style:font-name-complex="標楷體" style:font-size-complex="20pt" style:font-weight-complex="bold"/>
    </style:style>
    <style:style style:name="P2" style:family="paragraph" style:parent-style-name="Standard">
      <style:paragraph-properties fo:text-align="justify" style:justify-single-word="false" style:snap-to-layout-grid="false"/>
      <style:text-properties style:font-name="標楷體" fo:font-size="10.5pt" style:font-name-asian="標楷體" style:font-size-asian="10.5pt" style:font-name-complex="標楷體" style:font-size-complex="10.5pt"/>
    </style:style>
    <style:style style:name="P3" style:family="paragraph" style:parent-style-name="Standard">
      <style:paragraph-properties fo:text-align="center" style:justify-single-word="false" style:snap-to-layout-grid="false"/>
      <style:text-properties style:font-name="標楷體" fo:font-size="10.5pt" style:font-name-asian="標楷體" style:font-size-asian="10.5pt" style:font-name-complex="標楷體" style:font-size-complex="10.5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811cm"/>
    </style:style>
    <style:style style:name="P6" style:family="paragraph" style:parent-style-name="Standard" style:list-style-name="WW8Num33">
      <style:paragraph-properties fo:line-height="0.811cm"/>
    </style:style>
    <style:style style:name="P7" style:family="paragraph" style:parent-style-name="Standard" style:list-style-name="WW8Num33">
      <style:paragraph-properties fo:line-height="0.811cm" style:text-autospace="none"/>
    </style:style>
    <style:style style:name="P8" style:family="paragraph" style:parent-style-name="Standard">
      <style:paragraph-properties fo:line-height="0.811cm"/>
      <style:text-properties fo:font-size="16pt" fo:font-weight="bold" style:font-name-asian="標楷體" style:font-size-asian="16pt" style:font-weight-asian="bold" style:font-size-complex="16pt" style:font-weight-complex="bold"/>
    </style:style>
    <style:style style:name="P9" style:family="paragraph" style:parent-style-name="Standard" style:list-style-name="WW8Num33">
      <style:paragraph-properties fo:line-height="0.811cm"/>
      <style:text-properties fo:font-size="14pt" style:font-name-asian="標楷體" style:font-size-asian="14pt" style:font-size-complex="14pt"/>
    </style:style>
    <style:style style:name="P10" style:family="paragraph" style:parent-style-name="Standard">
      <style:paragraph-properties fo:line-height="0.882cm"/>
      <style:text-properties fo:font-size="14pt" style:font-name-asian="標楷體" style:font-size-asian="14pt" style:font-size-complex="14pt"/>
    </style:style>
    <style:style style:name="P11" style:family="paragraph" style:parent-style-name="Standard">
      <style:paragraph-properties fo:line-height="0.811cm" fo:text-align="center" style:justify-single-word="false"/>
      <style:text-properties style:font-name="Arial" fo:font-size="22pt" fo:font-weight="bold" style:font-name-asian="標楷體" style:font-size-asian="22pt" style:font-weight-asian="bold" style:font-name-complex="Arial" style:font-size-complex="22pt" style:font-weight-complex="bold"/>
    </style:style>
    <style:style style:name="P12" style:family="paragraph" style:parent-style-name="Standard">
      <style:paragraph-properties fo:text-align="center" style:justify-single-word="false"/>
      <style:text-properties style:font-name="Arial" fo:font-size="16pt" style:font-name-asian="標楷體" style:font-size-asian="16pt" style:font-name-complex="標楷體" style:font-size-complex="16pt"/>
    </style:style>
    <style:style style:name="P13" style:family="paragraph" style:parent-style-name="Standard">
      <style:paragraph-properties fo:text-align="center" style:justify-single-word="false"/>
      <style:text-properties style:font-name="Arial" style:font-name-asian="標楷體" style:font-name-complex="標楷體"/>
    </style:style>
    <style:style style:name="P14" style:family="paragraph" style:parent-style-name="Standard">
      <style:paragraph-properties fo:text-align="justify" style:justify-single-word="false"/>
      <style:text-properties style:font-name="Arial" style:font-name-asian="標楷體" style:font-name-complex="標楷體"/>
    </style:style>
    <style:style style:name="P15" style:family="paragraph" style:parent-style-name="Standard">
      <style:paragraph-properties fo:text-align="center" style:justify-single-word="false" style:snap-to-layout-grid="false"/>
      <style:text-properties style:font-name="Arial" style:font-name-asian="標楷體" style:font-name-complex="Arial"/>
    </style:style>
    <style:style style:name="P16" style:family="paragraph" style:parent-style-name="Standard">
      <style:paragraph-properties fo:text-align="center" style:justify-single-word="false"/>
      <style:text-properties style:font-name="Arial" style:font-name-asian="標楷體" style:font-name-complex="Arial"/>
    </style:style>
    <style:style style:name="P17" style:family="paragraph" style:parent-style-name="Standard">
      <style:paragraph-properties fo:text-align="justify" style:justify-single-word="false"/>
      <style:text-properties style:font-name="Arial"/>
    </style:style>
    <style:style style:name="P18" style:family="paragraph" style:parent-style-name="Standard" style:list-style-name="WW8Num38">
      <style:paragraph-properties fo:text-align="justify" style:justify-single-word="false"/>
      <style:text-properties style:font-name="Ari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text-properties fo:font-size="20pt" fo:language="zh" fo:country="TW" fo:font-weight="bold" style:font-name-asian="標楷體" style:font-size-asian="20pt" style:language-asian="zh" style:country-asian="TW" style:font-weight-asian="bold" style:font-size-complex="20pt" style:font-weight-complex="bold"/>
    </style:style>
    <style:style style:name="P25" style:family="paragraph" style:parent-style-name="Standard">
      <style:paragraph-properties fo:text-align="center" style:justify-single-word="false"/>
      <style:text-properties fo:font-size="20pt" fo:language="zh" fo:country="TW" fo:font-weight="bold" style:font-name-asian="標楷體" style:font-size-asian="20pt" style:language-asian="zh" style:country-asian="TW" style:font-weight-asian="bold" style:font-size-complex="20pt" style:font-weight-complex="bold"/>
    </style:style>
    <style:style style:name="P26" style:family="paragraph" style:parent-style-name="Standard">
      <style:text-properties fo:font-size="10.5pt" style:font-name-asian="標楷體" style:font-size-asian="10.5pt" style:font-name-complex="標楷體" style:font-size-complex="10.5pt"/>
    </style:style>
    <style:style style:name="P27" style:family="paragraph" style:parent-style-name="Standard">
      <style:paragraph-properties fo:text-align="justify" style:justify-single-word="false" style:snap-to-layout-grid="false"/>
      <style:text-properties fo:font-size="10.5pt" style:font-name-asian="標楷體" style:font-size-asian="10.5pt" style:font-name-complex="標楷體" style:font-size-complex="10.5pt"/>
    </style:style>
    <style:style style:name="P28" style:family="paragraph" style:parent-style-name="Standard" style:list-style-name="WW8Num31">
      <style:paragraph-properties fo:text-align="justify" style:justify-single-word="false" style:snap-to-layout-grid="false"/>
      <style:text-properties fo:font-size="10.5pt" style:font-name-asian="標楷體" style:font-size-asian="10.5pt" style:font-name-complex="標楷體" style:font-size-complex="10.5pt"/>
    </style:style>
    <style:style style:name="P29" style:family="paragraph" style:parent-style-name="Standard">
      <style:paragraph-properties style:snap-to-layout-grid="false"/>
      <style:text-properties fo:font-size="10.5pt" style:font-name-asian="標楷體" style:font-size-asian="10.5pt" style:font-name-complex="標楷體" style:font-size-complex="10.5pt"/>
    </style:style>
    <style:style style:name="P30" style:family="paragraph" style:parent-style-name="Standard">
      <style:paragraph-properties fo:text-align="center" style:justify-single-word="false" style:snap-to-layout-grid="false"/>
      <style:text-properties fo:font-size="10.5pt" style:font-name-asian="標楷體" style:font-size-asian="10.5pt" style:font-name-complex="標楷體" style:font-size-complex="10.5pt"/>
    </style:style>
    <style:style style:name="P31" style:family="paragraph" style:parent-style-name="Standard" style:list-style-name="WW8Num8">
      <style:paragraph-properties fo:line-height="0.388cm"/>
    </style:style>
    <style:style style:name="P32" style:family="paragraph" style:parent-style-name="Standard">
      <style:paragraph-properties fo:line-height="0.423cm"/>
    </style:style>
    <style:style style:name="P33" style:family="paragraph" style:parent-style-name="Standard">
      <style:paragraph-properties fo:line-height="0.388cm"/>
      <style:text-properties fo:font-size="11pt" style:font-name-asian="標楷體" style:font-size-asian="11pt" style:font-name-complex="標楷體" style:font-size-complex="11pt"/>
    </style:style>
    <style:style style:name="P34" style:family="paragraph" style:parent-style-name="Standard" style:list-style-name="WW8Num8">
      <style:paragraph-properties fo:line-height="0.388cm"/>
      <style:text-properties fo:font-size="11pt" style:font-name-asian="標楷體" style:font-size-asian="11pt" style:font-name-complex="標楷體" style:font-size-complex="11pt"/>
    </style:style>
    <style:style style:name="P35" style:family="paragraph" style:parent-style-name="Standard">
      <style:paragraph-properties fo:line-height="0.494cm" fo:text-align="justify" style:justify-single-word="false"/>
    </style:style>
    <style:style style:name="P36" style:family="paragraph" style:parent-style-name="Standard">
      <style:paragraph-properties fo:text-align="center" style:justify-single-word="false" style:snap-to-layout-grid="false"/>
      <style:text-properties fo:color="#000000" style:font-name="標楷體" fo:font-size="10.5pt" style:font-name-asian="標楷體" style:font-size-asian="10.5pt" style:font-name-complex="標楷體" style:font-size-complex="10.5pt"/>
    </style:style>
    <style:style style:name="P37" style:family="paragraph" style:parent-style-name="Standard">
      <style:paragraph-properties fo:line-height="0.564cm" fo:text-align="center" style:justify-single-word="false"/>
    </style:style>
    <style:style style:name="P38" style:family="paragraph" style:parent-style-name="Standard" style:master-page-name="Standard">
      <style:paragraph-properties fo:margin-top="0.212cm" fo:margin-bottom="0cm" loext:contextual-spacing="false" fo:line-height="150%" fo:text-align="center" style:justify-single-word="false" style:page-number="auto" style:snap-to-layout-grid="false"/>
    </style:style>
    <style:style style:name="P39" style:family="paragraph" style:parent-style-name="Standard">
      <style:paragraph-properties fo:margin-left="0.998cm" fo:margin-right="0cm" fo:line-height="0.811cm" fo:text-indent="0.998cm" style:auto-text-indent="false"/>
    </style:style>
    <style:style style:name="P40" style:family="paragraph" style:parent-style-name="Standard">
      <style:paragraph-properties fo:margin-left="1.131cm" fo:margin-right="0cm" fo:line-height="0.811cm" fo:text-indent="-1.131cm" style:auto-text-indent="false"/>
    </style:style>
    <style:style style:name="P41" style:family="paragraph" style:parent-style-name="Standard">
      <style:paragraph-properties fo:margin-left="1.131cm" fo:margin-right="0cm" fo:line-height="0.811cm" fo:text-indent="-1.131cm" style:auto-text-indent="false"/>
      <style:text-properties fo:font-size="16pt" fo:font-weight="bold" style:font-name-asian="標楷體" style:font-size-asian="16pt" style:font-weight-asian="bold" style:font-size-complex="16pt" style:font-weight-complex="bold"/>
    </style:style>
    <style:style style:name="P42" style:family="paragraph" style:parent-style-name="Standard">
      <style:paragraph-properties fo:margin-left="0cm" fo:margin-right="0cm" fo:line-height="0.811cm" fo:text-indent="0.494cm" style:auto-text-indent="false"/>
    </style:style>
    <style:style style:name="P43" style:family="paragraph" style:parent-style-name="Standard">
      <style:paragraph-properties fo:margin-left="0cm" fo:margin-right="0cm" fo:line-height="0.811cm" fo:text-indent="0.494cm" style:auto-text-indent="false"/>
      <style:text-properties fo:font-size="14pt" style:font-size-asian="14pt" style:font-size-complex="14pt"/>
    </style:style>
    <style:style style:name="P44" style:family="paragraph" style:parent-style-name="Standard">
      <style:paragraph-properties fo:margin-left="1.311cm" fo:margin-right="0cm" fo:line-height="0.811cm" fo:text-indent="-0.815cm" style:auto-text-indent="false"/>
    </style:style>
    <style:style style:name="P45" style:family="paragraph" style:parent-style-name="Standard">
      <style:paragraph-properties fo:margin-left="1.251cm" fo:margin-right="0cm" fo:line-height="0.811cm" fo:text-indent="-0.755cm" style:auto-text-indent="false"/>
    </style:style>
    <style:style style:name="P46" style:family="paragraph" style:parent-style-name="Standard" style:list-style-name="WW8Num7">
      <style:paragraph-properties fo:margin-left="1.341cm" fo:margin-right="0cm" fo:line-height="0.811cm" fo:text-indent="-0.09cm" style:auto-text-indent="false"/>
    </style:style>
    <style:style style:name="P47" style:family="paragraph" style:parent-style-name="Standard" style:list-style-name="WW8Num7">
      <style:paragraph-properties fo:margin-left="1.341cm" fo:margin-right="0cm" fo:line-height="0.811cm" fo:text-indent="-0.09cm" style:auto-text-indent="false"/>
      <style:text-properties fo:font-size="14pt" style:font-name-asian="標楷體" style:font-size-asian="14pt" style:font-size-complex="14pt"/>
    </style:style>
    <style:style style:name="P48" style:family="paragraph" style:parent-style-name="Standard">
      <style:paragraph-properties fo:margin-left="1.274cm" fo:margin-right="0.995cm" fo:margin-top="0.212cm" fo:margin-bottom="0cm" loext:contextual-spacing="false" fo:text-indent="-0.702cm" style:auto-text-indent="false" style:snap-to-layout-grid="false"/>
    </style:style>
    <style:style style:name="P49" style:family="paragraph" style:parent-style-name="Standard">
      <style:paragraph-properties fo:line-height="1.058cm" fo:break-before="page"/>
    </style:style>
    <style:style style:name="P50" style:family="paragraph" style:parent-style-name="Standard">
      <style:paragraph-properties fo:line-height="0.811cm" fo:break-before="page"/>
    </style:style>
    <style:style style:name="P51" style:family="paragraph" style:parent-style-name="Standard">
      <style:paragraph-properties fo:margin-left="0cm" fo:margin-right="0.995cm" fo:margin-top="0.212cm" fo:margin-bottom="0cm" loext:contextual-spacing="false" fo:text-indent="0.631cm" style:auto-text-indent="false" style:snap-to-layout-grid="false"/>
    </style:style>
    <style:style style:name="P52" style:family="paragraph" style:parent-style-name="Standard">
      <style:paragraph-properties fo:margin-left="0cm" fo:margin-right="0.995cm" fo:margin-top="0.212cm" fo:margin-bottom="0cm" loext:contextual-spacing="false" fo:text-indent="0cm" style:auto-text-indent="false" style:snap-to-layout-grid="false"/>
      <style:text-properties fo:font-size="14pt" style:font-name-asian="標楷體" style:font-size-asian="14pt" style:font-size-complex="14pt"/>
    </style:style>
    <style:style style:name="P53" style:family="paragraph" style:parent-style-name="Standard">
      <style:paragraph-properties fo:margin-left="1.75cm" fo:margin-right="0.995cm" fo:margin-top="0.212cm" fo:margin-bottom="0cm" loext:contextual-spacing="false" fo:text-indent="-0.751cm" style:auto-text-indent="false" style:snap-to-layout-grid="false"/>
      <style:text-properties fo:font-size="14pt" style:font-name-asian="標楷體" style:font-size-asian="14pt" style:font-size-complex="14pt"/>
    </style:style>
    <style:style style:name="P54" style:family="paragraph" style:parent-style-name="Standard">
      <style:paragraph-properties fo:margin-left="1.88cm" fo:margin-right="0cm" fo:line-height="0.811cm" fo:text-indent="-1.131cm" style:auto-text-indent="false"/>
      <style:text-properties fo:font-size="16pt" fo:font-weight="bold" style:font-name-asian="標楷體" style:font-size-asian="16pt" style:font-weight-asian="bold" style:font-size-complex="16pt" style:font-weight-complex="bold"/>
    </style:style>
    <style:style style:name="P55" style:family="paragraph" style:parent-style-name="Standard">
      <style:paragraph-properties fo:margin-left="1.642cm" fo:margin-right="0cm" fo:line-height="1.058cm" fo:text-align="center" style:justify-single-word="false" fo:text-indent="-0.644cm" style:auto-text-indent="false"/>
      <style:text-properties style:font-name-asian="標楷體"/>
    </style:style>
    <style:style style:name="P56" style:family="paragraph" style:parent-style-name="Standard">
      <style:paragraph-properties fo:margin-left="1.642cm" fo:margin-right="0cm" fo:line-height="1.058cm" fo:text-align="center" style:justify-single-word="false" fo:text-indent="-0.644cm" style:auto-text-indent="false"/>
      <style:text-properties fo:font-size="20pt" fo:language="zh" fo:country="TW" fo:font-weight="bold" style:font-name-asian="標楷體" style:font-size-asian="20pt" style:language-asian="zh" style:country-asian="TW" style:font-weight-asian="bold" style:font-size-complex="20pt" style:font-weight-complex="bold"/>
    </style:style>
    <style:style style:name="P57" style:family="paragraph" style:parent-style-name="Standard">
      <style:paragraph-properties fo:margin-left="0.501cm" fo:margin-right="0cm" fo:text-align="justify" style:justify-single-word="false" fo:text-indent="-0.501cm" style:auto-text-indent="false" style:snap-to-layout-grid="false"/>
    </style:style>
    <style:style style:name="P58" style:family="paragraph" style:parent-style-name="Standard">
      <style:paragraph-properties fo:margin-left="0.501cm" fo:margin-right="0cm" fo:line-height="0.494cm" fo:text-align="justify" style:justify-single-word="false" fo:text-indent="-0.501cm" style:auto-text-indent="false"/>
      <style:text-properties fo:font-size="10.5pt" style:font-size-asian="10.5pt" style:font-size-complex="10.5pt"/>
    </style:style>
    <style:style style:name="P59" style:family="paragraph" style:parent-style-name="Standard">
      <style:paragraph-properties fo:margin-left="0.501cm" fo:margin-right="0cm" fo:text-align="justify" style:justify-single-word="false" fo:text-indent="-0.501cm" style:auto-text-indent="false" style:snap-to-layout-grid="false"/>
      <style:text-properties style:font-name="標楷體" fo:font-size="10.5pt" style:font-name-asian="標楷體" style:font-size-asian="10.5pt" style:font-name-complex="標楷體" style:font-size-complex="10.5pt"/>
    </style:style>
    <style:style style:name="P60" style:family="paragraph" style:parent-style-name="Standard">
      <style:paragraph-properties fo:margin-left="0cm" fo:margin-right="0cm" fo:line-height="0.388cm" fo:text-indent="0.176cm" style:auto-text-indent="false" style:snap-to-layout-grid="false"/>
    </style:style>
    <style:style style:name="P61" style:family="paragraph" style:parent-style-name="Standard">
      <style:paragraph-properties fo:margin-left="0.318cm" fo:margin-right="0cm" fo:line-height="0.388cm" fo:text-indent="-0.318cm" style:auto-text-indent="false" style:snap-to-layout-grid="false"/>
    </style:style>
    <style:style style:name="P62" style:family="paragraph" style:parent-style-name="Standard">
      <style:paragraph-properties fo:margin-left="0cm" fo:margin-right="0cm" fo:line-height="0.494cm" fo:text-indent="2.223cm" style:auto-text-indent="false"/>
      <style:text-properties fo:font-size="10.5pt" style:font-name-asian="標楷體" style:font-size-asian="10.5pt" style:font-name-complex="標楷體" style:font-size-complex="10.5pt"/>
    </style:style>
    <style:style style:name="P63" style:family="paragraph" style:parent-style-name="Standard">
      <style:paragraph-properties fo:margin-left="0.25cm" fo:margin-right="0cm" fo:text-align="justify" style:justify-single-word="false" fo:text-indent="0cm" style:auto-text-indent="false" style:snap-to-layout-grid="false"/>
      <style:text-properties fo:font-size="10.5pt" style:font-name-asian="標楷體" style:font-size-asian="10.5pt" style:font-name-complex="標楷體" style:font-size-complex="10.5pt"/>
    </style:style>
    <style:style style:name="P64" style:family="paragraph" style:parent-style-name="Text_20_body">
      <style:paragraph-properties style:snap-to-layout-grid="false"/>
    </style:style>
    <style:style style:name="P65" style:family="paragraph" style:parent-style-name="Text_20_body">
      <style:paragraph-properties fo:text-align="justify" style:justify-single-word="false" style:snap-to-layout-grid="false"/>
      <style:text-properties fo:font-size="10pt" style:font-size-asian="10pt" style:font-name-complex="標楷體" style:font-size-complex="10pt"/>
    </style:style>
    <style:style style:name="P66" style:family="paragraph" style:parent-style-name="Text_20_body">
      <style:paragraph-properties fo:text-align="justify" style:justify-single-word="false" style:snap-to-layout-grid="false"/>
      <style:text-properties fo:font-size="10.5pt" style:font-size-asian="10.5pt" style:font-name-complex="標楷體" style:font-size-complex="10.5pt"/>
    </style:style>
    <style:style style:name="P67" style:family="paragraph" style:parent-style-name="Text_20_body">
      <style:paragraph-properties fo:line-height="0.353cm" fo:text-align="justify" style:justify-single-word="false" style:snap-to-layout-grid="false"/>
    </style:style>
    <style:style style:name="P68" style:family="paragraph">
      <loext:graphic-properties draw:fill="none" draw:fill-color="#ffffff"/>
      <style:paragraph-properties fo:text-align="center" style:writing-mode="lr-tb"/>
    </style:style>
    <style:style style:name="P69" style:family="paragraph">
      <style:paragraph-properties fo:line-height="0.494cm" fo:text-align="center" style:writing-mode="lr-tb"/>
    </style:style>
    <style:style style:name="P70" style:family="paragraph">
      <loext:graphic-properties draw:fill="solid" draw:fill-color="#ffffff"/>
      <style:paragraph-properties fo:line-height="0.494cm" fo:text-align="center" style:writing-mode="lr-tb"/>
    </style:style>
    <style:style style:name="P71" style:family="paragraph">
      <loext:graphic-properties draw:fill="none" draw:fill-color="#ffffff"/>
      <style:paragraph-properties style:writing-mode="lr-tb"/>
    </style:style>
    <style:style style:name="P72" style:family="paragraph">
      <style:paragraph-properties fo:margin-left="0cm" fo:margin-right="0cm" fo:line-height="0.811cm" fo:text-indent="0cm" style:writing-mode="lr-tb"/>
    </style:style>
    <style:style style:name="P73" style:family="paragraph">
      <loext:graphic-properties draw:fill="solid" draw:fill-color="#ffffff"/>
      <style:paragraph-properties fo:margin-left="0cm" fo:margin-right="0cm" fo:line-height="0.811cm" fo:text-indent="0cm" style:writing-mode="lr-tb"/>
    </style:style>
    <style:style style:name="T1" style:family="text">
      <style:text-properties fo:font-size="20pt" fo:font-weight="bold" style:font-name-asian="標楷體" style:font-size-asian="20pt" style:font-weight-asian="bold" style:font-size-complex="20pt" style:font-weight-complex="bold"/>
    </style:style>
    <style:style style:name="T2" style:family="text">
      <style:text-properties style:font-name-asian="標楷體"/>
    </style:style>
    <style:style style:name="T3" style:family="text">
      <style:text-properties style:font-name-asian="標楷體" style:font-name-complex="Arial"/>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style:font-name="標楷體"/>
    </style:style>
    <style:style style:name="T7" style:family="text">
      <style:text-properties style:font-name="標楷體" fo:font-size="28pt" fo:language="none" fo:country="none" fo:font-weight="bold" style:font-name-asian="標楷體" style:font-size-asian="28pt" style:font-weight-asian="bold" style:font-name-complex="標楷體" style:font-size-complex="28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0.5pt" style:font-name-asian="標楷體" style:font-size-asian="10.5pt" style:font-size-complex="10.5pt"/>
    </style:style>
    <style:style style:name="T12" style:family="text">
      <style:text-properties style:font-name="標楷體" fo:font-size="10.5pt" style:font-name-asian="標楷體" style:font-size-asian="10.5pt" style:font-name-complex="標楷體" style:font-size-complex="10.5pt"/>
    </style:style>
    <style:style style:name="T13" style:family="text">
      <style:text-properties style:font-name="標楷體" fo:font-size="10.5pt" style:font-name-asian="標楷體" style:font-size-asian="10.5pt" style:font-name-complex="標楷體" style:font-size-complex="10.5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2pt" style:font-size-asian="12pt"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fo:language="none" fo:country="none"/>
    </style:style>
    <style:style style:name="T22" style:family="text">
      <style:text-properties fo:font-size="16pt" fo:font-weight="bold" style:font-name-asian="標楷體" style:font-size-asian="16pt" style:font-weight-asian="bold" style:font-size-complex="16pt" style:font-weight-complex="bold"/>
    </style:style>
    <style:style style:name="T23" style:family="text">
      <style:text-properties fo:font-size="16pt" fo:font-weight="bold" style:font-name-asian="標楷體" style:font-size-asian="16pt" style:font-weight-asian="bold" style:font-size-complex="16pt" style:font-weight-complex="bold"/>
    </style:style>
    <style:style style:name="T24" style:family="text">
      <style:text-properties fo:font-size="16pt" style:font-size-asian="16pt" style:font-size-complex="16pt"/>
    </style:style>
    <style:style style:name="T25" style:family="text">
      <style:text-properties fo:font-size="16pt" style:font-name-asian="標楷體" style:font-size-asian="16pt" style:font-size-complex="16pt" style:font-weight-complex="bold"/>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font-size="14pt" style:font-name-asian="Times New Roman" style:font-size-asian="14pt"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style:font-name="Arial" fo:font-size="14pt" style:font-name-asian="標楷體" style:font-size-asian="14pt" style:font-name-complex="標楷體" style:font-size-complex="14pt"/>
    </style:style>
    <style:style style:name="T31" style:family="text">
      <style:text-properties style:font-name="Arial" fo:font-size="14pt" style:font-name-asian="標楷體" style:font-size-asian="14pt" style:font-name-complex="標楷體" style:font-size-complex="14pt"/>
    </style:style>
    <style:style style:name="T32" style:family="text">
      <style:text-properties style:font-name="Arial" fo:font-size="14pt" style:font-name-asian="標楷體" style:font-size-asian="14pt" style:font-name-complex="Arial" style:font-size-complex="14pt"/>
    </style:style>
    <style:style style:name="T33" style:family="text">
      <style:text-properties style:font-name="Arial" style:font-name-asian="標楷體" style:font-name-complex="標楷體"/>
    </style:style>
    <style:style style:name="T34" style:family="text">
      <style:text-properties style:font-name="Arial" style:font-name-asian="標楷體" style:font-name-complex="標楷體"/>
    </style:style>
    <style:style style:name="T35" style:family="text">
      <style:text-properties style:font-name="Arial" style:font-name-asian="標楷體" style:font-name-complex="Arial"/>
    </style:style>
    <style:style style:name="T36" style:family="text">
      <style:text-properties style:font-name="Arial" style:font-name-asian="標楷體" style:font-name-complex="Arial"/>
    </style:style>
    <style:style style:name="T37" style:family="text">
      <style:text-properties style:font-name="Arial" style:font-name-complex="標楷體"/>
    </style:style>
    <style:style style:name="T38" style:family="text">
      <style:text-properties style:font-name="Arial" fo:font-size="16pt" style:font-name-asian="標楷體" style:font-size-asian="16pt" style:font-name-complex="Arial" style:font-size-complex="16pt"/>
    </style:style>
    <style:style style:name="T39" style:family="text">
      <style:text-properties style:font-name="Arial" style:font-name-asian="Arial" style:font-name-complex="Arial"/>
    </style:style>
    <style:style style:name="T40" style:family="text">
      <style:text-properties style:font-name-asian="Times New Roman"/>
    </style:style>
    <style:style style:name="T41" style:family="text">
      <style:text-properties style:font-name-asian="Times New Roman" style:font-name-complex="Times New Roman"/>
    </style:style>
    <style:style style:name="T42" style:family="text">
      <style:text-properties style:font-name-asian="Arial" style:font-name-complex="Arial"/>
    </style:style>
    <style:style style:name="T43" style:family="text">
      <style:text-properties fo:font-size="10.5pt" style:font-size-asian="10.5pt" style:font-name-complex="標楷體" style:font-size-complex="10.5pt"/>
    </style:style>
    <style:style style:name="T44" style:family="text">
      <style:text-properties fo:font-size="10.5pt" style:font-size-asian="10.5pt" style:font-name-complex="標楷體" style:font-size-complex="10.5pt"/>
    </style:style>
    <style:style style:name="T45" style:family="text">
      <style:text-properties fo:font-size="10.5pt" style:font-size-asian="10.5pt" style:font-size-complex="10.5pt"/>
    </style:style>
    <style:style style:name="T46" style:family="text">
      <style:text-properties fo:font-size="10.5pt" style:font-name-asian="標楷體" style:font-size-asian="10.5pt" style:font-size-complex="10.5pt"/>
    </style:style>
    <style:style style:name="T47" style:family="text">
      <style:text-properties fo:font-size="10.5pt" style:font-name-asian="標楷體" style:font-size-asian="10.5pt" style:font-name-complex="標楷體" style:font-size-complex="10.5pt"/>
    </style:style>
    <style:style style:name="T48" style:family="text">
      <style:text-properties fo:font-size="10.5pt" style:font-name-asian="標楷體" style:font-size-asian="10.5pt" style:font-name-complex="標楷體" style:font-size-complex="10.5pt"/>
    </style:style>
    <style:style style:name="T49" style:family="text">
      <style:text-properties fo:font-size="10pt" style:font-name-asian="標楷體" style:font-size-asian="10pt" style:font-size-complex="10pt"/>
    </style:style>
    <style:style style:name="T50" style:family="text">
      <style:text-properties fo:font-size="10pt" style:font-name-asian="標楷體" style:font-size-asian="10pt" style:font-size-complex="10pt"/>
    </style:style>
    <style:style style:name="T51" style:family="text">
      <style:text-properties fo:font-size="10pt" style:font-name-asian="Times New Roman" style:font-size-asian="10pt" style:font-size-complex="10pt"/>
    </style:style>
    <style:style style:name="T52" style:family="text">
      <style:text-properties style:font-name="Times New Roman" fo:font-size="10pt" style:font-size-asian="10pt" style:font-name-complex="Times New Roman" style:font-size-complex="10pt"/>
    </style:style>
    <style:style style:name="T53" style:family="text">
      <style:text-properties style:font-name="Times New Roman" fo:font-size="10.5pt" style:font-size-asian="10.5pt" style:font-name-complex="Times New Roman" style:font-size-complex="10.5pt"/>
    </style:style>
    <style:style style:name="T54" style:family="text">
      <style:text-properties fo:font-size="11pt" style:font-name-asian="標楷體" style:font-size-asian="11pt" style:font-name-complex="標楷體" style:font-size-complex="11pt"/>
    </style:style>
    <style:style style:name="T55" style:family="text">
      <style:text-properties fo:font-size="11pt" style:font-name-asian="標楷體" style:font-size-asian="11pt" style:font-size-complex="11pt"/>
    </style:style>
    <style:style style:name="T56" style:family="text">
      <style:text-properties fo:color="#000000" fo:font-size="10pt" style:font-size-asian="10pt" style:font-size-complex="10pt"/>
    </style:style>
    <style:style style:name="T57" style:family="text">
      <style:text-properties fo:color="#000000" style:font-name="Arial" fo:font-size="10pt" fo:font-weight="bold" style:font-size-asian="10pt" style:font-weight-asian="bold" style:font-name-complex="Arial" style:font-size-complex="10pt" style:font-weight-complex="bold"/>
    </style:style>
    <style:style style:name="T58" style:family="text">
      <style:text-properties fo:color="#000000" style:font-name="Arial" fo:font-size="10pt" style:font-name-asian="標楷體" style:font-size-asian="10pt" style:font-name-complex="標楷體" style:font-size-complex="10pt"/>
    </style:style>
    <style:style style:name="T59" style:family="text">
      <style:text-properties fo:color="#000000" style:font-name="Times New Roman" fo:font-size="10pt" style:font-size-asian="10pt" style:font-name-complex="Times New Roman" style:font-size-complex="10pt"/>
    </style:style>
    <style:style style:name="T60" style:family="text">
      <style:text-properties fo:color="#000000" style:font-name="標楷體" fo:font-size="10.5pt" style:font-name-asian="標楷體" style:font-size-asian="10.5pt" style:font-name-complex="標楷體" style:font-size-complex="10.5pt"/>
    </style:style>
    <style:style style:name="T61" style:family="text">
      <style:text-properties fo:color="#000000" style:font-name="標楷體" fo:font-size="10.5pt" style:font-name-asian="標楷體" style:font-size-asian="10.5pt" style:font-name-complex="標楷體" style:font-size-complex="10.5pt"/>
    </style:style>
    <style:style style:name="T62" style:family="text">
      <style:text-properties style:use-window-font-color="true" style:font-name="標楷體"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T63" style:family="text">
      <style:text-properties fo:color="#000000" style:font-name="Times New Roman" fo:font-size="10.5pt" fo:language="en" fo:country="US" fo:font-weight="normal" style:letter-kerning="true" style:font-name-asian="標楷體" style:font-size-asian="10.5pt" style:language-asian="zh" style:country-asian="TW" style:font-weight-asian="normal" style:font-name-complex="標楷體" style:font-size-complex="10.5pt" style:language-complex="ar" style:country-complex="SA"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03cm" fo:padding-bottom="0.03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332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33cm" fo:padding-bottom="0.127cm" fo:border="0.74pt solid #000000"/>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46cm" fo:min-width="3.53cm" fo:padding-top="0.131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1.423cm" fo:min-width="1.88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746cm" fo:min-width="5.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446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494cm" fo:min-width="5.7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309cm" fo:min-width="11.7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2.544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32cm" fo:min-width="2.77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start text:name="__RefHeading___Toc431385804"/><text:a xlink:type="simple" xlink:href="#__RefHeading___Toc431385804" text:style-name="Internet_20_link" text:visited-style-name="Visited_20_Internet_20_Link"><text:span text:style-name="T1">彰化縣車行地下道封閉標準作業程序</text:span></text:a><text:bookmark-end text:name="__RefHeading___Toc431385804"/></text:p>
      <text:p text:style-name="P1"/>
      <text:p text:style-name="P8">一、依據：</text:p>
      <text:p text:style-name="P39"><text:span text:style-name="T30">災害防救法及災害防救法施行細則、公路法及公路修建養護管理規則、行政院災害緊急通報作業規定、交通部災害緊急通報作業要點</text:span><text:span text:style-name="T30">等規定辦理。</text:span></text:p>
      <text:p text:style-name="P8">二、目的：</text:p>
      <text:p text:style-name="P39"><text:span text:style-name="T32">彰化</text:span><text:span text:style-name="T30">縣轄內</text:span><text:span text:style-name="T26">車行地下道於發生災害或有發生災害危險之虞時，循</text:span><text:span text:style-name="T26">本</text:span><text:span text:style-name="T26">程序即時封閉車行地下道，保障用路人生命財產安全，並使車行地下道運輸功能所遭受損害減至最低程度。</text:span></text:p>
      <text:p text:style-name="P41">三、適用範圍：</text:p>
      <text:p text:style-name="P42"><text:span text:style-name="T26">(一)彰化縣政府(以下簡稱本府)轄管</text:span><text:span text:style-name="T26">車行地下道</text:span><text:span text:style-name="T26">，於發生災害或有發生災害危險之</text:span></text:p>
      <text:p text:style-name="P42"><text:span text:style-name="T28"><text:s text:c="3"/></text:span><text:span text:style-name="T26">虞時，依照本程序辦理</text:span><text:span text:style-name="T26">車行地下道</text:span><text:span text:style-name="T26">封閉作業。</text:span></text:p>
      <text:p text:style-name="P42"><text:span text:style-name="T26">(二)彰化縣各鄉（鎮、市）公所管理維護之</text:span><text:span text:style-name="T26">車行地下道</text:span><text:span text:style-name="T26">，未另訂有</text:span><text:span text:style-name="T26">車行地下道</text:span><text:span text:style-name="T26">封</text:span><text:span text:style-name="T28"> <text:s text:c="8"/></text:span></text:p>
      <text:p text:style-name="P43"><text:span text:style-name="T40"><text:s text:c="3"/></text:span><text:span text:style-name="T2">閉標準作業程序者，得比照辦理。</text:span></text:p>
      <text:p text:style-name="P40"><text:span text:style-name="T22">四</text:span><text:span text:style-name="T22">、警戒時機：</text:span></text:p>
      <text:p text:style-name="P44"><text:span text:style-name="T26">(一)交通部</text:span><text:span text:style-name="T26">中央</text:span><text:span text:style-name="T26">氣象局發布颱風陸上警報或豪雨特報或相關機關(單位)發布列為警戒</text:span><text:span text:style-name="T26">區</text:span><text:span text:style-name="T26">域者，或為本府維護管理單位或當地公所判定該車行地下道屬豪雨期間易致淹水影響安全者。</text:span></text:p>
      <text:p text:style-name="P44"><text:span text:style-name="T26">(二)</text:span><text:span text:style-name="T26">經分析</text:span><text:span text:style-name="T26">雨量</text:span><text:span text:style-name="T26">或</text:span><text:span text:style-name="T26">氣象等資料，</text:span><text:span text:style-name="T26">由</text:span><text:span text:style-name="T26">本府維護管理單位或當地公所勘查、認定需要者。</text:span></text:p>
      <text:p text:style-name="P44"><text:span text:style-name="T26">(三)接獲用路人、當地居民、警政機關(單位)</text:span><text:span text:style-name="T26">反映</text:span><text:span text:style-name="T26">，經本府維護管理單位或當地公所勘查、認定</text:span><text:span text:style-name="T26">車行地下道內積淹水</text:span><text:span text:style-name="T26">水位達</text:span><text:span text:style-name="T26">五至十公分(警戒</text:span><text:span text:style-name="T26">值</text:span><text:span text:style-name="T26">)者</text:span><text:span text:style-name="T26">。</text:span></text:p>
      <text:p text:style-name="P40"><text:span text:style-name="T22">五</text:span><text:span text:style-name="T22">、封閉時機：</text:span></text:p>
      <text:p text:style-name="P45"><text:span text:style-name="T26">(一)車行地下道之封閉時機：</text:span><text:span text:style-name="T26">當</text:span><text:span text:style-name="T26">車行地下道最低處累積水位達</text:span><text:span text:style-name="T26">十五公分(行動</text:span><text:span text:style-name="T26">值</text:span><text:span text:style-name="T26">)</text:span><text:span text:style-name="T26">或依現地狀況檢討分析後訂定之封閉值，致影響交通車輛通行。</text:span></text:p>
      <text:p text:style-name="P45"><text:span text:style-name="T26">(二)經本府車行地下道設備建置及維護單位或巡檢單位判定有下列情事，雖未達封閉</text:span><text:span text:style-name="T26">行動</text:span><text:span text:style-name="T26">值，仍得提前辦理封閉：</text:span></text:p>
      <text:list xml:id="list6613166236192797503" text:style-name="WW8Num33">
        <text:list-item>
          <text:p text:style-name="P6"><text:span text:style-name="T26">車行地下道結構現況或排水設施、設備測試後運轉功能不佳。</text:span></text:p>
        </text:list-item>
        <text:list-item>
          <text:p text:style-name="P6"><text:span text:style-name="T26">夜間無法辨識</text:span><text:span text:style-name="T26">出</text:span><text:span text:style-name="T26">車行地下道狀況時。</text:span></text:p>
        </text:list-item>
        <text:list-item>
          <text:p text:style-name="P6"><text:span text:style-name="T26">發生</text:span><text:span text:style-name="T26">事故</text:span><text:span text:style-name="T26">導致</text:span><text:span text:style-name="T26">部分車道受阻或交通阻斷。</text:span></text:p>
        </text:list-item>
        <text:list-item>
          <text:p text:style-name="P7"><text:span text:style-name="T30">發生強烈地震</text:span><text:span text:style-name="T8">、</text:span><text:span text:style-name="T30">海嘯及火災且產生災情阻斷交通。</text:span></text:p>
        </text:list-item>
        <text:list-item>
          <text:p text:style-name="P6"><text:soft-page-break/><text:span text:style-name="T26">維護單位或巡檢單位</text:span><text:span text:style-name="T26">發現異常</text:span><text:span text:style-name="T30">。</text:span></text:p>
        </text:list-item>
        <text:list-item>
          <text:p text:style-name="P6"><text:span text:style-name="T26">經</text:span><text:span text:style-name="T30">評估有危害用路人安全之虞。</text:span></text:p>
        </text:list-item>
        <text:list-item>
          <text:p text:style-name="P9">其它天然災害或人為事故等事件。</text:p>
        </text:list-item>
      </text:list>
      <text:p text:style-name="P40"><text:span text:style-name="T22">六</text:span><text:span text:style-name="T22">、</text:span><text:span text:style-name="T22">封閉執行單位：</text:span></text:p>
      <text:p text:style-name="P42"><text:span text:style-name="T28"><text:s text:c="3"/></text:span><text:span text:style-name="T26">各鄉(鎮、市)公所管理維護之車行地下道：由該鄉(鎮、市)公所負責執行封</text:span></text:p>
      <text:p text:style-name="P42"><text:span text:style-name="T28"><text:s text:c="3"/></text:span><text:span text:style-name="T26">閉作業。</text:span></text:p>
      <text:p text:style-name="P40"><text:span text:style-name="T22">七</text:span><text:span text:style-name="T22">、任務分工：</text:span></text:p>
      <text:p text:style-name="P42"><text:span text:style-name="T26">(一)請詳車行地下道封閉任務編組表。</text:span><text:span text:style-name="T26">(附件一)</text:span></text:p>
      <text:p text:style-name="P42"><text:span text:style-name="T26">(二)車行地下道巡檢單位：</text:span></text:p>
      <text:list xml:id="list5708451423249871300" text:style-name="WW8Num7">
        <text:list-item>
          <text:p text:style-name="P46"><text:span text:style-name="T26">封閉作業：本</text:span><text:span text:style-name="T26">縣</text:span><text:span text:style-name="T26">各公所、彰化縣政府工務處。</text:span></text:p>
        </text:list-item>
        <text:list-item>
          <text:p text:style-name="P47">協助單位：警察、消防、醫院等單位。</text:p>
        </text:list-item>
      </text:list>
      <text:p text:style-name="P5"><text:span text:style-name="T22">八</text:span><text:span text:style-name="T22">、封閉作業程序</text:span><text:span text:style-name="T22">：詳如封閉作業流程圖。</text:span><text:span text:style-name="T25">(附件二)</text:span></text:p>
      <text:p text:style-name="P48"><text:span text:style-name="T26">(一)交通部中央氣象局發布海上颱風警報後、陸上颱風警報前或豪雨特報後，</text:span><text:span text:style-name="T26">公所</text:span><text:span text:style-name="T26">應予判斷，依需要通知</text:span><text:span text:style-name="T26">管制組</text:span><text:span text:style-name="T26">待命。</text:span></text:p>
      <text:p text:style-name="P48"><text:span text:style-name="T26">(</text:span><text:span text:style-name="T26">二</text:span><text:span text:style-name="T26">)</text:span><text:span text:style-name="T26">管制組巡檢人員</text:span><text:span text:style-name="T26">巡視車行地下道有無積水情形，如淹水達警戒值</text:span><text:span text:style-name="T26">(五至十公分)</text:span><text:span text:style-name="T26">或車行地下道有異樣，恐有影響交通通行之虞時，</text:span><text:span text:style-name="T26">則</text:span><text:span text:style-name="T26">進入警戒時機，</text:span><text:span text:style-name="T26">管制組</text:span><text:span text:style-name="T26">應即時回報各鄉</text:span><text:span text:style-name="T26">(</text:span><text:span text:style-name="T26">鎮</text:span><text:span text:style-name="T26">、</text:span><text:span text:style-name="T26">市</text:span><text:span text:style-name="T26">)</text:span><text:span text:style-name="T26">級應變中心指揮官，視需要通知警察機關(單位)進場協助維持交通。</text:span></text:p>
      <text:p text:style-name="P48"><text:span text:style-name="T26">(</text:span><text:span text:style-name="T26">三</text:span><text:span text:style-name="T26">)當淹水達</text:span><text:span text:style-name="T26">行動</text:span><text:span text:style-name="T26">值</text:span><text:span text:style-name="T26">(十五公分)</text:span><text:span text:style-name="T26">有淹水之虞，</text:span><text:span text:style-name="T26">管制組</text:span><text:span text:style-name="T26">經判斷有封閉必要，應立即</text:span><text:span text:style-name="T26">通報現場</text:span><text:span text:style-name="T26">指揮官或其指定代理人，由</text:span><text:span text:style-name="T26">現場</text:span><text:span text:style-name="T26">指揮官或其指定代理人下達封閉指令，並由各鄉</text:span><text:span text:style-name="T26">(</text:span><text:span text:style-name="T26">鎮</text:span><text:span text:style-name="T26">、</text:span><text:span text:style-name="T26">市</text:span><text:span text:style-name="T26">)</text:span><text:span text:style-name="T26">級應變中心要求警察機關(單位)協助管制交通並派員布設第一階段簡易</text:span><text:span text:style-name="T26">封閉</text:span><text:span text:style-name="T26">設施(原則車行地下道兩端同時布設，簡易</text:span><text:span text:style-name="T26">封閉</text:span><text:span text:style-name="T26">設施</text:span><text:span text:style-name="T26">如</text:span><text:span text:style-name="T26">警示帶、交通錐、蜂鳴器（視狀況佈設）、警示燈等)，防止用路人誤闖。並</text:span><text:span text:style-name="T26">由通報組</text:span><text:span text:style-name="T26">通報工務處災害應變小組及縣級應變中心。</text:span></text:p>
      <text:p text:style-name="P48"><text:span text:style-name="T26">(</text:span><text:span text:style-name="T26">四</text:span><text:span text:style-name="T26">)完成簡易</text:span><text:span text:style-name="T26">封閉</text:span><text:span text:style-name="T26">設施後，由各公所派員辦理第二階段完整</text:span><text:span text:style-name="T26">封閉</text:span><text:span text:style-name="T26">設施(</text:span><text:span text:style-name="T26">如</text:span><text:span text:style-name="T26">充水式或RC護欄、拒馬、交通錐、警示燈等)完成封閉作業，並由公所於車行地下道兩端適當地點架設替代路線告示牌及指示標誌，必要時報告</text:span><text:span text:style-name="T26">現場</text:span><text:span text:style-name="T26">指揮官或其指定代理人要求後勤支援。</text:span></text:p>
      <text:p text:style-name="P48"><text:span text:style-name="T26">(</text:span><text:span text:style-name="T26">五</text:span><text:span text:style-name="T26">)由工務處應變小組於接獲鄉</text:span><text:span text:style-name="T26">(</text:span><text:span text:style-name="T26">鎮</text:span><text:span text:style-name="T26">、</text:span><text:span text:style-name="T26">市</text:span><text:span text:style-name="T26">)</text:span><text:span text:style-name="T26">級應變中心回報後，辦理行政通報(依序發送簡訊、災情傳真、登錄網站及通知</text:span><text:span text:style-name="T26">縣級災害應變中心</text:span><text:span text:style-name="T26">發布新聞)，通知警廣、媒體發布封閉及繞道替代路線訊息。</text:span></text:p>
      <text:p text:style-name="P49"><text:span text:style-name="T22">九</text:span><text:span text:style-name="T22">、</text:span><text:span text:style-name="T22">封閉</text:span><text:span text:style-name="T22">開放作業程序</text:span><text:span text:style-name="T22">：</text:span></text:p>
      <text:p text:style-name="P48"><text:span text:style-name="T26">(一)車行地下道封閉原因消失，車行地下道經檢查後確認安全無虞時，由各級災害應變中心指揮官或其指定代理人下達開放通車指令。檢查項目應至少包括淹水情形降至警戒水位</text:span><text:span text:style-name="T26">五公分</text:span><text:span text:style-name="T26">以下、車行地下道結構情形等構件無持續變化或受損情形。</text:span></text:p>
      <text:p text:style-name="P51"><text:span text:style-name="T26">(二)撤除交通阻絕管制設施開放通車。</text:span></text:p>
      <text:p text:style-name="P51"><text:span text:style-name="T26">(三)依規定辦理恢復通車。</text:span></text:p>
      <text:p text:style-name="P48"><text:span text:style-name="T26">(四)</text:span><text:span text:style-name="T26">現場</text:span><text:span text:style-name="T26">指揮官或其指定代理人視需要得指示人員持續現場觀察車行地下道狀況、積水水位變化等狀況保持警戒。</text:span></text:p>
      <text:p text:style-name="P53"/>
      <text:p text:style-name="P52"/>
      <text:p text:style-name="P10"/>
      <text:p text:style-name="P10"/>
      <text:p text:style-name="P10"/>
      <text:p text:style-name="P10"/>
      <text:p text:style-name="P10"/>
      <text:p text:style-name="P10"/>
      <text:p text:style-name="P10"/>
      <text:p text:style-name="P50"><text:span text:style-name="T22">附件一</text:span><text:span text:style-name="T22">、任務編組表</text:span><text:span text:style-name="T22">：</text:span></text:p>
      <text:p text:style-name="P54"/>
      <text:p text:style-name="P11">任務編組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組別</text:p>
          </table:table-cell>
          <table:table-cell table:style-name="表格1.B1" office:value-type="string">
            <text:p text:style-name="P12">擔任人員</text:p>
          </table:table-cell>
          <table:table-cell table:style-name="表格1.B1" office:value-type="string">
            <text:p text:style-name="P12">任務內容</text:p>
          </table:table-cell>
          <table:table-cell table:style-name="表格1.B1" office:value-type="string">
            <text:p text:style-name="P12">使用器材</text:p>
          </table:table-cell>
          <table:table-cell table:style-name="表格1.E1" office:value-type="string">
            <text:p text:style-name="P12">備註</text:p>
          </table:table-cell>
        </table:table-row>
        <table:table-row table:style-name="表格1.2">
          <table:table-cell table:style-name="表格1.A2" office:value-type="string">
            <text:p text:style-name="P13">現場指揮官</text:p>
          </table:table-cell>
          <table:table-cell table:style-name="表格1.B2" office:value-type="string">
            <text:p text:style-name="P19"><text:span text:style-name="T33">本府工務處處長</text:span><text:span text:style-name="T35">或各鄉(鎮、市)首長或</text:span><text:span text:style-name="T33">其指定人員</text:span></text:p>
          </table:table-cell>
          <table:table-cell table:style-name="表格1.B2" office:value-type="string">
            <text:p text:style-name="P14">1.通報災情及連繫協調相關單位。</text:p>
            <text:p text:style-name="P14">2.根據現場主、客觀因素決定因應方案。</text:p>
            <text:p text:style-name="P14">3.指揮調派人員機械執行封路及搶修工作。</text:p>
          </table:table-cell>
          <table:table-cell table:style-name="表格1.B2" office:value-type="string">
            <text:p text:style-name="P21"><text:span text:style-name="T33">1.</text:span><text:span text:style-name="T33">車行地下道相關資料。</text:span></text:p>
            <text:p text:style-name="P21"><text:span text:style-name="T33">2.</text:span><text:span text:style-name="T33">通訊器材。（無線電話、手機）</text:span></text:p>
          </table:table-cell>
          <table:table-cell table:style-name="表格1.E2" office:value-type="string">
            <text:p text:style-name="P15"/>
          </table:table-cell>
        </table:table-row>
        <table:table-row table:style-name="表格1.1">
          <table:table-cell table:style-name="表格1.A2" office:value-type="string">
            <text:p text:style-name="P13">警戒及封閉管制組</text:p>
          </table:table-cell>
          <table:table-cell table:style-name="表格1.B2" office:value-type="string">
            <text:p text:style-name="P16">各鄉(鎮、市)公所人員及本府工務處人員</text:p>
          </table:table-cell>
          <table:table-cell table:style-name="表格1.B2" office:value-type="string">
            <text:p text:style-name="P21"><text:span text:style-name="T33">1.監看車行地下道狀況(最低處積水淹水</text:span></text:p>
            <text:p text:style-name="P21"><text:span text:style-name="T39"><text:s text:c="2"/></text:span><text:span text:style-name="T33">達五至十公分需警戒;達十五公分需封閉。</text:span></text:p>
            <text:p text:style-name="P14">2.佈設交通管制設施。</text:p>
            <text:p text:style-name="P17"><text:span text:style-name="T4">3.執行管制指揮、疏導車輛，並通知警察單</text:span><text:span text:style-name="T42"> <text:s text:c="2"/></text:span></text:p>
            <text:p text:style-name="P17"><text:span text:style-name="T42"><text:s text:c="2"/></text:span><text:span text:style-name="T4">位到場協助執行。</text:span></text:p>
            <text:p text:style-name="P14">4.製作、架設替代道路告示牌及指示標誌。</text:p>
          </table:table-cell>
          <table:table-cell table:style-name="表格1.B2" office:value-type="string">
            <text:p text:style-name="P21"><text:span text:style-name="T33">1.</text:span><text:span text:style-name="T33">警示燈、告示牌、指示標誌等交通管制器材、交通錐、護欄等</text:span><text:span text:style-name="T33">封閉</text:span><text:span text:style-name="T33">設施。</text:span></text:p>
            <text:p text:style-name="P21"><text:span text:style-name="T33">2.</text:span><text:span text:style-name="T33">交通指揮棒、哨子。</text:span></text:p>
            <text:p text:style-name="P21"><text:span text:style-name="T33">3.</text:span><text:span text:style-name="T33">通訊器材。</text:span></text:p>
          </table:table-cell>
          <table:table-cell table:style-name="表格1.E2" office:value-type="string">
            <text:p text:style-name="P14">1.交通管制由警察單位協助。</text:p>
            <text:p text:style-name="P21"><text:span text:style-name="T33">2.為利時效，</text:span><text:span text:style-name="T2">車行下道</text:span><text:span text:style-name="T2">封閉</text:span><text:span text:style-name="T33">由各鄉(鎮、市)公所執行。</text:span></text:p>
            <text:p text:style-name="P21"><text:span text:style-name="T33">3.</text:span><text:span text:style-name="T2">車行下道</text:span><text:span text:style-name="T2">封閉</text:span><text:span text:style-name="T2">時</text:span><text:span text:style-name="T2">，倘各公所廠商及人力不足，由各公所逕向工務處應變小組通報。</text:span><text:span text:style-name="T39"> </text:span></text:p>
          </table:table-cell>
        </table:table-row>
        <table:table-row table:style-name="表格1.4">
          <table:table-cell table:style-name="表格1.A4" office:value-type="string">
            <text:p text:style-name="P13">通報組</text:p>
          </table:table-cell>
          <table:table-cell table:style-name="表格1.B4" office:value-type="string">
            <text:p text:style-name="P16">各鄉(鎮、市)公所人員及本府工務處人員</text:p>
          </table:table-cell>
          <table:table-cell table:style-name="表格1.B4" office:value-type="string">
            <text:list xml:id="list4107193132629417115" text:style-name="WW8Num38">
              <text:list-item>
                <text:p text:style-name="P18"><text:span text:style-name="T4">公所人員:通報本縣災害應變中心及本府</text:span><text:span text:style-name="T42"> </text:span></text:p>
              </text:list-item>
            </text:list>
            <text:p text:style-name="P17"><text:span text:style-name="T42"><text:s/></text:span><text:span text:style-name="T4">工務處。</text:span></text:p>
            <text:list xml:id="list143624297259091" text:continue-numbering="true" text:style-name="WW8Num38">
              <text:list-item>
                <text:p text:style-name="P18"><text:span text:style-name="T4">本府工務處:負責行政通報及橫向聯繫相</text:span><text:span text:style-name="T42"> </text:span></text:p>
              </text:list-item>
            </text:list>
            <text:p text:style-name="P17"><text:span text:style-name="T42"><text:s/></text:span><text:span text:style-name="T4">關單位，通報警廣、媒體、消防醫療單位</text:span></text:p>
          </table:table-cell>
          <table:table-cell table:style-name="表格1.B4" office:value-type="string">
            <text:p text:style-name="P21"><text:span text:style-name="T33">1.</text:span><text:span text:style-name="T33">電腦、傳真機。</text:span></text:p>
            <text:p text:style-name="P21"><text:span text:style-name="T33">2.</text:span><text:span text:style-name="T33">通訊器材。</text:span></text:p>
          </table:table-cell>
          <table:table-cell table:style-name="表格1.E4" office:value-type="string">
            <text:p text:style-name="P15"/>
          </table:table-cell>
        </table:table-row>
      </table:table>
      <text:p text:style-name="P55"/>
      <text:p text:style-name="P49"><text:span text:style-name="T22">附件二</text:span><text:span text:style-name="T22">、封閉</text:span><text:span text:style-name="T22">作業流程圖</text:span><text:span text:style-name="T22">(SOP</text:span><text:span text:style-name="T9">)</text:span><text:span text:style-name="T9">：</text:span></text:p>
      <text:p text:style-name="P24"><draw:line text:anchor-type="char" draw:z-index="41" draw:style-name="gr1" draw:text-style-name="P68" svg:x1="17.397cm" svg:y1="6.779cm" svg:x2="17.397cm" svg:y2="0.111cm"><text:p/></draw:line><draw:frame draw:style-name="fr1" draw:name="框架1" text:anchor-type="char" svg:x="6.338cm" svg:y="-0.012cm" svg:width="5.74cm" svg:height="1.295cm" draw:z-index="6"><draw:text-box><text:p text:style-name="P64"><text:span text:style-name="T43">警戒及封閉管制組回報</text:span></text:p></draw:text-box></draw:frame><draw:frame draw:style-name="fr1" draw:name="框架2" text:anchor-type="char" svg:x="12.688cm" svg:y="-0.012cm" svg:width="4.486cm" svg:height="1.295cm" draw:z-index="7"><draw:text-box><text:p text:style-name="P65">中央氣象局發布陸上颱風警報、大豪雨特報或地震</text:p></draw:text-box></draw:frame><draw:frame draw:style-name="fr1" draw:name="框架3" text:anchor-type="char" svg:x="1.002cm" svg:y="-0.012cm" svg:width="4.408cm" svg:height="1.295cm" draw:z-index="5"><draw:text-box><text:p text:style-name="P66">用路人、當地居民、警政單位通報</text:p></draw:text-box></draw:frame></text:p>
      <text:p text:style-name="P24"><draw:connector text:anchor-type="char" draw:z-index="49" draw:style-name="gr11" draw:text-style-name="P68" draw:type="line" svg:x1="15.333cm" svg:y1="0.663cm" svg:x2="15.337cm" svg:y2="0.478cm" svg:d="M15333 663l4-185" svg:viewBox="0 0 5 187"><text:p/></draw:connector><draw:connector text:anchor-type="char" draw:z-index="48" draw:style-name="gr11" draw:text-style-name="P68" draw:type="line" svg:x1="2.958cm" svg:y1="0.683cm" svg:x2="2.962cm" svg:y2="0.459cm" svg:d="M2958 683l4-224" svg:viewBox="0 0 5 226"><text:p/></draw:connector><draw:connector text:anchor-type="char" draw:z-index="47" draw:style-name="gr11" draw:text-style-name="P68" draw:type="line" svg:x1="2.958cm" svg:y1="0.683cm" svg:x2="15.335cm" svg:y2="0.661cm" svg:d="M2958 683l12377-22" svg:viewBox="0 0 12379 23"><text:p/></draw:connector><draw:line text:anchor-type="char" draw:z-index="9" draw:style-name="gr1" draw:text-style-name="P68" svg:x1="9.028cm" svg:y1="0.478cm" svg:x2="9.028cm" svg:y2="1.042cm"><text:p/></draw:line></text:p>
      <text:p text:style-name="P56"><draw:frame draw:style-name="fr1" draw:name="框架4" text:anchor-type="char" svg:x="5.274cm" svg:y="9.054cm" svg:width="7.756cm" svg:height="5.422cm" draw:z-index="22"><draw:text-box><text:p text:style-name="P2">阻絶設施佈設：</text:p><text:p text:style-name="P59">◎警察單位配合協助維持交通。</text:p><text:p text:style-name="P57"><text:span text:style-name="T12">◎</text:span><text:span text:style-name="T12">第一階段簡易</text:span><text:span text:style-name="T12">封閉</text:span><text:span text:style-name="T12">設施(原則車行地下道兩端同時布設，簡易</text:span><text:span text:style-name="T12">封閉</text:span><text:span text:style-name="T12">設施</text:span><text:span text:style-name="T12">如</text:span><text:span text:style-name="T12">警示帶、交通錐、蜂鳴器（視狀況佈設）、警示燈等)</text:span></text:p><text:p text:style-name="P57"><text:span text:style-name="T12">◎第二階段</text:span><text:span text:style-name="T12">完整</text:span><text:span text:style-name="T12">封閉</text:span><text:span text:style-name="T12">設施(</text:span><text:span text:style-name="T12">如</text:span><text:span text:style-name="T12">充水式或RC護欄、拒馬、交通錐、警示燈等)完成封閉作業，並由公所於車行車行地下道兩端適當地點架設替代路線告示牌及指示標誌</text:span></text:p></draw:text-box></draw:frame><draw:frame draw:style-name="fr2" draw:name="框架5" text:anchor-type="char" svg:x="-1.709cm" svg:y="14.871cm" svg:width="7.396cm" svg:height="7.84cm" draw:z-index="50"><draw:text-box><text:p text:style-name="P60"><text:span text:style-name="T17">註：判斷封閉時機原則：</text:span></text:p><text:p text:style-name="P61"><text:span text:style-name="T18">1.</text:span><text:span text:style-name="T49">當</text:span><text:span text:style-name="T49">車行地下道最低處累積水位達</text:span><text:span text:style-name="T49">十五公分(行動</text:span><text:span text:style-name="T49">值</text:span><text:span text:style-name="T49">)</text:span><text:span text:style-name="T49">或依現地狀況檢討分析後訂定之</text:span><text:span text:style-name="T51"> <text:s/></text:span></text:p><text:p text:style-name="P32"><text:span text:style-name="T51"><text:s text:c="2"/></text:span><text:span text:style-name="T49">封閉值，致影響交通車輛通行。</text:span></text:p><text:p text:style-name="P32"><text:span text:style-name="T49">2.</text:span><text:span text:style-name="T49">車行地下道結構現況或排水設施、設備測試</text:span></text:p><text:p text:style-name="P32"><text:span text:style-name="T51"><text:s text:c="2"/></text:span><text:span text:style-name="T49">後運轉功能不佳。</text:span></text:p><text:p text:style-name="P32"><text:span text:style-name="T49">3.</text:span><text:span text:style-name="T49">夜間無法辨識車行地下道狀況時。</text:span></text:p><text:p text:style-name="P32"><text:span text:style-name="T49">4.發生強烈地震、海嘯及火災且產生災情阻斷</text:span><text:span text:style-name="T51"> </text:span></text:p><text:p text:style-name="P32"><text:span text:style-name="T51"><text:s/></text:span><text:span text:style-name="T49">交通。</text:span></text:p><text:p text:style-name="P32"><text:span text:style-name="T49">5.發生</text:span><text:span text:style-name="T49">事故</text:span><text:span text:style-name="T49">導致</text:span><text:span text:style-name="T49">部分車道受阻或交通阻斷。</text:span></text:p><text:p text:style-name="P32"><text:span text:style-name="T49">6.</text:span><text:span text:style-name="T49">維護單位或巡檢單位</text:span><text:span text:style-name="T49">發生異常。</text:span></text:p><text:p text:style-name="P32"><text:span text:style-name="T49">7.經評估有危害用路人安全之虞。</text:span></text:p><text:p text:style-name="P32"><text:span text:style-name="T49">8.</text:span><text:span text:style-name="T49">其它天然災害或人為事故等事件。</text:span></text:p></draw:text-box></draw:frame><draw:frame draw:style-name="fr3" draw:name="框架6" text:anchor-type="char" svg:x="5.817cm" svg:y="2.378cm" svg:width="6.895cm" svg:height="1.612cm" draw:z-index="12"><draw:text-box><text:p text:style-name="P33"/><text:list xml:id="list4655445992084282929" text:style-name="WW8Num8"><text:list-item><text:p text:style-name="P31"><text:span text:style-name="T54">車行地下道如因災害阻斷交通</text:span></text:p></text:list-item><text:list-item><text:p text:style-name="P34">經評估有危害用路人安全之虞時。</text:p></text:list-item></text:list></draw:text-box></draw:frame><draw:frame draw:style-name="fr2" draw:name="框架7" text:anchor-type="char" svg:x="16.817cm" svg:y="16.909cm" svg:width="1.316cm" svg:height="2.858cm" draw:z-index="45"><draw:text-box><text:p text:style-name="P4">開放作業</text:p></draw:text-box></draw:frame><draw:line text:anchor-type="char" draw:z-index="46" draw:style-name="gr10" draw:text-style-name="P68" svg:x1="17.156cm" svg:y1="22.306cm" svg:x2="17.791cm" svg:y2="22.306cm"><text:p/></draw:line><draw:line text:anchor-type="char" draw:z-index="44" draw:style-name="gr1" draw:text-style-name="P68" svg:x1="17.494cm" svg:y1="19.696cm" svg:x2="17.494cm" svg:y2="22.236cm"><text:p/></draw:line><draw:line text:anchor-type="char" draw:z-index="43" draw:style-name="gr10" draw:text-style-name="P68" svg:x1="17.071cm" svg:y1="15.109cm" svg:x2="17.706cm" svg:y2="15.109cm"><text:p/></draw:line><draw:line text:anchor-type="char" draw:z-index="38" draw:style-name="gr1" draw:text-style-name="P68" svg:x1="17.41cm" svg:y1="8.04cm" svg:x2="17.41cm" svg:y2="15.071cm"><text:p/></draw:line><draw:line text:anchor-type="char" draw:z-index="42" draw:style-name="gr10" draw:text-style-name="P68" svg:x1="17.175cm" svg:y1="-1.623cm" svg:x2="17.81cm" svg:y2="-1.623cm"><text:p/></draw:line><draw:frame draw:style-name="fr2" draw:name="框架8" text:anchor-type="char" svg:x="16.736cm" svg:y="5.366cm" svg:width="1.316cm" svg:height="2.653cm" draw:z-index="40"><draw:text-box><text:p text:style-name="P19"><text:span text:style-name="T15">封閉作業</text:span></text:p></draw:text-box></draw:frame><draw:line text:anchor-type="char" draw:z-index="39" draw:style-name="gr1" draw:text-style-name="P68" svg:x1="17.431cm" svg:y1="16.824cm" svg:x2="17.431cm" svg:y2="15.236cm"><text:p/></draw:line><draw:frame draw:style-name="fr2" draw:name="框架9" text:anchor-type="char" svg:x="9.005cm" svg:y="19.905cm" svg:width="0.953cm" svg:height="0.953cm" draw:z-index="37"><draw:text-box><text:p text:style-name="P26">是</text:p></draw:text-box></draw:frame><draw:line text:anchor-type="char" draw:z-index="36" draw:style-name="gr1" draw:text-style-name="P68" svg:x1="9.155cm" svg:y1="20.048cm" svg:x2="9.155cm" svg:y2="20.552cm"><text:p/></draw:line><draw:frame draw:style-name="fr1" draw:name="框架10" text:anchor-type="char" svg:x="6.179cm" svg:y="20.54cm" svg:width="6.375cm" svg:height="2.247cm" draw:z-index="35"><draw:text-box><text:p text:style-name="P62">恢復通行</text:p><text:p text:style-name="P35"><text:span text:style-name="T12">◎阻絶設施撤除</text:span></text:p><text:p text:style-name="P58"><text:span text:style-name="T41">◎</text:span><text:span text:style-name="T4">按規定程序通報</text:span></text:p><text:p text:style-name="P58"><text:span text:style-name="T41">◎</text:span><text:span text:style-name="T4">持續現場觀察警戒</text:span></text:p></draw:text-box></draw:frame><draw:frame draw:style-name="fr1" draw:name="框架11" text:anchor-type="char" svg:x="0.757cm" svg:y="9.576cm" svg:width="4.152cm" svg:height="2.882cm" draw:z-index="21"><draw:text-box><text:p text:style-name="P27">聯繫橫向機關</text:p><text:p text:style-name="P27">轄區地方機關</text:p><text:p text:style-name="P22"><text:span text:style-name="T47">消防單位</text:span><text:span text:style-name="T46">(</text:span><text:span text:style-name="T47">視需要</text:span><text:span text:style-name="T46">)</text:span></text:p><text:p text:style-name="P22"><text:span text:style-name="T47">醫療單位</text:span><text:span text:style-name="T46">(</text:span><text:span text:style-name="T47">視需要</text:span><text:span text:style-name="T46">)</text:span></text:p><text:p text:style-name="P22"><text:span text:style-name="T47">民間救難單位</text:span><text:span text:style-name="T46">(</text:span><text:span text:style-name="T47">視需要</text:span><text:span text:style-name="T46">)</text:span></text:p></draw:text-box></draw:frame><draw:frame draw:style-name="fr1" draw:name="框架12" text:anchor-type="char" svg:x="13.139cm" svg:y="9.576cm" svg:width="4.062cm" svg:height="3.27cm" draw:z-index="28"><draw:text-box><text:p text:style-name="P27">按規定程序通報，依序：</text:p><text:list xml:id="list4752768456315424468" text:style-name="WW8Num31"><text:list-item><text:p text:style-name="P28">發布新聞</text:p></text:list-item><text:list-item><text:p text:style-name="P28">登錄網站</text:p></text:list-item><text:list-item><text:p text:style-name="P28">請警廣協助公告</text:p></text:list-item><text:list-item><text:p text:style-name="P28">現場張貼公告</text:p></text:list-item></text:list><text:p text:style-name="P63"/></draw:text-box></draw:frame><draw:custom-shape text:anchor-type="char" draw:z-index="27" draw:style-name="gr7" draw:text-style-name="P71" svg:width="12.66cm" svg:height="0.768cm" svg:x="2.674cm" svg:y="8.8cm"><text:p/><draw:enhanced-geometry svg:viewBox="0 0 7341 360" draw:type="non-primitive" draw:enhanced-path="M 0 360  L 0 0  L 7341 0  L 7341 360  N"/></draw:custom-shape><draw:line text:anchor-type="char" draw:z-index="26" draw:style-name="gr1" draw:text-style-name="P68" svg:x1="9.024cm" svg:y1="8.149cm" svg:x2="9.005cm" svg:y2="8.75cm"><text:p/></draw:line><draw:line text:anchor-type="char" draw:z-index="34" draw:style-name="gr1" draw:text-style-name="P68" svg:x1="9.155cm" svg:y1="16.222cm" svg:x2="9.155cm" svg:y2="16.647cm"><text:p/></draw:line><draw:custom-shape text:anchor-type="char" draw:z-index="33" draw:style-name="gr9" draw:text-style-name="P73" svg:width="6.564cm" svg:height="3.372cm" svg:x="5.87cm" svg:y="16.678cm"><text:p text:style-name="P72"><text:span text:style-name="T63"><text:s text:c="2"/></text:span><text:span text:style-name="T63">報告現場指揮</text:span></text:p><text:p text:style-name="P72"><text:span text:style-name="T63"><text:s text:c="2"/></text:span><text:span text:style-name="T63">官後開放通行</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32" draw:style-name="gr8" draw:text-style-name="P71" svg:width="1.588cm" svg:height="3.003cm" svg:x="11.737cm" svg:y="15.402cm"><text:p/><draw:enhanced-geometry svg:viewBox="0 0 1067 1298" draw:type="non-primitive" draw:enhanced-path="M 0 1298  L 1067 1298  L 1067 0  L 116 0  N"/></draw:custom-shape><draw:frame draw:style-name="fr4" draw:name="框架13" text:anchor-type="char" svg:x="12.308cm" svg:y="17.621cm" svg:width="1.164cm" svg:height="0.975cm" draw:z-index="31"><draw:text-box><text:p text:style-name="P29">否</text:p></draw:text-box></draw:frame><draw:line text:anchor-type="char" draw:z-index="30" draw:style-name="gr1" draw:text-style-name="P68" svg:x1="9.155cm" svg:y1="14.497cm" svg:x2="9.155cm" svg:y2="14.947cm"><text:p/></draw:line><draw:frame draw:style-name="fr1" draw:name="框架14" text:anchor-type="char" svg:x="6.454cm" svg:y="14.919cm" svg:width="5.378cm" svg:height="1.316cm" draw:z-index="29"><draw:text-box><text:p text:style-name="P30">檢查確認安全無虞</text:p><text:p text:style-name="P20"><text:span text:style-name="T46">(</text:span><text:span text:style-name="T47">必要時請專業人員協助確認</text:span><text:span text:style-name="T46">)</text:span></text:p></draw:text-box></draw:frame><draw:line text:anchor-type="char" draw:z-index="25" draw:style-name="gr1" draw:text-style-name="P68" svg:x1="9.019cm" svg:y1="6.585cm" svg:x2="9.019cm" svg:y2="7.128cm"><text:p/></draw:line><draw:frame draw:style-name="fr1" draw:name="框架15" text:anchor-type="char" svg:x="5.837cm" svg:y="7.142cm" svg:width="6.375cm" svg:height="0.977cm" draw:z-index="24"><draw:text-box><text:p text:style-name="P67"><text:span text:style-name="T45">現場指揮官</text:span><text:span text:style-name="T56">或其指定代理人</text:span><text:span text:style-name="T57">立即</text:span><text:span text:style-name="T56">下達封閉車行車行地下道之命令</text:span></text:p></draw:text-box></draw:frame><draw:frame draw:style-name="fr2" draw:name="框架16" text:anchor-type="char" svg:x="9.024cm" svg:y="6.519cm" svg:width="0.953cm" svg:height="0.953cm" draw:z-index="23"><draw:text-box><text:p text:style-name="P26">是</text:p></draw:text-box></draw:frame><draw:custom-shape text:anchor-type="char" draw:z-index="14" draw:style-name="gr3" draw:text-style-name="P71" svg:width="2.767cm" svg:height="1.883cm" svg:x="2.337cm" svg:y="3.978cm"><text:p/><draw:enhanced-geometry svg:viewBox="0 0 1157 913" draw:type="non-primitive" draw:enhanced-path="M 1157 913  L 0 913  L 0 0  N"/></draw:custom-shape><draw:custom-shape text:anchor-type="char" draw:z-index="13" draw:style-name="gr2" draw:text-style-name="P70" svg:width="8.074cm" svg:height="1.407cm" svg:x="4.962cm" svg:y="5.159cm"><text:p text:style-name="P69"><text:span text:style-name="T62">是否達到封閉標準</text:span><text:span text:style-name="T62">?</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4" draw:name="框架17" text:anchor-type="char" svg:x="3.29cm" svg:y="4.93cm" svg:width="0.847cm" svg:height="1.157cm" draw:z-index="11"><draw:text-box><text:p text:style-name="P26">否</text:p></draw:text-box></draw:frame><draw:frame draw:style-name="fr5" draw:name="框架18" text:anchor-type="char" svg:x="0.42cm" svg:y="3.013cm" svg:width="4.046cm" svg:height="0.977cm" draw:z-index="10"><draw:text-box><text:p text:style-name="P3">持續警戒</text:p></draw:text-box></draw:frame><draw:custom-shape text:anchor-type="char" draw:z-index="20" draw:style-name="gr6" draw:text-style-name="P71" svg:width="6.668cm" svg:height="0.953cm" svg:x="9.005cm" svg:y="1.755cm"><text:p/><draw:enhanced-geometry svg:viewBox="0 0 3780 360" draw:type="non-primitive" draw:enhanced-path="M 0 0  L 3780 0  L 3780 360  N"/></draw:custom-shape><draw:custom-shape text:anchor-type="char" draw:z-index="19" draw:style-name="gr5" draw:text-style-name="P71" svg:width="2.858cm" svg:height="1.906cm" svg:x="13.132cm" svg:y="3.978cm"><text:p/><draw:enhanced-geometry svg:viewBox="0 0 1440 900" draw:type="non-primitive" draw:enhanced-path="M 1440 0  L 1440 900  L 0 900  N"/></draw:custom-shape><draw:frame draw:style-name="fr3" draw:name="框架19" text:anchor-type="char" svg:x="13.755cm" svg:y="2.695cm" svg:width="3.517cm" svg:height="1.295cm" draw:z-index="18"><draw:text-box><text:p text:style-name="P23"><text:span text:style-name="T60">通知警察單位</text:span><text:span text:style-name="T58">同步警戒</text:span></text:p><text:p text:style-name="P36"/></draw:text-box></draw:frame><draw:line text:anchor-type="char" draw:z-index="17" draw:style-name="gr1" draw:text-style-name="P68" svg:x1="9.005cm" svg:y1="1.12cm" svg:x2="9.005cm" svg:y2="2.39cm"><text:p/></draw:line><draw:line text:anchor-type="char" draw:z-index="16" draw:style-name="gr1" draw:text-style-name="P68" svg:x1="9.005cm" svg:y1="3.978cm" svg:x2="9.005cm" svg:y2="5.156cm"><text:p/></draw:line><draw:custom-shape text:anchor-type="char" draw:z-index="15" draw:style-name="gr4" draw:text-style-name="P71" svg:width="6.351cm" svg:height="1.206cm" svg:x="2.312cm" svg:y="1.755cm"><text:p/><draw:enhanced-geometry svg:viewBox="0 0 2019 540" draw:type="non-primitive" draw:enhanced-path="M 0 540  L 0 0  L 2019 0  N"/></draw:custom-shape><draw:frame draw:style-name="fr3" draw:name="框架20" text:anchor-type="char" svg:x="6.475cm" svg:y="0.289cm" svg:width="5.542cm" svg:height="0.773cm" draw:z-index="8"><draw:text-box><text:p text:style-name="P37"><text:span text:style-name="T12">現場指揮官或指定代理人認定</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區塊文字" style:family="paragraph" style:parent-style-name="Standard">
      <style:paragraph-properties fo:margin-left="11.642cm" fo:margin-right="0.067cm" fo:line-height="0.494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left="1.905cm" fo:margin-right="0cm" fo:line-height="0.811cm" fo:text-indent="0cm" style:auto-text-indent="false"/>
      <style:text-properties fo:color="#000000"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complex="標楷體" style:font-family-complex="標楷體" style:font-family-generic-complex="script"/>
    </style:style>
    <style:style style:name="WW8Num28z1" style:family="text">
      <style:text-properties style:font-name-complex="Arial" style:font-family-complex="Arial" style:font-family-generic-complex="swiss" style:font-pitch-complex="variable"/>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Arial" fo:font-family="Arial"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_20_字元_20_字元4" style:display-name=" 字元 字元4"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3" style:display-name=" 字元 字元3"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字元_20_字元2" style:display-name=" 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 style:display-name=" 字元 字元" style:family="text">
      <style:text-properties fo:font-size="12pt" style:font-size-asian="12pt" style:font-name-complex="Times New Roman" style:font-family-complex="'Times New Roman'" style:font-family-generic-complex="roman" style:font-pitch-complex="variable" style:font-size-complex="12pt"/>
    </style:style>
    <style:style style:name="footer_5f_word1" style:display-name="footer_word1" style:family="text">
      <style:text-properties fo:color="#000000" style:font-name="Arial" fo:font-family="Arial" style:font-family-generic="swiss" style:font-pitch="variable" fo:font-size="10pt" fo:letter-spacing="0.026cm"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51cm" fo:text-indent="-0.847cm" fo:margin-left="1.3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4">
        <style:list-level-properties text:list-level-position-and-space-mode="label-alignment">
          <style:list-level-label-alignment text:label-followed-by="listtab" text:list-tab-stop-position="1.986cm" fo:text-indent="-1.482cm" fo:margin-left="1.98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3z2"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27z0" style:num-format="1" text:start-value="0"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314cm" fo:text-indent="-0.82cm" fo:margin-left="1.3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T2" style:family="text">
      <style:text-properties style:font-name="標楷體"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1" text:anchor-type="paragraph" svg:y="0.002cm" draw:z-index="4"><draw:text-box fo:min-height="0.058cm" fo:min-width="0cm"><text:p text:style-name="Footer"><text:span text:style-name="Page_20_Number"><text:span text:style-name="MT1">-</text:span></text:span><text:span text:style-name="Page_20_Number"><text:span text:style-name="MT2"><text:page-number text:select-page="current">5</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公路總局封橋標準作業程序〈SOP〉</dc:title>
    <meta:initial-creator>thb</meta:initial-creator>
    <meta:creation-date>2016-05-18T15:41:00</meta:creation-date>
    <dc:creator>chcg</dc:creator>
    <dc:date>2016-05-20T15:06:00</dc:date>
    <meta:print-date>2016-05-18T15:59:00</meta:print-date>
    <meta:editing-cycles>8</meta:editing-cycles>
    <meta:editing-duration>PT30M</meta:editing-duration>
    <meta:document-statistic meta:table-count="1" meta:image-count="0" meta:object-count="0" meta:page-count="5" meta:paragraph-count="128" meta:word-count="2762" meta:character-count="2853" meta:non-whitespace-character-count="2812"/>
    <meta:generator>LibreOffice/5.1.5.2$Windows_X86_64 LibreOffice_project/7a864d8825610a8c07cfc3bc01dd4fce6a9447e5</meta:generator>
    <meta:user-defined meta:name="首蓋騎縫章">True</meta:user-defined>
  </office:meta>
</office:document-meta>
</file>