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style:snap-to-layout-grid="false"/>
    </style:style>
    <style:style style:name="P2" style:family="paragraph" style:parent-style-name="Standard">
      <style:paragraph-properties fo:margin-top="0.212cm" fo:margin-bottom="0cm" fo:text-align="center" style:justify-single-word="false" style:snap-to-layout-grid="false"/>
    </style:style>
    <style:style style:name="P3" style:family="paragraph" style:parent-style-name="Standard">
      <style:paragraph-properties fo:margin-top="0.212cm" fo:margin-bottom="0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top="0.212cm" fo:margin-bottom="0cm"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top="0.212cm" fo:margin-bottom="0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margin-top="0.212cm" fo:margin-bottom="0cm"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master-page-name="Standard">
      <style:paragraph-properties fo:margin-top="0.212cm" fo:margin-bottom="0cm" fo:text-align="center" style:justify-single-word="false" style:page-number="auto" style:snap-to-layout-grid="false"/>
    </style:style>
    <style:style style:name="P8" style:family="paragraph" style:parent-style-name="Standard">
      <style:paragraph-properties fo:margin-left="1.729cm" fo:margin-right="0cm" fo:margin-top="0.212cm" fo:margin-bottom="0cm" fo:text-indent="-1.164cm" style:auto-text-indent="false" style:snap-to-layout-grid="false"/>
    </style:style>
    <style:style style:name="P9" style:family="paragraph" style:parent-style-name="Standard">
      <style:paragraph-properties fo:margin-left="1.729cm" fo:margin-right="0cm" fo:margin-top="0.212cm" fo:margin-bottom="0cm" fo:text-indent="-1.164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722cm" fo:margin-right="0cm" fo:margin-top="0.212cm" fo:margin-bottom="0cm" fo:text-indent="-0.025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746cm" fo:margin-right="0cm" fo:text-indent="2.858cm" style:auto-text-indent="false" style:snap-to-layout-grid="false"/>
    </style:style>
    <style:style style:name="P12" style:family="paragraph" style:parent-style-name="Standard">
      <style:paragraph-properties fo:margin-left="4.47cm" fo:margin-right="0cm" fo:margin-top="0.212cm" fo:margin-bottom="0cm" fo:text-indent="-2.716cm" style:auto-text-indent="false" style:snap-to-layout-grid="false"/>
    </style:style>
    <style:style style:name="P13" style:family="paragraph" style:parent-style-name="Standard">
      <style:paragraph-properties fo:margin-left="4.466cm" fo:margin-right="0cm" fo:text-indent="0cm" style:auto-text-indent="false" style:snap-to-layout-grid="false"/>
    </style:style>
    <style:style style:name="P14" style:family="paragraph" style:parent-style-name="Standard">
      <style:paragraph-properties fo:margin-left="1.111cm" fo:margin-right="0cm" fo:margin-top="0.212cm" fo:margin-bottom="0cm" fo:text-indent="-0.476cm" style:auto-text-indent="false" style:snap-to-layout-grid="false"/>
    </style:style>
    <style:style style:name="P15" style:family="paragraph" style:parent-style-name="Standard">
      <style:paragraph-properties fo:margin-left="1.111cm" fo:margin-right="0cm" fo:margin-top="0.212cm" fo:margin-bottom="0cm" fo:text-indent="-0.47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1.111cm" fo:margin-right="0cm" fo:margin-top="0.212cm" fo:margin-bottom="0cm" fo:text-indent="-0.476cm" style:auto-text-indent="false" style:snap-to-layout-grid="false"/>
      <style:text-properties style:font-name="標楷體" fo:font-size="14pt" fo:font-weight="bold" fo:background-color="#ccffcc" style:font-name-asian="標楷體" style:font-size-asian="14pt" style:font-weight-asian="bold" style:font-name-complex="標楷體" style:font-size-complex="14pt"/>
    </style:style>
    <style:style style:name="P17" style:family="paragraph" style:parent-style-name="Standard">
      <style:paragraph-properties fo:margin-left="1.111cm" fo:margin-right="0cm" fo:margin-top="0.212cm" fo:margin-bottom="0cm" fo:text-indent="-0.47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111cm" fo:margin-right="0cm" fo:margin-top="0.212cm" fo:margin-bottom="0cm" fo:text-indent="0cm" style:auto-text-indent="false" style:snap-to-layout-grid="false"/>
    </style:style>
    <style:style style:name="P19" style:family="paragraph" style:parent-style-name="Standard">
      <style:paragraph-properties fo:margin-left="1.111cm" fo:margin-right="0cm" fo:margin-top="0.212cm" fo:margin-bottom="0cm" fo:text-indent="0.988cm" style:auto-text-indent="false" style:snap-to-layout-grid="false"/>
    </style:style>
    <style:style style:name="P20" style:family="paragraph" style:parent-style-name="Standard">
      <style:paragraph-properties fo:margin-left="1.136cm" fo:margin-right="0cm" fo:margin-top="0.212cm" fo:margin-bottom="0cm" fo:text-indent="-0.007cm" style:auto-text-indent="false" style:snap-to-layout-grid="false"/>
    </style:style>
    <style:style style:name="P21" style:family="paragraph" style:parent-style-name="Standard">
      <style:paragraph-properties fo:margin-left="0cm" fo:margin-right="0cm" fo:margin-top="0.212cm" fo:margin-bottom="0cm" fo:text-indent="0.564cm" style:auto-text-indent="false" style:snap-to-layout-grid="false"/>
    </style:style>
    <style:style style:name="P22" style:family="paragraph" style:parent-style-name="Standard">
      <style:paragraph-properties fo:margin-left="2.865cm" fo:margin-right="0cm" fo:margin-top="0.212cm" fo:margin-bottom="0cm" fo:text-indent="-0.79cm" style:auto-text-indent="false" style:snap-to-layout-grid="false"/>
    </style:style>
    <style:style style:name="P23" style:family="paragraph" style:parent-style-name="Standard">
      <style:paragraph-properties fo:margin-left="6.35cm" fo:margin-right="0cm" fo:margin-top="0.212cm" fo:margin-bottom="0cm" fo:text-indent="-4.283cm" style:auto-text-indent="false" style:snap-to-layout-grid="false"/>
    </style:style>
    <style:style style:name="P24" style:family="paragraph" style:parent-style-name="Standard">
      <style:paragraph-properties fo:margin-left="5.715cm" fo:margin-right="0cm" fo:margin-top="0.212cm" fo:margin-bottom="0cm" fo:text-indent="-3.648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margin-left="2.328cm" fo:margin-right="0cm" fo:margin-top="0.212cm" fo:margin-bottom="0cm" fo:text-indent="-1.693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fo:background-color="#ccffcc" style:font-name-asian="標楷體" style:font-size-asian="14pt" style:font-weight-asian="bold"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 style:family="text">
      <style:text-properties style:font-name="標楷體" style:font-name-asian="標楷體" style:font-name-complex="標楷體" style:font-weight-complex="bold"/>
    </style:style>
    <style:style style:name="T16" style:family="text">
      <style:text-properties fo:color="#ff00ff" style:font-name="標楷體" fo:font-size="14pt" fo:font-weight="bold" style:font-name-asian="標楷體" style:font-size-asian="14pt" style:font-weight-asian="bold" style:font-name-complex="標楷體" style:font-size-complex="14pt"/>
    </style:style>
    <style:style style:name="T17" style:family="text">
      <style:text-properties fo:color="#ff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8" style:family="text">
      <style:text-properties fo:color="#ff00ff" style:font-name="標楷體" fo:font-size="16pt" fo:font-weight="bold" style:font-name-asian="標楷體" style:font-size-asian="16pt" style:font-weight-asian="bold" style:font-name-complex="標楷體" style:font-size-complex="16pt"/>
    </style:style>
    <style:style style:name="T1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1" style:family="text">
      <style:text-properties fo:color="#ff0000" style:font-name="標楷體" fo:font-size="14pt" fo:font-weight="bold" style:font-name-asian="標楷體" style:font-size-asian="14pt" style:font-weight-asian="bold" style:font-name-complex="標楷體" style:font-size-complex="14pt"/>
    </style:style>
    <style:style style:name="T22"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ff0000" style:font-name="標楷體" fo:font-size="14pt" fo:font-weight="bold" fo:background-color="#ccffcc" style:font-name-asian="標楷體" style:font-size-asian="14pt" style:font-weight-asian="bold" style:font-name-complex="標楷體" style:font-size-complex="14pt"/>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7" style:family="text">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8"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ff" style:font-name="標楷體" fo:font-size="14pt" fo:font-weight="bold" style:font-name-asian="標楷體" style:font-size-asian="14pt" style:font-weight-asian="bold" style:font-name-complex="標楷體" style:font-size-complex="14pt"/>
    </style:style>
    <style:style style:name="T3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地籍圖重測主辦人員研習班第14期</text:span></text:p>
      <text:p text:style-name="P2"><text:span text:style-name="T9">地籍調查表填載說明、範例及審核-補充講義</text:span></text:p>
      <text:p text:style-name="P2"><text:span text:style-name="T9">地籍圖重測各類通知書之合法送達</text:span></text:p>
      <text:p text:style-name="P3">簡長清</text:p>
      <text:p text:style-name="P4">壹、定義</text:p>
      <text:p text:style-name="P8"><text:span text:style-name="T10">一、</text:span><text:span text:style-name="T11">送達</text:span><text:span text:style-name="T10">係指行政機關依法定方式將有關行政程序之文書，交給特定行政行為之相對人或第三人，使其知悉文書內容之謂。不論其是否實際獲取該文書，是否確實知悉該文書內容，均因</text:span><text:span text:style-name="T11">經合法送達</text:span><text:span text:style-name="T10">之行政程序行為而生一定之</text:span><text:span text:style-name="T11">法律效果</text:span><text:span text:style-name="T10">。</text:span></text:p>
      <text:p text:style-name="P8"><text:span text:style-name="T10">二、行政程序法之立法目的為保障人民權益、增進行政效能、擴大民眾參與，以及提升人民對行政之信任，並以</text:span><text:span text:style-name="T14">適法</text:span><text:span text:style-name="T10">、</text:span><text:span text:style-name="T14">公正</text:span><text:span text:style-name="T10">、</text:span><text:span text:style-name="T14">迅速</text:span><text:span text:style-name="T10">為行政行為之</text:span><text:span text:style-name="T14">目標</text:span><text:span text:style-name="T10">。故我國行政程序法第一條開宗名義即規定：「為使行政行為</text:span><text:span text:style-name="T14">遵循公正</text:span><text:span text:style-name="T10">、</text:span><text:span text:style-name="T14">公開與民主之程序</text:span><text:span text:style-name="T10">，</text:span><text:span text:style-name="T14">確保依法行政之原則</text:span><text:span text:style-name="T10">，</text:span><text:span text:style-name="T14">以保障人民權益</text:span><text:span text:style-name="T10">，</text:span><text:span text:style-name="T14">提高行政效能</text:span><text:span text:style-name="T10">，</text:span><text:span text:style-name="T14">增進人民對行政之信賴</text:span><text:span text:style-name="T10">，特制定本法。」</text:span></text:p>
      <text:p text:style-name="P4">貳、目的（Why)</text:p>
      <text:p text:style-name="P8"><text:span text:style-name="T10">一、送達係行政處分發生</text:span><text:span text:style-name="T11">外部效力</text:span><text:span text:style-name="T10">之要件。</text:span></text:p>
      <text:p text:style-name="P8"><text:span text:style-name="T10">二、以</text:span><text:span text:style-name="T13">送達證書</text:span><text:span text:style-name="T10">證明應受送達人知悉被送達文書之存在，確保其有機會得知文書內容，以落實法治國原則及憲法第16條訴訟權之保障。</text:span></text:p>
      <text:p text:style-name="P1"><text:span text:style-name="T11">參、依送達人區分（Who）（§68、§)</text:span></text:p>
      <text:p text:style-name="P8"><text:span text:style-name="T11">一、自行送達：</text:span></text:p>
      <text:p text:style-name="P10">視為自行送達：以電報交換、傳真或E-mail方式（例如電子簽章法、關稅法§10IV︰「海關所為各項核定、處分、通知或決定之送達，得以電腦連線或電子資料傳輸方式行之，並於電腦記錄。」及貨物通關自動化實施辦法等）。</text:p>
      <text:p text:style-name="P8"><text:span text:style-name="T11">二、交郵送達：</text:span><text:span text:style-name="T1">國內：一般郵務送達、</text:span><text:span text:style-name="T5">掛號附送達證書</text:span></text:p>
      <text:p text:style-name="P11"><text:span text:style-name="T1">國外與境外：</text:span><text:span text:style-name="T5">雙掛號(CN07表)</text:span></text:p>
      <text:p text:style-name="P11"><text:span text:style-name="T5">按址投遞區</text:span><text:span text:style-name="T1">、不按址投遞區(</text:span><text:span text:style-name="T16">＊</text:span><text:span text:style-name="T19">已公告，但投遞方式未公布</text:span><text:span text:style-name="T1">)</text:span></text:p>
      <text:p text:style-name="P8"><text:span text:style-name="T11">三、囑託送達：</text:span><text:span text:style-name="T1">於</text:span><text:span text:style-name="T26">外國或境外、或對特殊身分或場所</text:span><text:span text:style-name="T1">為送達，固有實際上的困難，為解決此問題，規定於特殊情況發生時，採</text:span><text:span text:style-name="T17">囑託方式</text:span><text:span text:style-name="T1">以解決之。</text:span></text:p>
      <text:p text:style-name="P12"><text:span text:style-name="T1">1.（§86)：「於</text:span><text:span text:style-name="T26">外國或境外</text:span><text:span text:style-name="T1">為送達者，應囑託</text:span><text:span text:style-name="T20">該國管轄機關或駐在該國</text:span><text:soft-page-break/><text:span text:style-name="T20">之中華民國使領館或其他機構、團體</text:span><text:span text:style-name="T1">為之。</text:span></text:p>
      <text:p text:style-name="P13"><text:span text:style-name="T1">不能依前項規定為送達者，得將應送達之文書交郵政機關以</text:span><text:span text:style-name="T17">雙掛號</text:span><text:span text:style-name="T1">發送，以為送達，並將</text:span><text:span text:style-name="T17">掛號回執</text:span><text:span text:style-name="T1">附卷。」</text:span></text:p>
      <text:p text:style-name="P12"><text:span text:style-name="T1">2.（§87)：「對於駐在外國之中華民國大使、公使、領事或其他</text:span><text:span text:style-name="T26">駐外人員</text:span><text:span text:style-name="T1">為送達者，應囑託</text:span><text:span text:style-name="T20">外交部</text:span><text:span text:style-name="T1">為之。」</text:span></text:p>
      <text:p text:style-name="P12"><text:span text:style-name="T1">3.（§88)：「對於在軍隊或軍艦</text:span><text:span text:style-name="T26">服役之軍人</text:span><text:span text:style-name="T1">為送達者，應囑託</text:span><text:span text:style-name="T20">該管軍事機關或長官</text:span><text:span text:style-name="T1">為之。」</text:span></text:p>
      <text:p text:style-name="P12"><text:span text:style-name="T1">4.（§89)：「對於</text:span><text:span text:style-name="T26">在監所人</text:span><text:span text:style-name="T1">為送達者，應囑託</text:span><text:span text:style-name="T20">該監所長官</text:span><text:span text:style-name="T1">為之。」</text:span></text:p>
      <text:p text:style-name="P12"><text:span text:style-name="T1">5.（§90)：「於有</text:span><text:span text:style-name="T26">治外法權人</text:span><text:span text:style-name="T1">之住居所或事務所為送達者，得囑託</text:span><text:span text:style-name="T20">外交部</text:span><text:span text:style-name="T1">為之。」</text:span></text:p>
      <text:p text:style-name="P1"><text:span text:style-name="T11">肆、應受送達人（土地所有權人）（Whom）（§69~§71)</text:span></text:p>
      <text:p text:style-name="P8"><text:span text:style-name="T10">一、本人（具行政程序行為能力之自然人）。</text:span></text:p>
      <text:p text:style-name="P8"><text:span text:style-name="T10">二、對無行為能力人：</text:span><text:span text:style-name="T11">法定代理人</text:span><text:span text:style-name="T10">。</text:span></text:p>
      <text:p text:style-name="P8"><text:span text:style-name="T10">三、對機關、法人或非法人團體：</text:span><text:span text:style-name="T11">代表人或管理人</text:span><text:span text:style-name="T10">。</text:span></text:p>
      <text:p text:style-name="P8"><text:span text:style-name="T10">四、對在我國有事務所或營業所之外國法人或團體：</text:span><text:span text:style-name="T11">在我國之代表人或管理人</text:span><text:span text:style-name="T10">。</text:span></text:p>
      <text:p text:style-name="P8"><text:span text:style-name="T10">五、對代理人：代理人受送達之權限未受限制者。（§69Ⅲ、§71)</text:span></text:p>
      <text:p text:style-name="P9">六、對指定送達代收人：向該代收人。（§83)</text:p>
      <text:p text:style-name="P1"><text:span text:style-name="T11">伍、送達處所（Where)（§72)</text:span></text:p>
      <text:p text:style-name="P8"><text:span text:style-name="T10">一、</text:span><text:span text:style-name="T11">應受送達處所</text:span><text:span text:style-name="T10">：</text:span><text:span text:style-name="T18">住居所</text:span><text:span text:style-name="T10">、事務所、營業所。</text:span></text:p>
      <text:p text:style-name="P8"><text:span text:style-name="T10">二、得受送達處所：辦公處所、就業處所、會晤處所。</text:span></text:p>
      <text:p text:style-name="P9">三、機關、法人、非法人團體之代表人或管理人：機關所在地、事務所或營業所。</text:p>
      <text:p text:style-name="P14"><text:span text:style-name="T1">＊按行政程序法第72條第1項前段所稱「</text:span><text:span text:style-name="T4">住居所</text:span><text:span text:style-name="T1">」係民法上概念，指當事人依一定事實，足認以久住之意思，住於一定之地域者，即為設定其</text:span><text:span text:style-name="T4">住所</text:span><text:span text:style-name="T1">於該地；所謂「</text:span><text:span text:style-name="T4">一定事實</text:span><text:span text:style-name="T1">」，包括戶籍登記、居住情形等，尤以</text:span><text:span text:style-name="T4">戶籍登記資料為主要依據</text:span><text:span text:style-name="T1">，但不以</text:span><text:span text:style-name="T4">登記</text:span><text:span text:style-name="T1">為要件。戶籍法所為之</text:span><text:span text:style-name="T4">戶籍住址</text:span><text:span text:style-name="T1">之登記，採</text:span><text:span text:style-name="T8">形式主義</text:span><text:span text:style-name="T1">，未登記不發生戶籍法上效力。戶籍登記之</text:span><text:span text:style-name="T4">住址</text:span><text:span text:style-name="T1">，則為戶籍管轄區內之</text:span><text:span text:style-name="T4">處所</text:span><text:span text:style-name="T1">，主要發生選舉、兵役、教育等公法上效力，與</text:span><text:span text:style-name="T21">住居所</text:span><text:span text:style-name="T1">為民法上法律行為的準據，發生各種民事上的效力，二者規範意旨不同。</text:span><text:span text:style-name="T4">實務上戶籍法上的住址與民法上的住居所，絕大多數情形雖為同一處所，</text:span><text:span text:style-name="T16">但並非當然同一</text:span><text:span text:style-name="T1">。然不論法院或行政機關在調查「</text:span><text:span text:style-name="T5">住所</text:span><text:span text:style-name="T1">」時，通常均以戶籍登記住址為認定標準，則為目前之通例。［法務部</text:span><text:span text:style-name="T1">90</text:span><text:span text:style-name="T1">年</text:span><text:span text:style-name="T1">1</text:span><text:span text:style-name="T1">月</text:span><text:span text:style-name="T1">19</text:span><text:span text:style-name="T1">日法律字第</text:span><text:span text:style-name="T1">047647</text:span><text:span text:style-name="T1">號函］</text:span></text:p>
      <text:p text:style-name="P14"><text:soft-page-break/><text:span text:style-name="T1">＊</text:span><text:span text:style-name="T5">戶籍登記地址僅係作為應送達處所之參考</text:span><text:span text:style-name="T1">，如行政機關知悉戶籍地址確非應受送達人</text:span><text:span text:style-name="T25">住居所</text:span><text:span text:style-name="T1">，自不應以該戶籍地址為</text:span><text:span text:style-name="T4">送達處所</text:span><text:span text:style-name="T1">。【台北高等行政法院96簡</text:span><text:span text:style-name="T1">450</text:span><text:span text:style-name="T1">判決】</text:span></text:p>
      <text:p text:style-name="P14"><text:span text:style-name="T1">＊戶政事務所依</text:span><text:span text:style-name="T4">戶籍法第</text:span><text:span text:style-name="T4">50</text:span><text:span text:style-name="T4">條第</text:span><text:span text:style-name="T4">1</text:span><text:span text:style-name="T4">項</text:span><text:span text:style-name="T1">逕為遷出登記之措施，係為免影響房屋所有權人之權益及落實戶籍登記正確性之規定，</text:span><text:span text:style-name="T4">尚非相對人可得收受文書送達之處所</text:span><text:span text:style-name="T1">。行政機關如不知應受送達人之住居所，得依行政程序法第</text:span><text:span text:style-name="T1">78</text:span><text:span text:style-name="T1">條第</text:span><text:span text:style-name="T1">1</text:span><text:span text:style-name="T1">項規定：「</text:span><text:span text:style-name="T4">應為送達之處所不明者。</text:span><text:span text:style-name="T1">」即應受送達人之</text:span><text:span text:style-name="T8">住居所</text:span><text:span text:style-name="T1">，</text:span><text:span text:style-name="T8">營業所</text:span><text:span text:style-name="T1">、</text:span><text:span text:style-name="T8">事務所</text:span><text:span text:style-name="T1">或</text:span><text:span text:style-name="T8">其他應受送達人處所全部不明</text:span><text:span text:style-name="T1">，不能以其他方法為送達者，得依該條規定辦理公示送達。［法務部</text:span><text:span text:style-name="T1">96</text:span><text:span text:style-name="T1">年</text:span><text:span text:style-name="T1">l</text:span><text:span text:style-name="T1">月</text:span><text:span text:style-name="T1">15</text:span><text:span text:style-name="T1">日法律決字第</text:span><text:span text:style-name="T1">0950049415</text:span><text:span text:style-name="T1">號函］</text:span></text:p>
      <text:p text:style-name="P15">＊對「通信地址」送達之合法性？</text:p>
      <text:p text:style-name="P18"><text:span text:style-name="T1">「通信地址」並非法定用語，且涵意較廣，尚包括未實際居住之「</text:span><text:span text:style-name="T4">郵政信箱</text:span><text:span text:style-name="T1">」或「</text:span><text:span text:style-name="T4">託他人代收轉郵件之地址</text:span><text:span text:style-name="T1">」，</text:span><text:span text:style-name="T4">並非一律可認定有確實居住之事實</text:span><text:span text:style-name="T1">，如欲以「通信地址」作為送達處所，須適度限縮適用範圍。換言之，倘當事人自願申辦登記</text:span><text:span text:style-name="T21">可供居住之處所</text:span><text:span text:style-name="T1">為「通信地址」，則該處所可解釋為當事人之「</text:span><text:span text:style-name="T21">居所</text:span><text:span text:style-name="T1">」；另倘當事人所預留之「</text:span><text:span text:style-name="T4">通信地址</text:span><text:span text:style-name="T1">」係其實際上之上班、工作地點時，則應歸類為本法第72條第3項所稱</text:span><text:span text:style-name="T4">就業處所</text:span><text:span text:style-name="T1">」。行政機關對上開當事人預留之「通信地址」送達，係符合本法之規定，亦發生合法送達之效力。倘民眾通訊地址係填列「</text:span><text:span text:style-name="T4">郵政信箱</text:span><text:span text:style-name="T1">」，因其非屬「</text:span><text:span text:style-name="T21">住居所</text:span><text:span text:style-name="T1">」及「</text:span><text:span text:style-name="T21">就業處所</text:span><text:span text:style-name="T1">」，應由行政機關將處分書</text:span><text:span text:style-name="T4">寄送戶籍地址</text:span><text:span text:style-name="T1">，</text:span><text:span text:style-name="T4">同時以明信片寄送該郵政信箱</text:span><text:span text:style-name="T1">。【行政院秘書處</text:span><text:span text:style-name="T1">99</text:span><text:span text:style-name="T1">年</text:span><text:span text:style-name="T1">2</text:span><text:span text:style-name="T1">月</text:span><text:span text:style-name="T1">24</text:span><text:span text:style-name="T1">日院臺交字第</text:span><text:span text:style-name="T1">0990093268</text:span><text:span text:style-name="T1">號函】</text:span></text:p>
      <text:p text:style-name="P14"><text:span text:style-name="T4">＊對</text:span><text:span text:style-name="T21">法人</text:span><text:span text:style-name="T4">送達之行政處分文書，未先向法人事務所或營業所送達，逕向其代表人之住居所送達，該送達程序是否合法？</text:span></text:p>
      <text:p text:style-name="P19"><text:span text:style-name="T1">行政機關向法人之代表人送達文書時，原則上應以該法人之事務所或營業所為送達處所，但必要時亦得於會晤處所或代表人之住居所行之（第69條第2項、第72條第2項）。其中所謂「</text:span><text:span text:style-name="T4">必要時</text:span><text:span text:style-name="T1">」，係不確定之法律概念，行政機關有判斷餘地，惟應本於社會一般經驗而客觀合理予以認定，並非可恣意或臆測為之。亦即送達機關得視其情形，若有不易送達或無法送達之情形，即可逕於會晤之處所或其住居所行之，並不以應受送達曆巨絕收受或行蹤不明為必要（臺中高等行政法院98年度訴字第68號判決、臺北高等行政法院96年度訴字第999號裁定參照）。例如曾先向法人之營業所為送達，但因無法會晤公司代表人，且發現該公司有經主管機關核准解散之情形（臺北高等行政法院96年度訴字第999號裁定參照）；又如曾送達於法人之營業所而未果（最高行政法院99年度裁字第2265號裁定參照）。</text:span></text:p>
      <text:p text:style-name="P19"><text:span text:style-name="T1">如有上述「必要時」之情形，行政機關即得將應送達之文書向怯人代表人之住居所送達，經代表人本人親收，其送達程序即屬合法。倘於該處所不獲會晤應受送達人時，得依本法第73條第1項補充送達規定，將文書付與有辨別事理能力之同居人、受雇人或應送達處所之接收郵件人員：又應受送達人（即法人代表人）或其同居人、受雇人、接收郵件人員無正當理</text:span><text:soft-page-break/><text:span text:style-name="T1">由拒絕收領文書時，得依本法第73條第3項之留置送達規定，將文書留置於應送達處所，以為送達；至如有不能依本法第72條及第73條規定辦理送達之情形時，亦得依本法第74條規定，辦理寄存送達。</text:span></text:p>
      <text:p text:style-name="P19"><text:span text:style-name="T1">至於行政機關向法人送達處分文書，如無本法第72條第2項但書所稱「必要時」之情事，而逕向其代表人之住居所行之，由於該住居所並非應送達處所，其送達程序不合法，如係由代表人之同居人或受雇人收受處分文書，原則上不發生本法第73條第1項補充送達之效果（亦不得依留置送達或寄存送達之規定辦理送達）。惟由於送達證書僅為送達之證據方法，與事實上送達之行為，係屬兩事（最高行政法院61年裁字第156號判例參照），故上開情形倘法人之代表人實際上已收受處分文書者（例如由代表人本人親自簽收或經他人代收後轉交本人），此際應以其實際收受文書時發生送達效果。（法務部100年2月23日法律字第1000001167號函）</text:span></text:p>
      <text:p text:style-name="P1"><text:span text:style-name="T11">陸、送達時間（When)（§84)</text:span></text:p>
      <text:p text:style-name="P20"><text:span text:style-name="T10">原則上不得於星期日或其他休息日或日出前、日沒後為之；但郵務送達、電子送達或應受送達人不拒絕收領者，不在此限。</text:span></text:p>
      <text:p text:style-name="P1"><text:span text:style-name="T11">柒、送達方式（How)（§73~§90)</text:span></text:p>
      <text:p text:style-name="P21"><text:span text:style-name="T11">一、送達體系圖：</text:span><text:span text:style-name="T15">（參見法務部行政文書送達）</text:span></text:p>
      <text:p text:style-name="P2"><text:span text:style-name="T11">自行送達（§</text:span><text:span text:style-name="T11">68)―</text:span><text:span text:style-name="T11">郵務送達（§</text:span><text:span text:style-name="T11">68)―</text:span><text:span text:style-name="T11">囑託送達(§86~§90)</text:span></text:p>
      <text:p text:style-name="P5">↓</text:p>
      <text:p text:style-name="P5">本人收受</text:p>
      <text:p text:style-name="P5">↓</text:p>
      <text:p text:style-name="P2"><text:span text:style-name="T11">補充送達（§</text:span><text:span text:style-name="T11">73</text:span><text:span text:style-name="T11">ⅠⅡ</text:span><text:span text:style-name="T11">)</text:span></text:p>
      <text:p text:style-name="P5">↓</text:p>
      <text:p text:style-name="P2"><text:span text:style-name="T11">留置送達（§</text:span><text:span text:style-name="T11">73</text:span><text:span text:style-name="T11">Ⅲ</text:span><text:span text:style-name="T11">)</text:span></text:p>
      <text:p text:style-name="P5">↓</text:p>
      <text:p text:style-name="P2"><text:span text:style-name="T11">寄存送達（§</text:span><text:span text:style-name="T11">74)</text:span></text:p>
      <text:p text:style-name="P5">↓</text:p>
      <text:p text:style-name="P2"><text:span text:style-name="T11">公示送達（§</text:span><text:span text:style-name="T11">78</text:span><text:span text:style-name="T11">~</text:span><text:span text:style-name="T11">82)</text:span></text:p>
      <text:p text:style-name="P6"/>
      <text:p text:style-name="P4">二、變體之送達（特殊之送達）</text:p>
      <text:p text:style-name="P21"><text:span text:style-name="T11">（一）</text:span><text:span text:style-name="T13">補充送達</text:span><text:span text:style-name="T10">（§73Ⅰ、Ⅱ)</text:span></text:p>
      <text:p text:style-name="P22"><text:span text:style-name="T10">l、</text:span><text:span text:style-name="T11">同居人</text:span><text:span text:style-name="T10">：係指與應受送達人居住一處共同為生活者。</text:span></text:p>
      <text:p text:style-name="P22"><text:soft-page-break/><text:span text:style-name="T10">2、</text:span><text:span text:style-name="T11">受雇人</text:span><text:span text:style-name="T10">：係指被僱服日常勞務有繼續性質而言。</text:span></text:p>
      <text:p text:style-name="P22"><text:span text:style-name="T10">3、</text:span><text:span text:style-name="T11">有辨別事理能力</text:span><text:span text:style-name="T10">：係指有普通常識而非幼童或精神病人而官，並以郵政機關送達人於送達時，枕通常情形所得辨認者為限，但並不以有行為能力人為限。</text:span></text:p>
      <text:p text:style-name="P14"><text:span text:style-name="T1">【最高行政法院</text:span><text:span text:style-name="T1">95</text:span><text:span text:style-name="T1">裁</text:span><text:span text:style-name="T1">2664</text:span><text:span text:style-name="T1">裁定】：大廈管理員之性質與受雇人相當，故應送達大廈內住戶之復查決定，如蓋有管理委員會之章，由</text:span><text:span text:style-name="T28">管理員</text:span><text:span text:style-name="T1">簽名簽收，即發生合法送達於本人之效果。</text:span></text:p>
      <text:p text:style-name="P14"><text:span text:style-name="T1">【最高行政法院</text:span><text:span text:style-name="T1">97</text:span><text:span text:style-name="T1">裁</text:span><text:span text:style-name="T1">3291</text:span><text:span text:style-name="T1">裁定】：抗告人所居住之大學詩香社區雖將社區管理業務委由大中華保全公司辦理，並由該公司派管理員黃○○到該社區服務，故實際上該管理員亦是為抗告人社區服勞務之人，與行政程序法第</text:span><text:span text:style-name="T1">73</text:span><text:span text:style-name="T1">條第</text:span><text:span text:style-name="T1">1</text:span><text:span text:style-name="T1">項所規定之</text:span><text:span text:style-name="T4">受雇人</text:span><text:span text:style-name="T1">相當。</text:span></text:p>
      <text:p text:style-name="P14"><text:span text:style-name="T1">【台北高等行政法院</text:span><text:span text:style-name="T1">94</text:span><text:span text:style-name="T1">訴更一</text:span><text:span text:style-name="T1">59</text:span><text:span text:style-name="T1">判決】：『</text:span><text:span text:style-name="T4">接收郵件人</text:span><text:span text:style-name="T1">』應由事實觀察，倘實際執行接收郵件職務者即屬當之，其與應受送達人是否基於僱傭關係並非所問。</text:span></text:p>
      <text:p text:style-name="P14"><text:span text:style-name="T1">【法務部91年9月18日法律字第0910032965號書函】：文書之送達，如符合補充送達之要件，不論接收郵件人員是否將文書交付本人，均自交付與接收郵件人員時發生送達效力。又</text:span><text:span text:style-name="T4">代收送達雖不合法</text:span><text:span text:style-name="T1">，而代收人業已轉交本人者，仍應視為已合法送達。</text:span></text:p>
      <text:p text:style-name="P4">（二）留置送達（§73Ⅲ)</text:p>
      <text:p text:style-name="P23"><text:span text:style-name="T11">1、無正當理由：係專指文書之送達程序無拒絕收領之法律上理由而言，至於有無其他程序上之理由，則非所問。</text:span></text:p>
      <text:p text:style-name="P24">2、生效日期：以留置於應送達處所之日期視為收受送達之日期，而發生送達效力。</text:p>
      <text:p text:style-name="P4">（三）寄存送達（§74)</text:p>
      <text:p text:style-name="P16">【Ql】：寄存送達自何時發生送達之效力？</text:p>
      <text:p text:style-name="P14"><text:span text:style-name="T1">【法務部93年4月13日法律字第0930014628號函】：行政機關或郵政機關依行政程序法第七十四條第一項規定為送達者，無論應受送達人實際上於何時受領文書，均以寄存之日視為收受送達之日期，而發生送達效力。至於同條第三項規定，「寄存機關自收受寄存文書之日起，應保存三個月，」係就寄存機關保存送達文書之期限為規定，對於送達生效日期之認定，並無影響。</text:span></text:p>
      <text:p text:style-name="P17">【最高行政法院97裁115】：行政程序法上之文書，於合法寄存於送達地之地方自治或警察機關抑或郵政機關時，即發生送達效力，並非以應受送達人前往上開機關領取文書時，且非自寄存之日起經10日後，始發生送達效力。</text:p>
      <text:p text:style-name="P16"><text:soft-page-break/>【Q2】：可否對郵政信箱為寄存送達？</text:p>
      <text:p text:style-name="P14"><text:span text:style-name="T1">【法務部91年11月18日法律字第0910039712號函】，郵政專用信箱箱號並不在本法所定</text:span><text:span text:style-name="T21">應</text:span><text:span text:style-name="T22">送達處所</text:span><text:span text:style-name="T1">之範圍內，自</text:span><text:span text:style-name="T21">無</text:span><text:span text:style-name="T1">本法有關</text:span><text:span text:style-name="T21">寄存送達</text:span><text:span text:style-name="T1">規定之適用。</text:span></text:p>
      <text:p text:style-name="P1"><text:span text:style-name="T11">（四）公示送達（§78～§82)</text:span></text:p>
      <text:p text:style-name="P14"><text:span text:style-name="T7">【Ql】：對於</text:span><text:span text:style-name="T24">自然人</text:span><text:span text:style-name="T7">公示送達之要件？</text:span></text:p>
      <text:p text:style-name="P18"><text:span text:style-name="T1">按</text:span><text:span text:style-name="T4">公示送達</text:span><text:span text:style-name="T1">乃法律上擬制之送達，自</text:span><text:span text:style-name="T4">應嚴格其要件</text:span><text:span text:style-name="T1">。行政程序法第78條第1款所稱「</text:span><text:span text:style-name="T4">應為送達之處所不明者</text:span><text:span text:style-name="T1">」，係指</text:span><text:span text:style-name="T29">應受送達人</text:span><text:span text:style-name="T1">之</text:span><text:span text:style-name="T27">住居所</text:span><text:span text:style-name="T1">、</text:span><text:span text:style-name="T27">營業所</text:span><text:span text:style-name="T1">、</text:span><text:span text:style-name="T27">事務所</text:span><text:span text:style-name="T1">或</text:span><text:span text:style-name="T27">其他應為送達之處所</text:span><text:span text:style-name="T21">全部不明</text:span><text:span text:style-name="T1">，不能以其他方法為送達者而言；</text:span><text:span text:style-name="T19">如其中一項已明</text:span><text:span text:style-name="T1">，或當事人之住居所並未遷移，僅因其出國考察，現居於何處不明，或因通緝在逃，暫時匿避何處不明，</text:span><text:span text:style-name="T21">尚不得謂為應為送達處所不明</text:span><text:span text:style-name="T1">。應受送達人之戶籍所在地僅係作為應受送達處所之參考，如逕向該戶籍地送達，但仍不知去向或已遷離，</text:span><text:span text:style-name="T19">應再向戶政機關查明</text:span><text:span text:style-name="T1">。</text:span></text:p>
      <text:p text:style-name="P16">【Q2】：公司搬遷不明時之公示送達？</text:p>
      <text:p text:style-name="P18"><text:span text:style-name="T1">依本法第72條第2項之規定，對於機關、法人、非法人之團體之代表人或管理人為送達者，應向其機關所在地、事務所或營業所行之；但必要時亦得於會晤之處所或其住居所行之。若公司客觀上已不在原事務所或營業所營業，亦未辦理撒銷登記或變更營業處所者，此際應以該代表人之住居所為送達處所，依本法第</text:span><text:span text:style-name="T1">72</text:span><text:span text:style-name="T1">條至第</text:span><text:span text:style-name="T1">74</text:span><text:span text:style-name="T1">條或第</text:span><text:span text:style-name="T1">78</text:span><text:span text:style-name="T1">條規定為送達。【法務部</text:span><text:span text:style-name="T1">98</text:span><text:span text:style-name="T1">年</text:span><text:span text:style-name="T1">4</text:span><text:span text:style-name="T1">月</text:span><text:span text:style-name="T1">24</text:span><text:span text:style-name="T1">日法律字第</text:span><text:span text:style-name="T1">098</text:span><text:span text:style-name="T1">00</text:span><text:span text:style-name="T1">12798</text:span><text:span text:style-name="T1">號函】</text:span></text:p>
      <text:p text:style-name="P16">【Q3】：應受送達人遷居國外，無法查悉國外住所時，應如何公示送達？</text:p>
      <text:p text:style-name="P18"><text:span text:style-name="T1">本法第78條第1項第3款所稱「不能依第86條之規定辦理」，係指：(l)</text:span><text:span text:style-name="T8">無法</text:span><text:span text:style-name="T1">依本法第86條第1項規定囑託送達，例如在該國並無我國之使領館或其他駐外公私機構，或我國與該國之間並無就送達互相協助之條約或協定等情形；(2）</text:span><text:span text:style-name="T8">無法</text:span><text:span text:style-name="T1">依本法第86條第2項規定</text:span><text:span text:style-name="T8">交郵政機關以雙掛號送達</text:span><text:span text:style-name="T1">，例如該國為我國郵件無法投遞之地區，或該國因戰亂、天災地變致郵政機關已無法正常運作等情形。因此，本法第78條第1項第3款規定之適用，係以</text:span><text:span text:style-name="T8">知悉當事人於外國或境外之應為送達處所（包含國別與地址）為前提</text:span><text:span text:style-name="T1">。【法務部97年9月4日法律字第0970031409號函】</text:span></text:p>
      <text:p text:style-name="P1"><text:span text:style-name="T11">（五）其他特殊送達（囑託送達）（§86～90)</text:span></text:p>
      <text:p text:style-name="P16">【Ql】：對於在監服刑人之送達？</text:p>
      <text:p text:style-name="P18"><text:span text:style-name="T1">稅捐稽徵機關對於在監服刑人所發之稅捐稽徵各項文書，依行政程序法第89條之規定，應囑託該監所長官為之，此時該囑託之監所長官即立於送達人之地位，由監所長官對於在監服刑之受刑人按本法第72條第1項規定為送達。倘在監服刑之受刑人（為應受刑律人）拒絕接受時，得依本法第73條第3項規定逕為留置送達，且生合法送達之效力，並無寄存之問題。又為證明之必要，送達人（即為受囑託之監所長官）得依本法第76條規定製作送達證書，並提出於行政機關（即為囑託之稅捐稽徵機關）附卷。稅捐稽徵機關於受囑託之機關或公務員之通知（已為送達或不能為送達</text:span><text:soft-page-break/><text:span text:style-name="T1">者），應依本法第91條規定將通知書附卷。（法務部95年1月10日法律字第0940051465號函、財政部95年l月20日台財稅字第09504504390號函）</text:span></text:p>
      <text:p text:style-name="P25"><text:span text:style-name="T7">【Q2】：應送達處所為「</text:span><text:span text:style-name="T24">不按址投遞區」</text:span><text:span text:style-name="T7">，經郵務人員依「郵務機構送達訴訟文書實施辦法」第3條規定遞送並將逾期未領郵件寄存於郵務機構3個月者，得否視為寄存送達？</text:span></text:p>
      <text:p text:style-name="P14"><text:span text:style-name="T1">【法務部</text:span><text:span text:style-name="T1">97</text:span><text:span text:style-name="T1">年</text:span><text:span text:style-name="T1">8</text:span><text:span text:style-name="T1">月</text:span><text:span text:style-name="T1">4</text:span><text:span text:style-name="T1">日法律字第</text:span><text:span text:style-name="T1">0970024</text:span><text:span text:style-name="T1">2</text:span><text:span text:style-name="T1">80</text:span><text:span text:style-name="T1">號函】：行政程序法第</text:span><text:span text:style-name="T1">74</text:span><text:span text:style-name="T1">條寄存送達規定，係以不能於同法第</text:span><text:span text:style-name="T1">72</text:span><text:span text:style-name="T1">條所定送達處所送達或不能依第</text:span><text:span text:style-name="T1">73</text:span><text:span text:style-name="T1">條規定於送達處所為補充送達或留置送達為前提。「郵務機構送達訴訟文書實施辦法」第</text:span><text:span text:style-name="T1">3</text:span><text:span text:style-name="T1">條規定：「郵務機構送達訴訟文書，以送達地設有郵務機構者為限。若送達地為</text:span><text:span text:style-name="T21">不按址投遞區</text:span><text:span text:style-name="T1">，得以通知單放置應受送達人所設路邊受信箱、郵務機構設置之公用受信箱或應受送達人指定之處所，通知於指定期間內前往最近之郵務機構領取，經通知二次而逾期不領取者，得註明緣由，退回原寄法院。」</text:span><text:span text:style-name="T4">不按址投遞區</text:span><text:span text:style-name="T1">之應受送達人所設路邊受信箱、郵務機構設置之公用受信箱或應受送達人指定之處所，</text:span><text:span text:style-name="T4">並非行政程序法第72條規定應送達處所之範圍</text:span><text:span text:style-name="T1">，是故文書經郵務人員依「郵務機構送達訴訟文書實施辦法」第3條規定遞送者，因未向應受送達人之</text:span><text:span text:style-name="T4">應送達處所</text:span><text:span text:style-name="T1">送達，不得適用行政程序法第74條規定，發生</text:span><text:span text:style-name="T4">寄存送達</text:span><text:span text:style-name="T1">之效力。</text:span></text:p>
      <text:p text:style-name="P14"><text:span text:style-name="T1">【</text:span><text:span text:style-name="T22">司法院秘書長</text:span><text:span text:style-name="T22">99</text:span><text:span text:style-name="T22">年</text:span><text:span text:style-name="T22">5</text:span><text:span text:style-name="T22">月</text:span><text:span text:style-name="T22">25</text:span><text:span text:style-name="T22">日秘台廳民一字第</text:span><text:span text:style-name="T22">0990009905</text:span><text:span text:style-name="T22">號函</text:span><text:span text:style-name="T1">】：</text:span><text:span text:style-name="T5">不按址投遞區</text:span><text:span text:style-name="T1">，係郵務機構對於交通不便、投遞不經濟之地區所設之制度，並未實際淚律於應受送達人之住居所，尚難認其未領取即屬民事訴訟法第</text:span><text:span text:style-name="T1">138</text:span><text:span text:style-name="T1">條第</text:span><text:span text:style-name="T1">1</text:span><text:span text:style-name="T1">項不能送達而得寄存之情形，又其亦非送達處所不明，似難逕依民事訴訟法第</text:span><text:span text:style-name="T1">149</text:span><text:span text:style-name="T1">條第</text:span><text:span text:style-name="T1">1</text:span><text:span text:style-name="T1">項第</text:span><text:span text:style-name="T1">1</text:span><text:span text:style-name="T1">款為公示送達。又民事訴訟法第</text:span><text:span text:style-name="T1">124</text:span><text:span text:style-name="T1">條第</text:span><text:span text:style-name="T1">1</text:span><text:span text:style-name="T1">項所規定之送達機關有「執達員」與「郵務機構」兩種，於採「執達員」送達時，即無郵務機構因經濟規模不足所設不按址投遞區可言，是於民事訴訟事件中，似應由送達機關向應受送達處所為實際之送達，始稱合法。至於行政機關之送達，依行政程序法第68條第1項規定，除「郵務機關」外，亦得由「行政機關」自行送達，其準用郵務機構送達訴訟文書實施辦法，似應採前述相同之見解。</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D·￠Ae" style:font-family-generic="script"/>
    <style:font-face style:name="Times New Roman" svg:font-family="'Times New Roman'" style:font-family-generic="roman" style:font-pitch="variable"/>
    <style:font-face style:name="Times New Roman1"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文書之送達（送達7W）</dc:title>
    <meta:initial-creator>簡長清</meta:initial-creator>
    <meta:creation-date>2015-11-10T16:38:00</meta:creation-date>
    <dc:creator>user</dc:creator>
    <dc:date>2015-11-10T16:38:00</dc:date>
    <meta:print-date>2014-11-06T16:22:00</meta:print-date>
    <meta:editing-cycles>3</meta:editing-cycles>
    <meta:editing-duration>PT1M</meta:editing-duration>
    <meta:document-statistic meta:table-count="0" meta:image-count="0" meta:object-count="0" meta:page-count="7" meta:paragraph-count="90" meta:word-count="5917" meta:character-count="6280"/>
    <meta:generator>OpenOffice/4.1.3$Win32 OpenOffice.org_project/413m1$Build-9783</meta:generator>
  </office:meta>
</office:document-meta>
</file>