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125%" style:snap-to-layout-grid="false"/>
    </style:style>
    <style:style style:name="P2" style:family="paragraph" style:parent-style-name="Standard">
      <style:paragraph-properties fo:line-height="125%" style:snap-to-layout-grid="false"/>
    </style:style>
    <style:style style:name="P3" style:family="paragraph" style:parent-style-name="Standard" style:master-page-name="Standard">
      <style:paragraph-properties fo:margin-left="1.554cm" fo:margin-right="0cm" fo:line-height="150%" fo:text-align="center" style:justify-single-word="false" fo:text-indent="-1.554cm" style:auto-text-indent="false" style:page-number="auto" style:snap-to-layout-grid="false"/>
    </style:style>
    <style:style style:name="P4" style:family="paragraph" style:parent-style-name="Standard">
      <style:paragraph-properties fo:margin-left="2.76cm" fo:margin-right="0cm" fo:line-height="125%" fo:text-indent="-1.834cm" style:auto-text-indent="false" style:snap-to-layout-grid="false"/>
    </style:style>
    <style:style style:name="P5" style:family="paragraph" style:parent-style-name="Standard">
      <style:paragraph-properties fo:margin-left="2.755cm" fo:margin-right="0cm" fo:line-height="125%" fo:text-indent="0cm" style:auto-text-indent="false" style:snap-to-layout-grid="false"/>
    </style:style>
    <style:style style:name="P6" style:family="paragraph" style:parent-style-name="Standard">
      <style:paragraph-properties fo:margin-left="0.926cm" fo:margin-right="0cm" fo:line-height="125%" fo:text-indent="0cm" style:auto-text-indent="false" style:snap-to-layout-grid="false"/>
    </style:style>
    <style:style style:name="P7" style:family="paragraph" style:parent-style-name="Standard">
      <style:paragraph-properties fo:margin-left="0cm" fo:margin-right="0cm" fo:line-height="125%" fo:text-indent="0.919cm" style:auto-text-indent="false" style:snap-to-layout-grid="false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2" style:family="text">
      <style:text-properties style:font-name="標楷體" fo:font-size="22pt" fo:font-weight="bold" fo:background-color="#d8d8d8" style:font-name-asian="標楷體" style:font-size-asian="22pt" style:font-weight-asian="bold" style:font-name-complex="標楷體" style:font-weight-complex="bold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4" style:family="text">
      <style:text-properties style:font-name="標楷體" fo:font-size="13pt" style:font-name-asian="標楷體" style:font-size-asian="13pt" style:font-name-complex="標楷體"/>
    </style:style>
    <style:style style:name="T5" style:family="text">
      <style:text-properties style:font-name="標楷體" fo:font-size="13pt" style:font-name-asian="標楷體" style:font-size-asian="13pt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 style:font-size-complex="9.5pt"/>
    </style:style>
    <style:style style:name="T7" style:family="text">
      <style:text-properties style:font-name="標楷體" fo:font-size="13pt" style:font-name-asian="標楷體" style:font-size-asian="13pt" style:font-name-complex="標楷體" style:font-weight-complex="bold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0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0pt"/>
    </style:style>
    <style:style style:name="T11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13" style:family="text">
      <style:text-properties style:font-name="標楷體" fo:font-size="13pt" fo:letter-spacing="0.071cm" style:font-name-asian="標楷體" style:font-size-asian="13pt" style:font-name-complex="標楷體" style:font-size-complex="13.5pt"/>
    </style:style>
    <style:style style:name="T14" style:family="text">
      <style:text-properties style:font-name="標楷體" fo:font-size="13pt" fo:letter-spacing="0.071cm" style:font-name-asian="標楷體" style:font-size-asian="13pt" style:font-name-complex="標楷體" style:font-size-complex="13.5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17" style:family="text">
      <style:text-properties fo:font-size="13pt" style:font-name-asian="標楷體" style:font-size-asian="13pt" style:font-size-complex="13pt"/>
    </style:style>
    <style:style style:name="T18" style:family="text">
      <style:text-properties fo:color="#0000ff" fo:font-size="13pt" style:text-underline-style="solid" style:text-underline-width="auto" style:text-underline-color="font-color" style:font-name-asian="標楷體" style:font-size-asian="13pt" style:font-size-complex="13pt"/>
    </style:style>
    <style:style style:name="T19" style:family="text">
      <style:text-properties fo:color="#0000ff" style:font-name="標楷體" fo:font-size="13pt" style:font-name-asian="標楷體" style:font-size-asian="13pt" style:font-name-complex="標楷體" style:font-weight-complex="bold"/>
    </style:style>
    <style:style style:name="T20" style:family="text">
      <style:text-properties fo:color="#0000ff"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21" style:family="text">
      <style:text-properties fo:color="#0000ff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2" style:family="text">
      <style:text-properties fo:color="#0000ff"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23" style:family="text"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法務部行政執行署所屬行政執行分署之管轄轄區</text:span></text:p>
      <text:list xml:id="list2484916594595151114" text:style-name="WW8Num1">
        <text:list-item>
          <text:p text:style-name="P1"><text:span text:style-name="T3">臺北分署</text:span><text:span text:style-name="T4">（轄區範圍、地址：104</text:span><text:span text:style-name="T15">臺北市中山區南京東路二段1號</text:span><text:span text:style-name="T4">）</text:span></text:p>
        </text:list-item>
      </text:list>
      <text:p text:style-name="P4"><text:span text:style-name="T3">轄區為：</text:span><text:span text:style-name="T11">臺北市中正區、松山區、信義區、文山區、大安區、萬華區、中山區、新北市新店區、烏來區、深坑區、石碇區、坪林區、福建省金門縣</text:span><text:span text:style-name="T16">。【</text:span><text:span text:style-name="T18">電子郵件：</text:span><text:a xlink:type="simple" xlink:href="mailto:tpye@mail.moj.gov.tw" text:style-name="Internet_20_link" text:visited-style-name="Visited_20_Internet_20_Link"><text:span text:style-name="Internet_20_link"><text:span text:style-name="T17">tpye@mail.moj.gov.tw</text:span></text:span></text:a><text:span text:style-name="T16"> 】</text:span></text:p>
      <text:list xml:id="list36418476" text:continue-numbering="true" text:style-name="WW8Num1">
        <text:list-item>
          <text:p text:style-name="P1"><text:span text:style-name="T3">士林分署</text:span><text:span text:style-name="T4">（轄區範圍、地址：</text:span><text:span text:style-name="T6">111臺北市士林區美德街99號）</text:span></text:p>
        </text:list-item>
      </text:list>
      <text:p text:style-name="P4"><text:span text:style-name="T3">轄區為：</text:span><text:span text:style-name="T11">臺北市士林區、北投區、大同區、內湖區、南港區、新北市汐止區、淡水區、八里區、三芝區、石門區、福建省連江縣</text:span></text:p>
      <text:p text:style-name="P5"><text:span text:style-name="T16">【</text:span><text:span text:style-name="T18">電子郵件：slyd@mail.moj.gov.tw</text:span><text:span text:style-name="T16"> 】</text:span></text:p>
      <text:list xml:id="list36446051" text:continue-numbering="true" text:style-name="WW8Num1">
        <text:list-item>
          <text:p text:style-name="P1"><text:span text:style-name="T3">新北分署</text:span><text:span text:style-name="T4">（轄區範圍、地址：</text:span><text:span text:style-name="T6">22055新北市板橋區文化路一段18號</text:span><text:span text:style-name="T4">）</text:span></text:p>
        </text:list-item>
      </text:list>
      <text:p text:style-name="P4"><text:span text:style-name="T3">轄區為：</text:span><text:span text:style-name="T11">新北市板橋區、土城區、三重區、永和區、中和區、新莊區、三峽區、樹林區、鶯歌區、泰山區、蘆洲區、五股區、林口區</text:span></text:p>
      <text:p text:style-name="P4"><text:span text:style-name="T3">　　　　【</text:span><text:span text:style-name="T19">電子郵件：</text:span><text:a xlink:type="simple" xlink:href="mailto:pcyd@mail.moj.gov.tw" text:style-name="Internet_20_link" text:visited-style-name="Visited_20_Internet_20_Link"><text:span text:style-name="Internet_20_link"><text:span text:style-name="T7">pcyd@mail.moj.gov.tw</text:span></text:span></text:a><text:span text:style-name="T3">　】</text:span></text:p>
      <text:list xml:id="list36446635" text:continue-numbering="true" text:style-name="WW8Num1">
        <text:list-item>
          <text:p text:style-name="P1"><text:span text:style-name="T3">宜蘭分署</text:span><text:span text:style-name="T4">（轄區範圍、地址：260</text:span><text:span text:style-name="T6">宜蘭市中山路二段261號</text:span><text:span text:style-name="T4">）</text:span></text:p>
        </text:list-item>
      </text:list>
      <text:p text:style-name="P4"><text:span text:style-name="T3">轄區為：</text:span><text:span text:style-name="T11">宜蘭縣、基隆市、新北市瑞芳區、貢寮區、雙溪區、平溪區、萬里區、金山區【</text:span><text:span text:style-name="T21">電子郵件：</text:span><text:a xlink:type="simple" xlink:href="mailto:ilyd@mail.moj.gov.tw" text:style-name="Internet_20_link" text:visited-style-name="Visited_20_Internet_20_Link"><text:span text:style-name="Internet_20_link"><text:span text:style-name="T8">ilyd@mail.moj.gov.tw</text:span></text:span></text:a><text:span text:style-name="T11">　】</text:span></text:p>
      <text:list xml:id="list36437307" text:continue-numbering="true" text:style-name="WW8Num1">
        <text:list-item>
          <text:p text:style-name="P1"><text:span text:style-name="T3">桃園分署</text:span><text:span text:style-name="T4">（地址：33045桃園市中正路1195號）</text:span></text:p>
        </text:list-item>
      </text:list>
      <text:p text:style-name="P6"><text:span text:style-name="T3">轄區為：</text:span><text:span text:style-name="T12">桃園縣</text:span><text:span text:style-name="T23">【</text:span><text:span text:style-name="T20">電子郵件:tyyb1@mail.moj.gov.tw</text:span><text:span text:style-name="T23">】</text:span></text:p>
      <text:list xml:id="list36432705" text:continue-numbering="true" text:style-name="WW8Num1">
        <text:list-item>
          <text:p text:style-name="P1"><text:span text:style-name="T3">新竹分署</text:span><text:span text:style-name="T4">（</text:span><text:span text:style-name="T6">300新竹市民權路220號8樓</text:span><text:span text:style-name="T4">）</text:span></text:p>
        </text:list-item>
      </text:list>
      <text:p text:style-name="P7"><text:span text:style-name="T3">轄區為：</text:span><text:span text:style-name="T12">新竹縣、新竹市、苗栗縣</text:span><text:span text:style-name="T23">【</text:span><text:span text:style-name="T20">電子郵件:</text:span> <text:span text:style-name="T20">sc507@mail.moj.gov.tw</text:span><text:span text:style-name="T23">】</text:span></text:p>
      <text:list xml:id="list36431680" text:continue-numbering="true" text:style-name="WW8Num1">
        <text:list-item>
          <text:p text:style-name="P1"><text:span text:style-name="T3">臺中分署</text:span><text:span text:style-name="T4">（</text:span><text:span text:style-name="T4">403 台中市西區建國北路二段100巷16號</text:span><text:span text:style-name="T4">）</text:span></text:p>
        </text:list-item>
      </text:list>
      <text:p text:style-name="P2"><text:span text:style-name="T3"><text:s text:c="4"/>轄區為：</text:span><text:span text:style-name="T12">臺中市</text:span><text:span text:style-name="T23">【</text:span><text:span text:style-name="T20">電子郵件:tcyo@mail.moj.gov.tw</text:span><text:span text:style-name="T23">】</text:span></text:p>
      <text:p text:style-name="P2"><text:span text:style-name="T4">八、</text:span><text:span text:style-name="T3">彰化分署</text:span><text:span text:style-name="T4">（轄區範圍、地址：500</text:span><text:span text:style-name="T4">彰化市中山路二段349號4樓</text:span><text:span text:style-name="T4">）</text:span></text:p>
      <text:p text:style-name="P2"><text:span text:style-name="T4">　　</text:span><text:span text:style-name="T3">轄區為：</text:span><text:span text:style-name="T12">彰化縣、南投縣</text:span><text:span text:style-name="T23">【</text:span><text:span text:style-name="T20">電子郵件:chymail@mail.moj.gov.tw</text:span><text:span text:style-name="T23">】</text:span></text:p>
      <text:p text:style-name="P2"><text:span text:style-name="T4">九、</text:span><text:span text:style-name="T3">嘉義分署</text:span><text:span text:style-name="T4">（轄區範圍、地址：</text:span><text:span text:style-name="T9">600</text:span><text:span text:style-name="T9">嘉義市中興路</text:span><text:span text:style-name="T9">467</text:span><text:span text:style-name="T9">號</text:span><text:span text:style-name="T4">）</text:span></text:p>
      <text:p text:style-name="P2"><text:span text:style-name="T4"><text:s text:c="4"/></text:span><text:span text:style-name="T3">轄區為：</text:span><text:span text:style-name="T12">嘉義縣、嘉義市、雲林縣</text:span></text:p>
      <text:p text:style-name="P2"><text:span text:style-name="T4">十、</text:span><text:span text:style-name="T3">臺南分署</text:span><text:span text:style-name="T4">（地址：</text:span><text:span text:style-name="T13">700</text:span><text:span text:style-name="T13">臺南市中西區府前路</text:span><text:span text:style-name="T13">1</text:span><text:span text:style-name="T13">段305號之</text:span><text:span text:style-name="T13">1</text:span><text:span text:style-name="T4">）</text:span></text:p>
      <text:p text:style-name="P2"><text:span text:style-name="T4"><text:s text:c="4"/></text:span><text:span text:style-name="T3">轄區為：</text:span><text:span text:style-name="T12">臺南市</text:span><text:span text:style-name="T23">【</text:span><text:span text:style-name="T20">電子郵件:tnyd@mail.moj.gov.tw</text:span><text:span text:style-name="T23">】</text:span></text:p>
      <text:p text:style-name="P2"><text:span text:style-name="T4">十一、</text:span><text:span text:style-name="T3">高雄分署</text:span><text:span text:style-name="T4">（80053</text:span><text:span text:style-name="T4">高雄市新興區80053復興一路80號</text:span><text:span text:style-name="T4">）</text:span></text:p>
      <text:p text:style-name="P2"><text:span text:style-name="T4">　　　</text:span><text:span text:style-name="T3">轄區為：</text:span><text:span text:style-name="T12">高雄市、澎湖縣【</text:span><text:span text:style-name="T20">電子郵件:ksyad@mail.moj.gov.tw</text:span><text:span text:style-name="T12">】</text:span></text:p>
      <text:p text:style-name="P2"><text:span text:style-name="T4">十二、</text:span><text:span text:style-name="T3">屏東分署</text:span><text:span text:style-name="T4">（</text:span><text:span text:style-name="T4">90055屏東市廣東路日新巷１號</text:span><text:span text:style-name="T4">）</text:span></text:p>
      <text:p text:style-name="P2"><text:span text:style-name="T4">　　　</text:span><text:span text:style-name="T3">轄區為：</text:span><text:span text:style-name="T12">屏東縣【</text:span><text:span text:style-name="T20">電子郵件:m8792175@mail.moj.gov.tw</text:span><text:span text:style-name="T12">】</text:span></text:p>
      <text:p text:style-name="P2"><text:span text:style-name="T4">十三、</text:span><text:span text:style-name="T3">花蓮分署</text:span><text:span text:style-name="T4">（轄區範圍、地址：</text:span><text:span text:style-name="T6">970花蓮市北濱街101號</text:span><text:span text:style-name="T4">）</text:span></text:p>
      <text:p text:style-name="P2"><text:span text:style-name="T4"><text:s text:c="6"/></text:span><text:span text:style-name="T3">轄區為：</text:span><text:span text:style-name="T12">花蓮縣、台東縣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2.658cm" fo:margin-right="0cm" fo:line-height="150%" fo:text-indent="0cm" style:auto-text-indent="false" style:snap-to-layout-grid="false"/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WW8Num1z0" style:family="text">
      <style:text-properties style:font-name="標楷體" fo:font-size="13pt" style:font-name-asian="標楷體" style:font-size-asian="13pt" style:font-name-complex="標楷體" style:font-size-complex="9.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586cm" fo:margin-left="2.223cm" fo:margin-right="2.26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市中正區、松山區、信義區、文山區、大安區、萬華區、中山區、台北縣新店市、烏來鄉、深坑鄉、石碇鄉、坪林鄉、福建省金門縣</dc:title>
    <meta:initial-creator>ghost</meta:initial-creator>
    <meta:creation-date>2006-10-04T11:12:00</meta:creation-date>
    <dc:creator>chcg</dc:creator>
    <dc:date>2013-09-04T17:11:00</dc:date>
    <meta:print-date>2010-12-13T14:05:00</meta:print-date>
    <meta:editing-cycles>29</meta:editing-cycles>
    <meta:editing-duration>PT7H26M</meta:editing-duration>
    <meta:document-statistic meta:table-count="0" meta:image-count="0" meta:object-count="0" meta:page-count="1" meta:paragraph-count="29" meta:word-count="734" meta:character-count="1061"/>
    <meta:generator>OpenOffice/4.1.2$Win32 OpenOffice.org_project/412m3$Build-9782</meta:generator>
  </office:meta>
</office:document-meta>
</file>