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8in" fo:text-indent="-0.713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638in" fo:margin-left="0.4097in" fo:text-indent="-0.5347in">
        <style:tab-stops/>
      </style:paragraph-properties>
      <style:text-properties style:font-name="標楷體" style:font-name-asian="標楷體" fo:color="#000000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312in" style:use-optimal-column-width="false"/>
    </style:style>
    <style:style style:name="TableColumn7" style:family="table-column">
      <style:table-column-properties style:column-width="0.8187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4" style:family="table">
      <style:table-properties style:width="7.625in" fo:margin-left="-0.1055in" table:align="left"/>
    </style:style>
    <style:style style:name="TableRow14" style:family="table-row">
      <style:table-row-properties style:min-row-height="0.3243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margin-bottom="0.0347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bottom="0.0347in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min-row-height="0.8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 fo:line-height="0.25in" fo:margin-left="-0.0118in" fo:text-indent="-0.05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 fo:margin-left="-0.0201in" fo:text-indent="-0.0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0" style:family="table-row">
      <style:table-row-properties style:min-row-height="0.3972in" style:use-optimal-row-height="false"/>
    </style:style>
    <style:style style:name="P5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margin-bottom="0.0347in" fo:line-height="0.1666in" fo:margin-left="0.0361in" fo:text-indent="-0.056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1.1652in" style:use-optimal-row-height="false"/>
    </style:style>
    <style:style style:name="P6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fo:margin-bottom="0.0347in" fo:line-height="0.1805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color="#000000"/>
    </style:style>
    <style:style style:name="TableRow76" style:family="table-row">
      <style:table-row-properties style:min-row-height="0.598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347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347in" fo:line-height="0.1805in" fo:text-indent="0.3333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3513in" style:use-optimal-row-height="false"/>
    </style:style>
    <style:style style:name="P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6736in" style:use-optimal-row-height="false"/>
    </style:style>
    <style:style style:name="P11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color="#000000"/>
    </style:style>
    <style:style style:name="TableRow117" style:family="table-row">
      <style:table-row-properties style:min-row-height="0.6138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000000"/>
    </style:style>
    <style:style style:name="TableRow126" style:family="table-row">
      <style:table-row-properties style:min-row-height="0.5888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 style:text-combine="lines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 style:text-combine="line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5145in"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fo:line-height="0.2222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margin-bottom="0.0347in" fo:line-height="0.2222in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4944in" style:use-optimal-row-height="false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line-height="0.1527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bottom="0.0347in" fo:line-height="0.1527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bottom="0.0347in" fo:line-height="0.1527in"/>
      <style:text-properties style:font-name="標楷體" style:font-name-asian="標楷體" fo:color="#000000"/>
    </style:style>
    <style:style style:name="TableRow171" style:family="table-row">
      <style:table-row-properties style:min-row-height="0.4062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FF0000"/>
    </style:style>
    <style:style style:name="TableRow189" style:family="table-row">
      <style:table-row-properties style:min-row-height="0.2902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0347in" style:line-height-at-least="0.1666in" fo:margin-left="0.4006in" fo:text-indent="-0.4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1805in" fo:margin-left="0.75in" fo:text-indent="-0.9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1805in" fo:margin-left="0.6979in" fo:text-indent="-0.2847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line-height="0.1805in" fo:margin-left="0.6979in" fo:text-indent="-0.2847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line-height="0.1805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line-height="0.1805in" fo:margin-left="0.75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彰化縣政府代為標售地籍清理未能釐清權屬土地投標單<text:s/></text:p>
      <text:p text:style-name="P3">113年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標號</text:p>
          </table:table-cell>
          <table:covered-table-cell/>
          <table:covered-table-cell/>
          <table:table-cell table:style-name="TableCell17" table:number-columns-spanned="6">
            <text:p text:style-name="P18"><text:span text:style-name="T19">第</text:span><text:span text:style-name="T20"><text:s text:c="4"/></text:span><text:span text:style-name="T21"><text:s/></text:span><text:span text:style-name="T22"><text:s text:c="4"/></text:span><text:span text:style-name="T23">標</text:span><text:span text:style-name="T24">(</text:span><text:span text:style-name="T25">請依照清冊標號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投標人</text:p>
            <text:p text:style-name="P30"><text:span text:style-name="T31">（法人請填法人名稱及代表人姓名</text:span><text:span text:style-name="T32">）</text:span></text:p>
          </table:table-cell>
          <table:table-cell table:style-name="TableCell33" table:number-columns-spanned="2">
            <text:p text:style-name="P34">（1）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（2）簽章</text:p>
            <text:p text:style-name="P39"><text:span text:style-name="T40">（法人請蓋法人及代表人印章）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（</text:span><text:span text:style-name="T46">3</text:span><text:span text:style-name="T47">）出生年月日</text:span></text:p>
          </table:table-cell>
          <table:table-cell table:style-name="TableCell48">
            <text:p text:style-name="P49">年<text:s/>月<text:s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 table:number-rows-spanned="2">
            <text:p text:style-name="P53">（4）身分證統一編號</text:p>
            <text:p text:style-name="P54"><text:span text:style-name="T55">(</text:span><text:span text:style-name="T56">法人登記證字號或公司統一編號）</text:span></text:p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>（5）聯絡電話及住址</text:p>
          </table:table-cell>
          <table:covered-table-cell/>
          <table:table-cell table:style-name="TableCell61" table:number-columns-spanned="3">
            <text:p text:style-name="P62"><text:span text:style-name="T63">電話：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戶籍地址：</text:p>
            <text:p text:style-name="P71"/>
            <text:p text:style-name="P72"/>
            <text:p text:style-name="P73">通訊地址：</text:p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代理人</text:span><text:span text:style-name="T80">（無代理人免填）</text:span></text:p>
          </table:table-cell>
          <table:table-cell table:style-name="TableCell81" table:number-columns-spanned="2">
            <text:p text:style-name="P82">（6）姓名</text:p>
          </table:table-cell>
          <table:covered-table-cell/>
          <table:table-cell table:style-name="TableCell83">
            <text:p text:style-name="P84"><text:s/></text:p>
          </table:table-cell>
          <table:table-cell table:style-name="TableCell85" table:number-columns-spanned="2">
            <text:p text:style-name="P86">（7）簽章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（8）出生年月日</text:p>
          </table:table-cell>
          <table:table-cell table:style-name="TableCell91">
            <text:p text:style-name="P92"><text:span text:style-name="T93">年</text:span><text:span text:style-name="T94"><text:s/></text:span><text:span text:style-name="T95">月</text:span><text:span text:style-name="T96"><text:s text:c="2"/>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（9）身分證統一編號</text:p>
          </table:table-cell>
          <table:covered-table-cell/>
          <table:table-cell table:style-name="TableCell102" table:number-rows-spanned="2">
            <text:p text:style-name="P103"><text:s/></text:p>
          </table:table-cell>
          <table:table-cell table:style-name="TableCell104" table:number-columns-spanned="2" table:number-rows-spanned="2">
            <text:p text:style-name="P105">（10）聯絡電話及住址</text:p>
          </table:table-cell>
          <table:covered-table-cell/>
          <table:table-cell table:style-name="TableCell106" table:number-columns-spanned="3">
            <text:p text:style-name="P107"><text:span text:style-name="T108">電話：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住址：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（11）指定或共同送達代收人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（12）共同投標者各人應有部分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(13)標號標的</text:p>
          </table:table-cell>
          <table:covered-table-cell/>
          <table:table-cell table:style-name="TableCell129" table:number-columns-spanned="7">
            <text:p text:style-name="P130"><text:span text:style-name="T131"><text:s/></text:span><text:span text:style-name="T132"><text:s text:c="7"/></text:span><text:span text:style-name="T133"><text:s text:c="2"/></text:span><text:span text:style-name="T134">縣市</text:span><text:span text:style-name="T135"><text:s text:c="8"/></text:span><text:span text:style-name="T136">鄉鎮市區</text:span><text:span text:style-name="T137"><text:s text:c="9"/></text:span><text:span text:style-name="T138">段</text:span><text:span text:style-name="T139">(</text:span><text:span text:style-name="T140">小段</text:span><text:span text:style-name="T141">) <text:s text:c="9"/></text:span><text:span text:style-name="T142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(14)總投標金額</text:p>
          </table:table-cell>
          <table:covered-table-cell/>
          <table:table-cell table:style-name="TableCell146" table:number-columns-spanned="7">
            <text:p text:style-name="P147"><text:span text:style-name="T148">新台幣：</text:span><text:span text:style-name="T149"><text:s text:c="3"/></text:span><text:span text:style-name="T150"><text:s text:c="29"/></text:span><text:span text:style-name="T151"><text:s text:c="13"/></text:span><text:span text:style-name="T152">元整（</text:span><text:span text:style-name="T153">勿低於標售總底價</text:span><text:span text:style-name="T154">）</text:span></text:p>
            <text:p text:style-name="P155"><text:span text:style-name="T156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(15)</text:span><text:span text:style-name="T161">承諾事項</text:span></text:p>
          </table:table-cell>
          <table:covered-table-cell/>
          <table:table-cell table:style-name="TableCell162" table:number-columns-spanned="7">
            <text:p text:style-name="P163"><text:span text:style-name="T164">1.</text:span><text:span text:style-name="T165">本人願出上開金額承</text:span><text:span text:style-name="T166">購上列標的物，一切悉願依照標售公告及投標須知辦理，</text:span><text:span text:style-name="T167">其地上物概由本人自理</text:span><text:span text:style-name="T168">。</text:span></text:p>
            <text:p text:style-name="P169">2.同意標售機關依個人資料保護法第15條規定，於必要範圍內蒐集或處理投標人及代理人之個人資料，並依同法第16條規定，依法定職務為必要之利用。</text:p>
            <text:p text:style-name="P170">3.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(16)保證金</text:p>
          </table:table-cell>
          <table:covered-table-cell/>
          <table:table-cell table:style-name="TableCell174" table:number-columns-spanned="7">
            <text:p text:style-name="P175"><text:span text:style-name="T176">附保證金</text:span><text:span text:style-name="T177">新台幣：</text:span><text:span text:style-name="T178"><text:s text:c="4"/></text:span><text:span text:style-name="T179"><text:s text:c="15"/></text:span><text:span text:style-name="T180"><text:s text:c="25"/></text:span><text:span text:style-name="T181">元整</text:span><text:span text:style-name="T182">之票據乙紙</text:span></text:p>
            <text:p text:style-name="P183"><text:span text:style-name="T184">金融機構：</text:span><text:span text:style-name="T185"><text:s text:c="17"/></text:span><text:span text:style-name="T186"><text:s text:c="11"/></text:span><text:span text:style-name="T187">票號：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(17)</text:span><text:span text:style-name="T193">領回</text:span><text:span text:style-name="T194">保證金票據</text:span><text:span text:style-name="T195">簽章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領回日期：<text:s text:c="6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P200"><text:span text:style-name="T201">備註：</text:span><text:span text:style-name="T202">一、每張投標單限填一個標號，每一投標信封限裝一張投標單。</text:span></text:p>
      <text:p text:style-name="P203">二、共同投標人如無法於標單內填載時，應另附共同投標人名冊黏貼於投標單頁後，並詳列（1）（2）（3）（4）（5）各欄身分資料，且註明各人應有部分之比例，於騎縫處加蓋投標人印章。</text:p>
      <text:p text:style-name="P204">三、投標人如屬限制行為能力人或無行為能力人，應由法定代理人簽章並檢附身分證明文件。</text:p>
      <text:p text:style-name="P205">四、以上各欄除（11）（12）欄無二人以上共同投標時及（6）（7）（8）（9）（10）欄無代理人時免填，(17)<text:s/>欄俟領回保證金時填寫，其餘欄位均請詳細確實填列，否則以無效標處理。</text:p>
      <text:p text:style-name="P206"><text:span text:style-name="T207">五、</text:span><text:span text:style-name="T208">(16)</text:span><text:span text:style-name="T209">之金融機構應為經政府依法核准於國內經營金融業務之銀行、信用合作社、農會信用部、漁會信用部或中華郵政股份有限公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2.362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854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3.2486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6423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4.134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一, 一〇, 一〇〇, ...">
        <style:list-level-properties text:space-before="1.125in" text:min-label-width="0.2756in" text:list-level-position-and-space-mode="label-alignment">
          <style:list-level-label-alignment text:label-followed-by="listtab" fo:margin-left="1.4006in" fo:text-indent="-0.2756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style:num-prefix="第" style:num-suffix="項 " style:num-format="一, 十, 一百(繁), ...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4" style:num-format="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</text:list-level-style-number>
      <text:list-level-style-number text:level="5" style:num-format="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format="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style:num-format="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style:num-format="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style:num-format="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909in" fo:text-indent="-0.2659in">
        <style:tab-stops/>
      </style:paragraph-properties>
      <style:text-properties style:font-name="標楷體" style:font-name-asian="標楷體" style:font-weight-complex="bold" fo:letter-spacing="0.0013in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0.2916in" fo:margin-left="0.9125in" fo:text-indent="-0.7888in">
        <style:tab-stops/>
      </style:paragraph-properties>
      <style:text-properties style:font-name="標楷體" style:font-name-asian="標楷體" style:font-weight-complex="bold" fo:letter-spacing="0.0013in" fo:font-size="14pt" style:font-size-asian="14pt" style:font-size-complex="16pt" fo:hyphenate="false"/>
    </style:style>
    <style:style style:name="本文縮排3" style:display-name="本文縮排 3" style:family="paragraph" style:parent-style-name="內文">
      <style:paragraph-properties fo:text-align="justify" fo:margin-top="0.0347in" fo:line-height="0.2916in" fo:margin-left="0.8729in" fo:text-indent="-0.6229in">
        <style:tab-stops/>
      </style:paragraph-properties>
      <style:text-properties style:font-name="標楷體" style:font-name-asian="標楷體" style:font-weight-complex="bold" fo:letter-spacing="0.0013in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style:text-autospace="none" fo:text-align="justify" fo:line-height="0.2222in">
        <style:tab-stops>
          <style:tab-stop style:type="left" style:position="0.9875in"/>
        </style:tab-stops>
      </style:paragraph-properties>
      <style:text-properties style:font-name="新細明體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351" style:display-name="style351" style:family="text">
      <style:text-properties fo:font-size="11pt" style:font-size-asian="11pt" style:font-size-complex="11pt"/>
    </style:style>
    <style:style style:name="chcg" style:display-name="chc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f-01" style:display-name="f-01" style:family="text" style:parent-style-name="預設段落字型"/>
    <style:style style:name="result_kword1" style:display-name="result_kword1" style:family="text">
      <style:text-properties style:font-name="Verdana" fo:color="#D50113" fo:background-color="#FFFFFF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公告事項" style:display-name="公告事項" style:family="paragraph" style:parent-style-name="內文">
      <style:paragraph-properties style:snap-to-layout-grid="false" fo:text-align="justify" fo:margin-left="1.1027in" fo:text-indent="-1.10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一, 一〇, 一〇〇, ...">
        <style:list-level-properties text:space-before="1.125in" text:min-label-width="0.2756in" text:list-level-position-and-space-mode="label-alignment">
          <style:list-level-label-alignment text:label-followed-by="listtab" fo:margin-left="1.4006in" fo:text-indent="-0.2756in"/>
        </style:list-level-properties>
      </text:outline-level-style>
      <text:outline-level-style text:level="2" style:num-prefix="第" style:num-suffix="節 " style:num-format="一, 十, 一百(繁)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outline-level-style>
      <text:outline-level-style text:level="3" style:num-prefix="第" style:num-suffix="項 " style:num-format="一, 十, 一百(繁), ...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59in" fo:margin-bottom="0.2361in" fo:margin-right="0.268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6年度第一次土地登記暨地政資訊小組會議紀錄</dc:title>
    <dc:subject/>
    <meta:initial-creator>amy</meta:initial-creator>
    <dc:creator>王珮珊</dc:creator>
    <meta:creation-date>2024-04-12T04:39:00Z</meta:creation-date>
    <dc:date>2024-04-12T04:39:00Z</dc:date>
    <meta:print-date>2024-03-12T06:0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