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line-height="0.3333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5159in" style:use-optimal-column-width="false"/>
    </style:style>
    <style:style style:name="TableColumn7" style:family="table-column">
      <style:table-column-properties style:column-width="0.5722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8236in" style:use-optimal-column-width="false"/>
    </style:style>
    <style:style style:name="TableColumn12" style:family="table-column">
      <style:table-column-properties style:column-width="0.934in" style:use-optimal-column-width="false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4" style:family="table">
      <style:table-properties style:width="9.8444in" fo:margin-left="-0.102in" table:align="left"/>
    </style:style>
    <style:style style:name="TableRow18" style:family="table-row">
      <style:table-row-properties style:min-row-height="0.5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Microsoft Himalay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Row32" style:family="table-row">
      <style:table-row-properties style:min-row-height="0.4236in" style:use-optimal-row-height="false"/>
    </style:style>
    <style:style style:name="P33" style:parent-style-name="內文" style:family="paragraph">
      <style:text-properties style:font-name="標楷體" style:font-name-asian="標楷體" style:font-name-complex="Microsoft Himalaya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2638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564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Microsoft Himalaya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right="-0.075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564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Microsoft Himalaya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Microsoft Himalay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Microsoft Himalay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Microsoft Himalay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Microsoft Himalay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Microsoft Himalaya"/>
    </style:style>
    <style:style style:name="TableRow111" style:family="table-row">
      <style:table-row-properties style:min-row-height="0.564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Microsoft Himalay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Microsoft Himalay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Microsoft Himalay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Microsoft Himalay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Microsoft Himalay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Microsoft Himalay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Microsoft Himalay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Microsoft Himalay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Microsoft Himalay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Microsoft Himalay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Microsoft Himalay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Microsoft Himalay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Microsoft Himalaya"/>
    </style:style>
    <style:style style:name="TableRow138" style:family="table-row">
      <style:table-row-properties style:min-row-height="0.564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Microsoft Himalay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Microsoft Himalay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Microsoft Himalay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Microsoft Himalay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Microsoft Himalay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Microsoft Himalay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Microsoft Himalay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Microsoft Himalay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Microsoft Himalay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Microsoft Himalay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Microsoft Himalay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Microsoft Himalay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Microsoft Himalaya"/>
    </style:style>
    <style:style style:name="P16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<text:span text:style-name="T3">（徵收計畫名稱）徵收土地使用情形通知清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columns-spanned="6">
            <text:p text:style-name="P22">被徵收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地面積（公頃）</text:p>
          </table:table-cell>
          <table:table-cell table:style-name="TableCell25" table:number-columns-spanned="2">
            <text:p text:style-name="P26">原被徵收土地所有權人或管理人</text:p>
          </table:table-cell>
          <table:covered-table-cell/>
          <table:table-cell table:style-name="TableCell27">
            <text:p text:style-name="P28"><text:span text:style-name="T29">持分</text:span></text:p>
          </table:table-cell>
          <table:table-cell table:style-name="TableCell30" table:number-columns-spanned="2">
            <text:p text:style-name="P31">應通知之原被徵收土地所有權人或全體繼承人或管理人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市縣</text:p>
          </table:table-cell>
          <table:table-cell table:style-name="TableCell36">
            <text:p text:style-name="P37">鄉鎮<text:line-break/>市區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小段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面積<text:line-break/>(公頃)</text:p>
          </table:table-cell>
          <table:covered-table-cell>
            <text:p text:style-name="P46"/>
          </table:covered-table-cell>
          <table:table-cell table:style-name="TableCell47">
            <text:p text:style-name="P48">姓名</text:p>
          </table:table-cell>
          <table:table-cell table:style-name="TableCell49">
            <text:p text:style-name="P50">地　　址</text:p>
          </table:table-cell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地　　址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icrosoft Himalaya" style:letter-kerning="true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bo" style:country-complex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查「已公告徵收逾1年尚未辦理所有權移轉」作業計畫</dc:title>
    <dc:description/>
    <dc:subject/>
    <meta:initial-creator>Administrator</meta:initial-creator>
    <dc:creator>柏峻 徐</dc:creator>
    <meta:creation-date>2023-08-06T07:08:00Z</meta:creation-date>
    <dc:date>2023-08-06T07:08:00Z</dc:date>
    <meta:print-date>2020-06-2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