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.01pt"/>
    </style:style>
    <style:style style:name="P2" style:family="paragraph" style:parent-style-name="Standard">
      <style:paragraph-properties fo:margin-left="11.99pt" fo:margin-right="0pt" fo:line-height="24.01pt" fo:text-indent="0pt" style:auto-text-indent="false"/>
    </style:style>
    <style:style style:name="P3" style:family="paragraph" style:parent-style-name="Standard">
      <style:paragraph-properties fo:margin-left="11.99pt" fo:margin-right="0pt" fo:line-height="24.01pt" fo:text-indent="0pt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1.99pt" fo:margin-right="0pt" fo:line-height="20.01pt" fo:text-align="justify" style:justify-single-word="false" fo:text-indent="0pt" style:auto-text-indent="false" style:snap-to-layout-gri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11.99pt" fo:margin-right="0pt" fo:line-height="20.01pt" fo:text-align="justify" style:justify-single-word="false" fo:text-indent="0pt" style:auto-text-indent="false" style:snap-to-layout-grid="false"/>
    </style:style>
    <style:style style:name="P6" style:family="paragraph" style:parent-style-name="Standard">
      <style:paragraph-properties fo:margin-left="62.39pt" fo:margin-right="0pt" fo:line-height="24.01pt" fo:text-indent="-50.4pt" style:auto-text-indent="false"/>
    </style:style>
    <style:style style:name="P7" style:family="paragraph" style:parent-style-name="Standard">
      <style:paragraph-properties fo:margin-left="76pt" fo:margin-right="0pt" fo:line-height="24.01pt" fo:text-indent="-64.01pt" style:auto-text-indent="false"/>
    </style:style>
    <style:style style:name="P8" style:family="paragraph" style:parent-style-name="Standard">
      <style:paragraph-properties fo:margin-left="62.9pt" fo:margin-right="0pt" fo:line-height="24.01pt" fo:text-indent="-50.91pt" style:auto-text-indent="false"/>
    </style:style>
    <style:style style:name="P9" style:family="paragraph" style:parent-style-name="Standard">
      <style:paragraph-properties fo:margin-left="62.9pt" fo:margin-right="0pt" fo:line-height="24.01pt" fo:text-indent="-50.91pt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83.99pt" fo:margin-right="0pt" fo:line-height="24.01pt" fo:text-indent="-72pt" style:auto-text-indent="false"/>
    </style:style>
    <style:style style:name="P11" style:family="paragraph" style:parent-style-name="Standard">
      <style:paragraph-properties fo:margin-left="58.11pt" fo:margin-right="0pt" fo:line-height="20.01pt" fo:text-indent="-46.09pt" style:auto-text-indent="false" style:text-autospace="none" style:snap-to-layout-grid="false"/>
    </style:style>
    <style:style style:name="P12" style:family="paragraph" style:parent-style-name="Standard">
      <style:paragraph-properties fo:margin-left="93.09pt" fo:margin-right="0pt" fo:line-height="20.01pt" fo:text-indent="-81.1pt" style:auto-text-indent="false" style:text-autospace="none" style:snap-to-layout-grid="false"/>
    </style:style>
    <style:style style:name="P13" style:family="paragraph" style:parent-style-name="Standard">
      <style:paragraph-properties fo:margin-left="93.09pt" fo:margin-right="0pt" fo:line-height="20.01pt" fo:text-indent="-81.1pt" style:auto-text-indent="false" style:text-autospace="non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說明辦法首行">
      <style:paragraph-properties fo:margin-left="60.21pt" fo:margin-right="0pt" fo:text-indent="-48.19pt" style:auto-text-indent="false"/>
    </style:style>
    <style:style style:name="P15" style:family="paragraph" style:parent-style-name="Standard">
      <style:paragraph-properties fo:margin-left="0pt" fo:margin-right="0pt" fo:line-height="20.01pt" fo:text-indent="24.01pt" style:auto-text-indent="false"/>
      <style:text-properties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P17" style:family="paragraph" style:parent-style-name="Standard">
      <style:paragraph-properties fo:margin-left="60.09pt" fo:margin-right="0pt" fo:line-height="20.01pt" fo:text-indent="-36pt" style:auto-text-indent="false">
        <style:tab-stops>
          <style:tab-stop style:position="54pt"/>
        </style:tab-stops>
      </style:paragraph-properties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4pt"/>
    </style:style>
    <style:style style:name="T7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fo:font-size="16pt" fo:letter-spacing="-0.99pt" style:font-name-asian="標楷體" style:font-size-asian="16pt" style:font-name-complex="標楷體" style:font-size-complex="16pt"/>
    </style:style>
    <style:style style:name="T9" style:family="text">
      <style:text-properties fo:font-size="16pt" fo:letter-spacing="-0.99pt" style:font-name-asian="標楷體" style:font-size-asian="16pt" style:font-size-complex="16pt"/>
    </style:style>
    <style:style style:name="T10" style:family="text">
      <style:text-properties fo:font-size="16pt" fo:letter-spacing="-0.99pt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4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size-complex="14pt"/>
    </style:style>
    <style:style style:name="T15" style:family="text">
      <style:text-properties style:font-name="新細明體" fo:font-size="16pt" style:font-size-asian="16pt" style:font-name-complex="新細明體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地價及標準地價評議委員會</text:span><text:span text:style-name="T3">10</text:span><text:span text:style-name="T3">5</text:span><text:span text:style-name="T1">年第</text:span><text:span text:style-name="T3">1</text:span><text:span text:style-name="T1">次</text:span><text:span text:style-name="T2">會議紀錄</text:span><text:span text:style-name="T2">(節本)</text:span></text:p>
      <text:p text:style-name="P17"><text:span text:style-name="T7">ㄧ、</text:span><text:span text:style-name="T4">時間：</text:span><text:span text:style-name="T5">105</text:span><text:span text:style-name="T4">年2月</text:span><text:span text:style-name="T5">23</text:span><text:span text:style-name="T4">日上午</text:span><text:span text:style-name="T5">9</text:span><text:span text:style-name="T4">時</text:span></text:p>
      <text:p text:style-name="P17"><text:span text:style-name="T7">二、</text:span><text:span text:style-name="T4">地點：本府</text:span><text:span text:style-name="T5">3</text:span><text:span text:style-name="T4">樓簡報室</text:span></text:p>
      <text:p text:style-name="P17"><text:span text:style-name="T10">三、</text:span><text:span text:style-name="T8">主席：</text:span><text:span text:style-name="T13">陳主任委員善報 </text:span><text:span text:style-name="T9"><text:s text:c="28"/></text:span><text:span text:style-name="T8">記錄：劉思瑩</text:span></text:p>
      <text:p text:style-name="P17"><text:span text:style-name="T7">四、</text:span><text:span text:style-name="T4">出席委員：（略）</text:span></text:p>
      <text:p text:style-name="P17"><text:span text:style-name="T7">五、</text:span><text:span text:style-name="T4">列席單位及人員</text:span><text:span text:style-name="T5">:</text:span><text:span text:style-name="T4">（</text:span><text:span text:style-name="T5">略）</text:span></text:p>
      <text:p text:style-name="P15">六、提案討論：</text:p>
      <text:p text:style-name="P2"><text:span text:style-name="T5">第一案</text:span><text:span text:style-name="T6">（提案單位：</text:span><text:span text:style-name="T5">彰化縣政府）</text:span><text:span text:style-name="T5"> <text:s text:c="17"/></text:span></text:p>
      <text:p text:style-name="P6"><text:span text:style-name="T5">案由：<text:tab/>為「彰129線拓寬工程」用地徵收補償市價查估</text:span><text:span text:style-name="T5">案，提請 評議。</text:span></text:p>
      <text:p text:style-name="P2"><text:span text:style-name="T5">決 <text:s text:c="3"/>議：</text:span><text:span text:style-name="T4">照案通過。</text:span></text:p>
      <text:p text:style-name="P3"/>
      <text:p text:style-name="P2"><text:span text:style-name="T5">第二案</text:span><text:span text:style-name="T6">（提案單位：</text:span><text:span text:style-name="T5">彰化縣政府）</text:span><text:span text:style-name="T5"> <text:s text:c="17"/></text:span></text:p>
      <text:p text:style-name="P6"><text:span text:style-name="T5">案由：<text:tab/>為</text:span><text:span text:style-name="T15">「</text:span><text:span text:style-name="T5">台76線埔心交流道至員林30米園道北側新闢工程</text:span><text:span text:style-name="T15">」</text:span><text:span text:style-name="T5">用地徵收補償市價查估</text:span><text:span text:style-name="T5">案，提請 評議。</text:span></text:p>
      <text:p text:style-name="P7"><text:span text:style-name="T5">決 <text:s text:c="3"/>議：員林市</text:span><text:span text:style-name="T5">、</text:span><text:span text:style-name="T5">大村鄉</text:span><text:span text:style-name="T4">照案通過。</text:span><text:span text:style-name="T5">埔心鄉</text:span><text:span text:style-name="T5">原案保留，</text:span><text:span text:style-name="T4">退請查估單位依委員意見重新檢視。</text:span></text:p>
      <text:p text:style-name="P9"/>
      <text:p text:style-name="P8"><text:span text:style-name="T5">第三案</text:span><text:span text:style-name="T6">（提案單位：</text:span><text:span text:style-name="T5">彰化縣政府）</text:span><text:span text:style-name="T5"> <text:s text:c="17"/></text:span></text:p>
      <text:p text:style-name="P6"><text:span text:style-name="T5">案由：<text:tab/>為</text:span><text:span text:style-name="T15">「</text:span><text:span text:style-name="T5">西濱快速公路199K+780-202K+940段新建工程</text:span><text:span text:style-name="T15">」</text:span><text:span text:style-name="T5">用地徵收補償市價查估</text:span><text:span text:style-name="T5">案，提請 評議。</text:span></text:p>
      <text:p text:style-name="P10"><text:span text:style-name="T5">決 <text:s text:c="3"/>議：</text:span><text:span text:style-name="T4">照案通過。</text:span></text:p>
      <text:p text:style-name="P3"><text:soft-page-break/></text:p>
      <text:p text:style-name="P2"><text:span text:style-name="T5">第</text:span><text:span text:style-name="T5">四</text:span><text:span text:style-name="T5">案</text:span><text:span text:style-name="T11">（</text:span><text:span text:style-name="T6">提案單位：</text:span><text:span text:style-name="T5">彰化縣政府 <text:s/></text:span><text:span text:style-name="T11">本案因故延至105年2月26日評議</text:span><text:span text:style-name="T12">）</text:span><text:span text:style-name="T12"> <text:s/></text:span></text:p>
      <text:p text:style-name="P6"><text:span text:style-name="T5">案由：<text:tab/>為</text:span><text:span text:style-name="T5">評議竹塘鄉、埤頭鄉、溪州鄉「152線14K+500-22K+639段拓寬工程」用地徵收補償市價查估案。</text:span></text:p>
      <text:p text:style-name="P3"/>
      <text:p text:style-name="P2"><text:span text:style-name="T5">第五案</text:span><text:span text:style-name="T6">（提案單位：</text:span><text:span text:style-name="T5">彰化縣政府</text:span><text:span text:style-name="T5">【查估單位：北斗地政事務所】</text:span><text:span text:style-name="T5">）</text:span><text:span text:style-name="T5"> <text:s/></text:span></text:p>
      <text:p text:style-name="P6"><text:span text:style-name="T5">案由：<text:tab/>為田尾鄉光復路(彰154線)拓寬工程(500K~830K) 用地徵收補償市價查估</text:span><text:span text:style-name="T5">案，提請 評議。</text:span></text:p>
      <text:p text:style-name="P10"><text:span text:style-name="T5">決 <text:s text:c="3"/>議：</text:span><text:span text:style-name="T4">本案保留，退請查估單位依委員意見重新檢視。</text:span></text:p>
      <text:p text:style-name="P4"/>
      <text:p text:style-name="P5"><text:span text:style-name="T6">第六案（提案單位：</text:span><text:span text:style-name="T5">彰化縣政府）</text:span><text:span text:style-name="T16"> <text:s text:c="16"/></text:span></text:p>
      <text:p text:style-name="P14"><text:span text:style-name="T14">案由：</text:span><text:span text:style-name="T14">為</text:span><text:span text:style-name="T14">評議田尾鄉十甲自辦市地重劃區重劃前、後地價案，提請</text:span><text:span text:style-name="T14"> </text:span><text:span text:style-name="T14">審議。</text:span></text:p>
      <text:p text:style-name="P10"><text:span text:style-name="T5">決 <text:s text:c="3"/>議：</text:span><text:span text:style-name="T5">本案保留，請查估單位依委員意見</text:span><text:span text:style-name="T13">重新檢視資料，修正後再提審議。</text:span></text:p>
      <text:p text:style-name="P2"><text:span text:style-name="T5">臨時提案</text:span><text:span text:style-name="T6">：</text:span></text:p>
      <text:p text:style-name="P2"><text:span text:style-name="T6">第</text:span><text:span text:style-name="T6">一</text:span><text:span text:style-name="T6">案</text:span><text:span text:style-name="T6">：</text:span><text:span text:style-name="T6">（提案單位：</text:span><text:span text:style-name="T5">彰化縣政府）</text:span></text:p>
      <text:p text:style-name="P11"><text:span text:style-name="T5">案由：</text:span><text:span text:style-name="T5">為本縣「105年度辦理徵收土地農林作物、水產養殖物、畜禽補償遷移費查估基準」子彈型蓮霧價格修正案，提請 評議。。</text:span></text:p>
      <text:p text:style-name="P12"><text:span text:style-name="T5">決 <text:s text:c="3"/>議：</text:span><text:span text:style-name="T4">照案通過</text:span><text:span text:style-name="T13">。</text:span></text:p>
      <text:p text:style-name="P13"/>
      <text:p text:style-name="P1"><text:span text:style-name="T4">七、散會（</text:span><text:span text:style-name="T4">上</text:span><text:span text:style-name="T4">午</text:span><text:span text:style-name="T4">12</text:span><text:span text:style-name="T4">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3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0pt" style:language-complex="he" style:country-complex="I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z5" style:family="text"/>
    <style:style style:name="WW8Num14z0" style:family="text">
      <style:text-properties style:font-name="標楷體" fo:font-size="16pt" fo:letter-spacing="-0.99pt" style:font-name-asian="標楷體" style:font-size-asian="16pt" style:font-name-complex="標楷體" style:font-size-complex="1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/>
    </style:style>
    <style:style style:name="WW8Num1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name-asian="標楷體" style:font-size-asian="16pt" style:font-size-complex="16pt"/>
    </style:style>
    <style:style style:name="WW8Num28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28z2" style:family="text">
      <style:text-properties fo:font-size="16pt" style:font-size-asian="16pt" style:font-size-complex="16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1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36pt" fo:margin-left="65.99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24.01pt" fo:margin-left="78.01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1.99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24.01pt" fo:margin-left="150.0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3.99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24.01pt" fo:margin-left="222.01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3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3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3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3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20.01pt" fo:margin-bottom="20.01pt" fo:margin-left="20.01pt" fo:margin-right="20.01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1.16pt" draw:z-index="1"><draw:text-box fo:min-height="1.64pt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3-25T11:25:00</meta:creation-date>
    <dc:date>2016-05-02T08:23:13.34</dc:date>
    <meta:print-date>2016-03-01T08:37:00</meta:print-date>
    <meta:editing-cycles>7</meta:editing-cycles>
    <meta:editing-duration>PT11M24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646" meta:character-count="847"/>
  </office:meta>
</office:document-meta>
</file>