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24.01pt"/>
    </style:style>
    <style:style style:name="P2" style:family="paragraph" style:parent-style-name="Standard">
      <style:paragraph-properties fo:line-height="24.01pt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margin-left="120.05pt" fo:margin-right="0pt" fo:line-height="20.01pt" fo:text-indent="-64.01pt" style:auto-text-indent="false"/>
    </style:style>
    <style:style style:name="P4" style:family="paragraph" style:parent-style-name="Standard">
      <style:paragraph-properties fo:margin-left="0pt" fo:margin-right="0pt" fo:line-height="20.01pt" fo:text-indent="24.01pt" style:auto-text-indent="false"/>
    </style:style>
    <style:style style:name="P5" style:family="paragraph" style:parent-style-name="Standard">
      <style:paragraph-properties fo:margin-left="50.4pt" fo:margin-right="0pt" fo:line-height="24.01pt" fo:text-indent="-50.4pt" style:auto-text-indent="false"/>
    </style:style>
    <style:style style:name="P6" style:family="paragraph" style:parent-style-name="Standard">
      <style:paragraph-properties fo:margin-left="50.4pt" fo:margin-right="0pt" fo:line-height="24.01pt" fo:text-indent="-50.4pt" style:auto-text-indent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margin-left="72pt" fo:margin-right="0pt" fo:line-height="24.01pt" fo:text-indent="-72pt" style:auto-text-indent="false"/>
    </style:style>
    <style:style style:name="P8" style:family="paragraph" style:parent-style-name="Standard">
      <style:paragraph-properties fo:margin-left="72pt" fo:margin-right="0pt" fo:line-height="24.01pt" fo:text-indent="-72pt" style:auto-text-indent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margin-left="56.01pt" fo:margin-right="0pt" fo:line-height="24.01pt" fo:text-indent="-56.01pt" style:auto-text-indent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margin-left="93.09pt" fo:margin-right="0pt" fo:line-height="20.01pt" fo:text-indent="-81.1pt" style:auto-text-indent="false" style:text-autospace="none" style:snap-to-layout-grid="false"/>
      <style:text-properties fo:font-size="16pt" style:font-name-asian="標楷體" style:font-size-asian="16pt" style:font-size-complex="16pt"/>
    </style:style>
    <style:style style:name="P11" style:family="paragraph" style:parent-style-name="Standard" style:master-page-name="Standard">
      <style:paragraph-properties fo:line-height="24.01pt" fo:text-align="center" style:justify-single-word="false" style:page-number="auto"/>
    </style:style>
    <style:style style:name="P12" style:family="paragraph" style:parent-style-name="Standard">
      <style:paragraph-properties fo:margin-left="60.09pt" fo:margin-right="0pt" fo:line-height="20.01pt" fo:text-indent="-36pt" style:auto-text-indent="false">
        <style:tab-stops>
          <style:tab-stop style:position="54pt"/>
        </style:tab-stops>
      </style:paragraph-properties>
    </style:style>
    <style:style style:name="P13" style:family="paragraph" style:parent-style-name="Standard">
      <style:paragraph-properties fo:margin-left="60.09pt" fo:margin-right="0pt" fo:line-height="20.01pt" fo:text-indent="-36pt" style:auto-text-indent="false">
        <style:tab-stops>
          <style:tab-stop style:position="54pt"/>
        </style:tab-stops>
      </style:paragraph-properties>
      <style:text-properties fo:color="#000000" fo:font-size="16pt" style:font-name-asian="標楷體" style:font-size-asian="16pt" style:font-size-complex="16pt"/>
    </style:style>
    <style:style style:name="T1" style:family="text">
      <style:text-properties fo:font-size="18pt" style:font-name-asian="標楷體" style:font-size-asian="18pt" style:font-name-complex="標楷體" style:font-size-complex="18pt" style:font-weight-complex="bold"/>
    </style:style>
    <style:style style:name="T2" style:family="text">
      <style:text-properties fo:color="#000000" fo:font-size="18pt" style:font-name-asian="標楷體" style:font-size-asian="18pt" style:font-size-complex="18pt"/>
    </style:style>
    <style:style style:name="T3" style:family="text">
      <style:text-properties fo:color="#000000" fo:font-size="18pt" style:font-name-asian="標楷體" style:font-size-asian="18pt" style:font-size-complex="18pt" style:font-weight-complex="bold"/>
    </style:style>
    <style:style style:name="T4" style:family="text">
      <style:text-properties fo:color="#000000" fo:font-size="16pt" style:font-name-asian="標楷體" style:font-size-asian="16pt" style:font-size-complex="16pt"/>
    </style:style>
    <style:style style:name="T5" style:family="text">
      <style:text-properties fo:color="#000000" fo:font-size="16pt" style:font-name-asian="標楷體" style:font-size-asian="16pt" style:font-name-complex="標楷體" style:font-size-complex="16pt"/>
    </style:style>
    <style:style style:name="T6" style:family="text">
      <style:text-properties fo:color="#000000" fo:font-size="16pt" style:font-name-asian="標楷體" style:font-size-asian="16pt" style:language-asian="zh" style:country-asian="TW" style:font-size-complex="16pt"/>
    </style:style>
    <style:style style:name="T7" style:family="text">
      <style:text-properties fo:color="#000000" fo:font-size="16pt" fo:letter-spacing="-0.99pt" style:font-name-asian="標楷體" style:font-size-asian="16pt" style:font-size-complex="16pt"/>
    </style:style>
    <style:style style:name="T8" style:family="text">
      <style:text-properties fo:color="#000000" fo:font-size="16pt" fo:letter-spacing="-0.99pt" style:font-name-asian="標楷體" style:font-size-asian="16pt" style:language-asian="zh" style:country-asian="TW" style:font-size-complex="16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style:font-name-asian="標楷體" style:font-size-asian="16pt" style:font-name-complex="標楷體" style:font-size-complex="16pt"/>
    </style:style>
    <style:style style:name="T11" style:family="text">
      <style:text-properties fo:font-size="16pt" style:font-name-asian="標楷體" style:font-size-asian="16pt" style:language-asian="zh" style:country-asian="TW" style:font-size-complex="16pt"/>
    </style:style>
    <style:style style:name="T12" style:family="text">
      <style:text-properties style:language-asian="zh" style:country-asian="TW"/>
    </style:style>
    <style:style style:name="T1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彰化縣地價及標準地價評議委員會10</text:span><text:span text:style-name="T2">5</text:span><text:span text:style-name="T2">年第</text:span><text:span text:style-name="T2">2</text:span><text:span text:style-name="T2">次</text:span><text:span text:style-name="T3">會議紀錄</text:span><text:span text:style-name="T1">(節本)</text:span></text:p>
      <text:p text:style-name="P12"><text:span text:style-name="T6">ㄧ、</text:span><text:span text:style-name="T4">時間：105年2月26日上午9時</text:span></text:p>
      <text:p text:style-name="P12"><text:span text:style-name="T6">二、</text:span><text:span text:style-name="T4">地點：本府3樓簡報室</text:span></text:p>
      <text:p text:style-name="P12"><text:span text:style-name="T8">三、</text:span><text:span text:style-name="T7">主席：</text:span><text:span text:style-name="T5">陳主任委員善報</text:span><text:span text:style-name="T4"> </text:span><text:span text:style-name="T7"><text:s text:c="28"/>記錄：劉思瑩</text:span></text:p>
      <text:p text:style-name="P12"><text:span text:style-name="T6">四、</text:span><text:span text:style-name="T4">出席委員：</text:span><text:span text:style-name="T10">（略）</text:span></text:p>
      <text:p text:style-name="P12"><text:span text:style-name="T6">五、</text:span><text:span text:style-name="T4">列席單位及人員：</text:span><text:span text:style-name="T10">（略）</text:span></text:p>
      <text:p text:style-name="P13"><text:span text:style-name="T12">六、</text:span>上次會議提案補提說明再確認</text:p>
      <text:p text:style-name="P3"><text:span text:style-name="T4">第一案：「台</text:span><text:span text:style-name="T4">76</text:span><text:span text:style-name="T4">線埔心交流道至員林</text:span><text:span text:style-name="T4">30</text:span><text:span text:style-name="T4">米園道北側新闢工程」用地徵收補償市價查估案，經查估單位依委員意見檢核後未變動原擬評市價（詳如報告書</text:span><text:span text:style-name="T4">)</text:span><text:span text:style-name="T4">，提請委員會確認。</text:span></text:p>
      <text:p text:style-name="P3"><text:span text:style-name="T4">決 <text:s text:c="3"/>議：</text:span><text:span text:style-name="T10">照案通過。</text:span></text:p>
      <text:p text:style-name="P3"><text:span text:style-name="T4">第二案：田尾鄉「光復路</text:span><text:span text:style-name="T4">(</text:span><text:span text:style-name="T4">彰</text:span><text:span text:style-name="T4">154</text:span><text:span text:style-name="T4">線</text:span><text:span text:style-name="T4">)</text:span><text:span text:style-name="T4">拓寬工程</text:span><text:span text:style-name="T4">(500K~830K)</text:span><text:span text:style-name="T4">」用地徵收補償市價查估案，經查估單位</text:span><text:span text:style-name="T4">(</text:span><text:span text:style-name="T4">北斗地政事務所</text:span><text:span text:style-name="T4">)</text:span><text:span text:style-name="T4">依委員意見檢核後未變動原擬評市價（詳如報告書</text:span><text:span text:style-name="T4">)</text:span><text:span text:style-name="T4">，提請委員會確認。</text:span><text:span text:style-name="T5"></text:span><text:span text:style-name="T4"><text:tab/></text:span></text:p>
      <text:p text:style-name="P3"><text:span text:style-name="T4">決 <text:s text:c="3"/>議：</text:span><text:span text:style-name="T10">照案通過。</text:span></text:p>
      <text:p text:style-name="P4"><text:span text:style-name="T9">七</text:span><text:span text:style-name="T9">、提案討論：</text:span></text:p>
      <text:p text:style-name="P1"><text:span text:style-name="T9"><text:tab/>第一案（提案單位：</text:span><text:span text:style-name="T9">彰化縣政</text:span><text:span text:style-name="T9">府【查估單位：</text:span><text:span text:style-name="T9">員林</text:span><text:span text:style-name="T9">地政事務所】） <text:s text:c="17"/></text:span></text:p>
      <text:p text:style-name="P5"><text:span text:style-name="T9"><text:tab/>案由：<text:tab/>為查估</text:span><text:span text:style-name="T9">高速鐵路彰化站區聯外道路改善工程-員林至田中新闢道路工程(一併徵收)</text:span><text:span text:style-name="T9">用地徵收補償市價提請評議案，請審議。</text:span></text:p>
      <text:p text:style-name="P1"><text:span text:style-name="T9"><text:tab/>決 <text:s text:c="3"/>議：</text:span><text:span text:style-name="T10">照案通過。</text:span></text:p>
      <text:p text:style-name="P2"><text:soft-page-break/></text:p>
      <text:p text:style-name="P1"><text:span text:style-name="T9"><text:tab/>第</text:span><text:span text:style-name="T9">二</text:span><text:span text:style-name="T9">案（提案單位：</text:span><text:span text:style-name="T9">彰化縣政</text:span><text:span text:style-name="T9">府【查估單位：</text:span><text:span text:style-name="T9">員林</text:span><text:span text:style-name="T9">地政事務所】） <text:s text:c="17"/></text:span></text:p>
      <text:p text:style-name="P5"><text:span text:style-name="T9"><text:tab/>案由：<text:tab/>為查估</text:span><text:span text:style-name="T9">流域綜合治理計畫「鎮興排水改善工程</text:span><text:span text:style-name="T9">(</text:span><text:span text:style-name="T9">一工區)」</text:span><text:span text:style-name="T9">用地徵收補償市價提請評議案，請審議。</text:span></text:p>
      <text:p text:style-name="P7"><text:span text:style-name="T11"><text:s text:c="4"/></text:span><text:span text:style-name="T9">決 <text:s text:c="3"/>議：</text:span><text:span text:style-name="T10">照案通過。</text:span></text:p>
      <text:p text:style-name="P2"/>
      <text:p text:style-name="P1"><text:span text:style-name="T9"><text:tab/>第</text:span><text:span text:style-name="T9">三</text:span><text:span text:style-name="T9">案（提案單位：</text:span><text:span text:style-name="T9">彰化縣政</text:span><text:span text:style-name="T9">府【查估單位：</text:span><text:span text:style-name="T9">二林</text:span><text:span text:style-name="T9">地政事務所】） <text:s text:c="17"/></text:span></text:p>
      <text:p text:style-name="P5"><text:span text:style-name="T9"><text:tab/>案由：<text:tab/>為查估152</text:span><text:span text:style-name="T9">線</text:span><text:span text:style-name="T9">3</text:span><text:span text:style-name="T9">K</text:span><text:span text:style-name="T9">+421-11</text:span><text:span text:style-name="T9">K</text:span><text:span text:style-name="T9">+500</text:span><text:span text:style-name="T9">段拓寬工程(一併徵收)</text:span><text:span text:style-name="T9">用地徵收補償市價提請評議案，請審議。</text:span></text:p>
      <text:p text:style-name="P7"><text:span text:style-name="T11"><text:s text:c="4"/></text:span><text:span text:style-name="T9">決 <text:s text:c="3"/>議：</text:span><text:span text:style-name="T10">照案通過。</text:span></text:p>
      <text:p text:style-name="P8"/>
      <text:p text:style-name="P1"><text:span text:style-name="T9"><text:tab/>第</text:span><text:span text:style-name="T9">四</text:span><text:span text:style-name="T9">案（提案單位：</text:span><text:span text:style-name="T9">彰化縣政</text:span><text:span text:style-name="T9">府【查估單位：</text:span><text:span text:style-name="T9">二林</text:span><text:span text:style-name="T9">地政事務所】） <text:s text:c="17"/></text:span></text:p>
      <text:p text:style-name="P5"><text:span text:style-name="T9"><text:tab/>案由：<text:tab/>為查估</text:span><text:span text:style-name="T9">流域綜合治理計畫</text:span><text:span text:style-name="T9">-</text:span><text:span text:style-name="T9">頂西港排水改善工程</text:span><text:span text:style-name="T9">用地徵收補償市價提請評議案，請審議。</text:span></text:p>
      <text:p text:style-name="P7"><text:span text:style-name="T11"><text:s text:c="4"/></text:span><text:span text:style-name="T9">決 <text:s text:c="3"/>議：</text:span><text:span text:style-name="T10">照案通過。</text:span></text:p>
      <text:p text:style-name="P8"/>
      <text:p text:style-name="P1"><text:span text:style-name="T9"><text:tab/>第</text:span><text:span text:style-name="T9">五</text:span><text:span text:style-name="T9">案（提案單位：</text:span><text:span text:style-name="T9">彰化縣政</text:span><text:span text:style-name="T9">府【查估單位：</text:span><text:span text:style-name="T9">鹿港</text:span><text:span text:style-name="T9">地政事務所】） <text:s text:c="17"/></text:span></text:p>
      <text:p text:style-name="P5"><text:span text:style-name="T9"><text:tab/>案由：<text:tab/>為查估</text:span><text:span text:style-name="T9">西濱快速公路漢寶交流道連絡道延伸道路185K+245-187K+000 新建工程</text:span><text:span text:style-name="T9">用地徵收補償市價提請評議案，請審議。</text:span></text:p>
      <text:p text:style-name="P1"><text:span text:style-name="T11"><text:s text:c="4"/></text:span><text:span text:style-name="T9">決 <text:s text:c="3"/>議：照案通過。</text:span></text:p>
      <text:p text:style-name="P8"/>
      <text:p text:style-name="P9"><text:span text:style-name="T12"><text:s text:c="4"/></text:span>第六案（提案單位：彰化縣政府【查估單位：二林地政事務所及北斗地政事<text:soft-page-break/>務所】） <text:s text:c="17"/></text:p>
      <text:p text:style-name="P6"><text:tab/>案由：<text:tab/>為查估152線14K+500-22K+639段拓寬工程用地徵收補償市價提請評議案，請審議。</text:p>
      <text:p text:style-name="P7"><text:span text:style-name="T11"><text:s text:c="4"/></text:span><text:span text:style-name="T9">決 <text:s text:c="3"/>議：照案通過。</text:span></text:p>
      <text:p text:style-name="P10"/>
      <text:p text:style-name="P4"><text:span text:style-name="T10">八</text:span><text:span text:style-name="T10">、散會（</text:span><text:span text:style-name="T10">上</text:span><text:span text:style-name="T10">午</text:span><text:span text:style-name="T10">12</text:span><text:span text:style-name="T10">時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6pt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說明辦法首行" style:family="paragraph" style:parent-style-name="Standard">
      <style:paragraph-properties fo:margin-left="48.19pt" fo:margin-right="0pt" fo:text-align="justify" style:justify-single-word="false" fo:text-indent="-48.19pt" style:auto-text-indent="false" style:line-break="normal" style:snap-to-layout-grid="false"/>
      <style:text-properties fo:font-size="16pt" style:font-name-asian="標楷體" style:font-size-asian="16pt" style:font-size-complex="10pt"/>
    </style:style>
    <style:style style:name="行文機關" style:family="paragraph" style:parent-style-name="Standard">
      <style:paragraph-properties fo:margin-left="447.96pt" fo:margin-right="0pt" fo:line-height="15pt" fo:text-indent="-447.96pt" style:auto-text-indent="false" style:snap-to-layout-grid="false"/>
      <style:text-properties fo:font-size="14pt" style:font-name-asian="標楷體" style:font-size-asian="14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分項段落" style:family="paragraph" style:parent-style-name="Standard" style:list-style-name="WW8Num13">
      <style:paragraph-properties style:snap-to-layout-grid="false"/>
      <style:text-properties fo:font-size="16pt" style:font-name-asian="標楷體" style:font-size-asian="16pt" style:font-size-complex="10pt"/>
    </style:style>
    <style:style style:name="Text_20_body_20_indent" style:display-name="Text body indent" style:family="paragraph" style:parent-style-name="Standard" style:class="text">
      <style:paragraph-properties fo:margin-left="24.01pt" fo:margin-right="0pt" fo:margin-top="0pt" fo:margin-bottom="6.01pt" fo:text-indent="0pt" style:auto-text-indent="false"/>
    </style:style>
    <style:style style:name="說明" style:family="paragraph" style:parent-style-name="Text_20_body_20_indent">
      <style:paragraph-properties fo:margin-left="42.55pt" fo:margin-right="0pt" fo:margin-top="0pt" fo:margin-bottom="0pt" fo:text-indent="-42.55pt" style:auto-text-indent="false"/>
      <style:text-properties style:font-name="Arial" fo:font-size="14pt" style:font-name-asian="標楷體" style:font-size-asian="14pt" style:font-name-complex="Arial" style:font-size-complex="10pt"/>
    </style:style>
    <style:style style:name="公文_28_頁碼_29_" style:display-name="公文(頁碼)" style:family="paragraph" style:parent-style-name="Standard">
      <style:paragraph-properties fo:orphans="2" fo:widows="2" style:vertical-align="baseline"/>
      <style:text-properties fo:color="#ff0000" fo:font-size="14pt" fo:language="zxx" fo:country="none" style:letter-kerning="true" style:font-name-asian="標楷體" style:font-size-asian="14pt" style:language-asian="zxx" style:country-asian="none" style:font-size-complex="10pt" style:language-complex="he" style:country-complex="IL"/>
    </style:style>
    <style:style style:name="_20_字元_20_字元_20_字元_20_字元" style:display-name=" 字元 字元 字元 字元" style:family="paragraph" style:parent-style-name="Standard">
      <style:paragraph-properties fo:margin-top="0pt" fo:margin-bottom="7.99pt" fo:line-height="11.99pt" fo:orphans="2" fo:widows="2"/>
      <style:text-properties style:font-name="Tahoma" fo:font-size="10pt" style:letter-kerning="true" style:font-size-asian="10pt" style:font-name-complex="Tahoma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-complex="Times New Roman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style:font-size-asian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-complex="標楷體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13z5" style:family="text"/>
    <style:style style:name="WW8Num14z0" style:family="text">
      <style:text-properties fo:color="#000000" fo:font-size="16pt" fo:letter-spacing="-0.99pt" style:font-name-asian="標楷體" style:font-size-asian="16pt" style:font-name-complex="標楷體" style:font-size-complex="16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/>
    </style:style>
    <style:style style:name="WW8Num16z1" style:family="text">
      <style:text-properties fo:color="#000000" fo:font-size="16pt" fo:font-style="normal" fo:font-weight="normal" style:font-name-asian="標楷體" style:font-size-asian="16pt" style:font-style-asian="normal" style:font-weight-asian="norma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/>
    </style:style>
    <style:style style:name="WW8Num17z1" style:family="text">
      <style:text-properties fo:color="#000000" fo:font-size="16pt" fo:font-style="normal" fo:font-weight="normal" style:font-name-asian="標楷體" style:font-size-asian="16pt" style:font-style-asian="normal" style:font-weight-asian="normal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etter-spacing="-0.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6pt" style:font-name-asian="標楷體" style:font-size-asian="16pt" style:font-size-complex="16pt"/>
    </style:style>
    <style:style style:name="WW8Num28z1" style:family="text">
      <style:text-properties fo:color="#000000" style:font-name="標楷體" fo:font-size="14pt" fo:font-style="normal" fo:font-weight="bold" style:font-name-asian="標楷體" style:font-size-asian="14pt" style:font-style-asian="normal" style:font-weight-asian="bold" style:font-name-complex="標楷體" style:font-size-complex="14pt"/>
    </style:style>
    <style:style style:name="WW8Num28z2" style:family="text">
      <style:text-properties fo:font-size="16pt" style:font-size-asian="16pt" style:font-size-complex="16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8Num31z1" style:family="text">
      <style:text-properties fo:font-size="18pt" fo:font-style="normal" fo:font-weight="normal" style:font-name-asian="標楷體" style:font-size-asian="18pt" style:font-style-asian="normal" style:font-weight-asian="normal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Page_20_Number" style:display-name="Page Number" style:family="text" style:parent-style-name="預設段落字型"/>
    <style:style style:name="dialog_5f_text1" style:display-name="dialog_text1" style:family="text" style:parent-style-name="預設段落字型">
      <style:text-properties fo:color="#000000" style:font-name="sөũ" fo:font-size="9pt" style:font-size-asian="9pt" style:font-name-complex="sөũ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70.5pt" fo:text-indent="-36pt" fo:margin-left="70.5pt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82.49pt" fo:text-indent="-24.01pt" fo:margin-left="82.49pt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06.5pt" fo:text-indent="-24.01pt" fo:margin-left="106.5pt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30.51pt" fo:text-indent="-24.01pt" fo:margin-left="130.51pt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54.49pt" fo:text-indent="-24.01pt" fo:margin-left="154.49pt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178.5pt" fo:text-indent="-24.01pt" fo:margin-left="178.5pt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02.51pt" fo:text-indent="-24.01pt" fo:margin-left="202.51pt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26.49pt" fo:text-indent="-24.01pt" fo:margin-left="226.49pt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50.5pt" fo:text-indent="-24.01pt" fo:margin-left="250.5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4.01pt" fo:text-indent="-24.01pt" fo:margin-left="24.01pt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81.01pt" fo:text-indent="-36pt" fo:margin-left="81.01pt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72.51pt" fo:text-indent="-24.01pt" fo:margin-left="72.51pt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96.49pt" fo:text-indent="-24.01pt" fo:margin-left="96.49pt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20.5pt" fo:text-indent="-24.01pt" fo:margin-left="120.5pt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144.51pt" fo:text-indent="-24.01pt" fo:margin-left="144.51pt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68.49pt" fo:text-indent="-24.01pt" fo:margin-left="168.49pt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92.5pt" fo:text-indent="-24.01pt" fo:margin-left="192.5pt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216.51pt" fo:text-indent="-24.01pt" fo:margin-left="216.51pt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240.49pt" fo:text-indent="-24.01pt" fo:margin-left="240.49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36pt" fo:margin-left="65.99pt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24.01pt" fo:margin-left="78.01pt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01.99pt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24.01pt" fo:margin-left="126pt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24.01pt" fo:margin-left="150.01pt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73.99pt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24.01pt" fo:margin-left="198pt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24.01pt" fo:margin-left="222.01pt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45.99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99.01pt" fo:text-indent="-18pt" fo:margin-left="99.01pt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29pt" fo:text-indent="-24.01pt" fo:margin-left="129pt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53.01pt" fo:text-indent="-24.01pt" fo:margin-left="153.01pt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77pt" fo:text-indent="-24.01pt" fo:margin-left="177pt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201pt" fo:text-indent="-24.01pt" fo:margin-left="201pt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25.01pt" fo:text-indent="-24.01pt" fo:margin-left="225.01pt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49pt" fo:text-indent="-24.01pt" fo:margin-left="249pt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273pt" fo:text-indent="-24.01pt" fo:margin-left="273pt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297.01pt" fo:text-indent="-24.01pt" fo:margin-left="297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00.49pt" fo:text-indent="-36pt" fo:margin-left="100.49pt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12.51pt" fo:text-indent="-24.01pt" fo:margin-left="112.51pt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36.49pt" fo:text-indent="-24.01pt" fo:margin-left="136.49pt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60.5pt" fo:text-indent="-24.01pt" fo:margin-left="160.5pt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184.51pt" fo:text-indent="-24.01pt" fo:margin-left="184.51pt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08.49pt" fo:text-indent="-24.01pt" fo:margin-left="208.49pt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32.5pt" fo:text-indent="-24.01pt" fo:margin-left="232.5pt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256.51pt" fo:text-indent="-24.01pt" fo:margin-left="256.51pt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280.49pt" fo:text-indent="-24.01pt" fo:margin-left="280.49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33pt" fo:text-indent="-24.01pt" fo:margin-left="33pt"/>
        </style:list-level-properties>
      </text:list-level-style-number>
      <text:list-level-style-number text:level="2" text:style-name="WW8Num9z1" style:num-prefix="(" style:num-suffix=")" style:num-format="1">
        <style:list-level-properties text:list-level-position-and-space-mode="label-alignment">
          <style:list-level-label-alignment text:label-followed-by="listtab" text:list-tab-stop-position="11.99pt" fo:text-indent="-21pt" fo:margin-left="54pt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81.01pt" fo:text-indent="-24.01pt" fo:margin-left="81.01pt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05pt" fo:text-indent="-24.01pt" fo:margin-left="105pt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129pt" fo:text-indent="-24.01pt" fo:margin-left="129pt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153.01pt" fo:text-indent="-24.01pt" fo:margin-left="153.01pt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177pt" fo:text-indent="-24.01pt" fo:margin-left="177pt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201pt" fo:text-indent="-24.01pt" fo:margin-left="201pt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225.01pt" fo:text-indent="-24.01pt" fo:margin-left="225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4.01pt" fo:text-indent="-24.01pt" fo:margin-left="24.01pt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78.01pt" fo:text-indent="-36pt" fo:margin-left="78.01pt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90pt" fo:text-indent="-24.01pt" fo:margin-left="90pt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14.01pt" fo:text-indent="-24.01pt" fo:margin-left="114.01pt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37.99pt" fo:text-indent="-24.01pt" fo:margin-left="137.99pt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162pt" fo:text-indent="-24.01pt" fo:margin-left="162pt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186.01pt" fo:text-indent="-24.01pt" fo:margin-left="186.01pt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09.99pt" fo:text-indent="-24.01pt" fo:margin-left="209.99pt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234pt" fo:text-indent="-24.01pt" fo:margin-left="234pt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258.01pt" fo:text-indent="-24.01pt" fo:margin-left="258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3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nothing" fo:text-indent="-32.6pt" fo:margin-left="48.19pt"/>
        </style:list-level-properties>
      </text:list-level-style-number>
      <text:list-level-style-number text:level="2" text:style-name="WW8Num13z0" style:num-prefix="(" style:num-suffix=")" style:num-format="1">
        <style:list-level-properties text:list-level-position-and-space-mode="label-alignment">
          <style:list-level-label-alignment text:label-followed-by="nothing" fo:text-indent="-32.6pt" fo:margin-left="64.35pt"/>
        </style:list-level-properties>
      </text:list-level-style-number>
      <text:list-level-style-number text:level="3" text:style-name="WW8Num13z0" style:num-suffix="、" style:num-format="1">
        <style:list-level-properties text:list-level-position-and-space-mode="label-alignment">
          <style:list-level-label-alignment text:label-followed-by="nothing" fo:text-indent="-32.06pt" fo:margin-left="80.25pt"/>
        </style:list-level-properties>
      </text:list-level-style-number>
      <text:list-level-style-number text:level="4" text:style-name="WW8Num13z0" style:num-prefix="(" style:num-suffix=")" style:num-format="1">
        <style:list-level-properties text:list-level-position-and-space-mode="label-alignment">
          <style:list-level-label-alignment text:label-followed-by="nothing" fo:text-indent="-32.06pt" fo:margin-left="96.41pt"/>
        </style:list-level-properties>
      </text:list-level-style-number>
      <text:list-level-style-number text:level="5" text:style-name="WW8Num13z0" style:num-suffix="、" style:num-format="1">
        <style:list-level-properties text:list-level-position-and-space-mode="label-alignment">
          <style:list-level-label-alignment text:label-followed-by="nothing" fo:text-indent="-31.75pt" fo:margin-left="112pt"/>
        </style:list-level-properties>
      </text:list-level-style-number>
      <text:list-level-style-number text:level="6" text:style-name="WW8Num13z5" style:num-prefix="（" style:num-suffix=")、" style:num-format="1" text:start-value="5">
        <style:list-level-properties text:list-level-position-and-space-mode="label-alignment">
          <style:list-level-label-alignment text:label-followed-by="listtab" text:list-tab-stop-position="195.59pt" fo:text-indent="-153.04pt" fo:margin-left="195.59pt"/>
        </style:list-level-properties>
      </text:list-level-style-number>
      <text:list-level-style-number text:level="7" text:style-name="WW8Num13z5" style:num-format="">
        <style:list-level-properties text:list-level-position-and-space-mode="label-alignment">
          <style:list-level-label-alignment text:label-followed-by="listtab" text:list-tab-stop-position="195.59pt" fo:text-indent="-153.04pt" fo:margin-left="195.59pt"/>
        </style:list-level-properties>
      </text:list-level-style-number>
      <text:list-level-style-number text:level="8" text:style-name="WW8Num13z5" style:num-format="">
        <style:list-level-properties text:list-level-position-and-space-mode="label-alignment">
          <style:list-level-label-alignment text:label-followed-by="listtab" text:list-tab-stop-position="219.71pt" fo:text-indent="-70.89pt" fo:margin-left="219.71pt"/>
        </style:list-level-properties>
      </text:list-level-style-number>
      <text:list-level-style-number text:level="9" text:style-name="WW8Num13z5" style:num-format="">
        <style:list-level-properties text:list-level-position-and-space-mode="label-alignment">
          <style:list-level-label-alignment text:label-followed-by="listtab" text:list-tab-stop-position="255.09pt" fo:text-indent="-85.01pt" fo:margin-left="255.09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60.01pt" fo:text-indent="-36pt" fo:margin-left="60.01pt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240.01pt" fo:text-indent="-24.01pt" fo:margin-left="240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75pt" fo:text-indent="-36pt" fo:margin-left="75pt"/>
        </style:list-level-properties>
      </text:list-level-style-number>
      <text:list-level-style-number text:level="2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112.51pt" fo:text-indent="-49.49pt" fo:margin-left="112.51pt"/>
        </style:list-level-properties>
      </text:list-level-style-number>
      <text:list-level-style-number text:level="3" text:style-name="WW8Num15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28.24pt" fo:text-indent="-41.24pt" fo:margin-left="128.24pt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35.01pt" fo:text-indent="-24.01pt" fo:margin-left="135.01pt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159pt" fo:text-indent="-24.01pt" fo:margin-left="159pt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183pt" fo:text-indent="-24.01pt" fo:margin-left="183pt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07.01pt" fo:text-indent="-24.01pt" fo:margin-left="207.01pt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231pt" fo:text-indent="-24.01pt" fo:margin-left="231pt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255pt" fo:text-indent="-24.01pt" fo:margin-left="255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6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16z1" style:num-prefix="（" style:num-suffix="）" style:num-format="1">
        <style:list-level-properties text:list-level-position-and-space-mode="label-alignment">
          <style:list-level-label-alignment text:label-followed-by="listtab" text:list-tab-stop-position="66.76pt" fo:text-indent="-42.75pt" fo:margin-left="66.76pt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54pt" fo:text-indent="-36pt" fo:margin-left="54pt"/>
        </style:list-level-properties>
      </text:list-level-style-number>
      <text:list-level-style-number text:level="2" text:style-name="WW8Num17z1" style:num-prefix="（" style:num-suffix="）" style:num-format="1">
        <style:list-level-properties text:list-level-position-and-space-mode="label-alignment">
          <style:list-level-label-alignment text:label-followed-by="listtab" text:list-tab-stop-position="84.76pt" fo:text-indent="-42.75pt" fo:margin-left="84.76pt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90pt" fo:text-indent="-24.01pt" fo:margin-left="90pt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14.01pt" fo:text-indent="-24.01pt" fo:margin-left="114.01pt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137.99pt" fo:text-indent="-24.01pt" fo:margin-left="137.99pt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162pt" fo:text-indent="-24.01pt" fo:margin-left="162pt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186.01pt" fo:text-indent="-24.01pt" fo:margin-left="186.01pt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209.99pt" fo:text-indent="-24.01pt" fo:margin-left="209.99pt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234pt" fo:text-indent="-24.01pt" fo:margin-left="234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101.14pt" fo:text-indent="-36pt" fo:margin-left="101.14pt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13.16pt" fo:text-indent="-24.01pt" fo:margin-left="113.16pt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37.14pt" fo:text-indent="-24.01pt" fo:margin-left="137.14pt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61.15pt" fo:text-indent="-24.01pt" fo:margin-left="161.15pt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185.16pt" fo:text-indent="-24.01pt" fo:margin-left="185.16pt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09.14pt" fo:text-indent="-24.01pt" fo:margin-left="209.14pt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33.15pt" fo:text-indent="-24.01pt" fo:margin-left="233.15pt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257.16pt" fo:text-indent="-24.01pt" fo:margin-left="257.16pt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281.14pt" fo:text-indent="-24.01pt" fo:margin-left="281.14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100.49pt" fo:text-indent="-36pt" fo:margin-left="100.49pt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12.51pt" fo:text-indent="-24.01pt" fo:margin-left="112.51pt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36.49pt" fo:text-indent="-24.01pt" fo:margin-left="136.49pt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60.5pt" fo:text-indent="-24.01pt" fo:margin-left="160.5pt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184.51pt" fo:text-indent="-24.01pt" fo:margin-left="184.51pt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08.49pt" fo:text-indent="-24.01pt" fo:margin-left="208.49pt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32.5pt" fo:text-indent="-24.01pt" fo:margin-left="232.5pt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256.51pt" fo:text-indent="-24.01pt" fo:margin-left="256.51pt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280.49pt" fo:text-indent="-24.01pt" fo:margin-left="280.49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4.01pt" fo:text-indent="-24.01pt" fo:margin-left="24.01pt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84.1pt" fo:text-indent="-36pt" fo:margin-left="84.1pt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96.09pt" fo:text-indent="-24.01pt" fo:margin-left="96.09pt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20.1pt" fo:text-indent="-24.01pt" fo:margin-left="120.1pt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44.11pt" fo:text-indent="-24.01pt" fo:margin-left="144.11pt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168.09pt" fo:text-indent="-24.01pt" fo:margin-left="168.09pt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192.1pt" fo:text-indent="-24.01pt" fo:margin-left="192.1pt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16.11pt" fo:text-indent="-24.01pt" fo:margin-left="216.11pt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240.09pt" fo:text-indent="-24.01pt" fo:margin-left="240.09pt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264.1pt" fo:text-indent="-24.01pt" fo:margin-left="264.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4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50.26pt" fo:text-indent="-36pt" fo:margin-left="50.26pt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62.25pt" fo:text-indent="-24.01pt" fo:margin-left="62.25pt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86.26pt" fo:text-indent="-24.01pt" fo:margin-left="86.26pt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10.24pt" fo:text-indent="-24.01pt" fo:margin-left="110.24pt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134.25pt" fo:text-indent="-24.01pt" fo:margin-left="134.25pt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158.26pt" fo:text-indent="-24.01pt" fo:margin-left="158.26pt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182.24pt" fo:text-indent="-24.01pt" fo:margin-left="182.24pt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206.25pt" fo:text-indent="-24.01pt" fo:margin-left="206.25pt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230.26pt" fo:text-indent="-24.01pt" fo:margin-left="230.2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40.56pt" fo:text-indent="-24.01pt" fo:margin-left="40.56pt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64.54pt" fo:text-indent="-24.01pt" fo:margin-left="64.54pt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88.55pt" fo:text-indent="-24.01pt" fo:margin-left="88.55pt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112.56pt" fo:text-indent="-24.01pt" fo:margin-left="112.56pt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136.54pt" fo:text-indent="-24.01pt" fo:margin-left="136.54pt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160.55pt" fo:text-indent="-24.01pt" fo:margin-left="160.55pt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184.56pt" fo:text-indent="-24.01pt" fo:margin-left="184.56pt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208.54pt" fo:text-indent="-24.01pt" fo:margin-left="208.54pt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232.55pt" fo:text-indent="-24.01pt" fo:margin-left="232.55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86.26pt" fo:text-indent="-54pt" fo:margin-left="86.26pt"/>
        </style:list-level-properties>
      </text:list-level-style-number>
      <text:list-level-style-number text:level="2" text:style-name="WW8Num27z0" style:num-suffix="." style:num-format="1">
        <style:list-level-properties text:list-level-position-and-space-mode="label-alignment">
          <style:list-level-label-alignment text:label-followed-by="listtab" text:list-tab-stop-position="76.51pt" fo:text-indent="-20.24pt" fo:margin-left="76.51pt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04.26pt" fo:text-indent="-24.01pt" fo:margin-left="104.26pt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128.24pt" fo:text-indent="-24.01pt" fo:margin-left="128.24pt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152.25pt" fo:text-indent="-24.01pt" fo:margin-left="152.25pt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176.26pt" fo:text-indent="-24.01pt" fo:margin-left="176.26pt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00.24pt" fo:text-indent="-24.01pt" fo:margin-left="200.24pt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224.25pt" fo:text-indent="-24.01pt" fo:margin-left="224.25pt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248.26pt" fo:text-indent="-24.01pt" fo:margin-left="248.2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37.36pt" fo:text-indent="-31.21pt" fo:margin-left="40.2pt"/>
        </style:list-level-properties>
      </text:list-level-style-number>
      <text:list-level-style-number text:level="2" text:style-name="WW8Num28z1" style:num-prefix="(" style:num-suffix=")" style:num-format="1">
        <style:list-level-properties text:list-level-position-and-space-mode="label-alignment">
          <style:list-level-label-alignment text:label-followed-by="listtab" text:list-tab-stop-position="32.85pt" fo:text-indent="-38.69pt" fo:margin-left="71.69pt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81.01pt" fo:text-indent="-24.01pt" fo:margin-left="81.01pt"/>
        </style:list-level-properties>
      </text:list-level-style-number>
      <text:list-level-style-number text:level="4" text:style-name="WW8Num28z3" style:num-suffix="." style:num-format="I">
        <style:list-level-properties text:list-level-position-and-space-mode="label-alignment">
          <style:list-level-label-alignment text:label-followed-by="listtab" fo:text-indent="-24.01pt" fo:margin-left="105pt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24.01pt" fo:margin-left="129pt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53.01pt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24.01pt" fo:margin-left="177pt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24.01pt" fo:margin-left="201pt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25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1">
        <style:list-level-properties text:list-level-position-and-space-mode="label-alignment">
          <style:list-level-label-alignment text:label-followed-by="listtab" text:list-tab-stop-position="94.2pt" fo:text-indent="-54pt" fo:margin-left="94.2pt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88.21pt" fo:text-indent="-24.01pt" fo:margin-left="88.21pt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12.2pt" fo:text-indent="-24.01pt" fo:margin-left="112.2pt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36.2pt" fo:text-indent="-24.01pt" fo:margin-left="136.2pt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160.21pt" fo:text-indent="-24.01pt" fo:margin-left="160.21pt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184.2pt" fo:text-indent="-24.01pt" fo:margin-left="184.2pt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08.2pt" fo:text-indent="-24.01pt" fo:margin-left="208.2pt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232.21pt" fo:text-indent="-24.01pt" fo:margin-left="232.21pt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256.2pt" fo:text-indent="-24.01pt" fo:margin-left="256.2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63.35pt" fo:text-indent="-18pt" fo:margin-left="63.35pt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52.55pt" fo:text-indent="-36pt" fo:margin-left="52.55pt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64.54pt" fo:text-indent="-24.01pt" fo:margin-left="64.54pt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88.55pt" fo:text-indent="-24.01pt" fo:margin-left="88.55pt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112.56pt" fo:text-indent="-24.01pt" fo:margin-left="112.56pt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136.54pt" fo:text-indent="-24.01pt" fo:margin-left="136.54pt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160.55pt" fo:text-indent="-24.01pt" fo:margin-left="160.55pt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184.56pt" fo:text-indent="-24.01pt" fo:margin-left="184.56pt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208.54pt" fo:text-indent="-24.01pt" fo:margin-left="208.54pt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232.55pt" fo:text-indent="-24.01pt" fo:margin-left="232.55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240.01pt" fo:text-indent="-24.01pt" fo:margin-left="240.01pt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263.99pt" fo:text-indent="-24.01pt" fo:margin-left="263.99pt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288pt" fo:text-indent="-24.01pt" fo:margin-left="288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100.49pt" fo:text-indent="-36pt" fo:margin-left="100.49pt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112.51pt" fo:text-indent="-24.01pt" fo:margin-left="112.51pt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136.49pt" fo:text-indent="-24.01pt" fo:margin-left="136.49pt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160.5pt" fo:text-indent="-24.01pt" fo:margin-left="160.5pt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184.51pt" fo:text-indent="-24.01pt" fo:margin-left="184.51pt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208.49pt" fo:text-indent="-24.01pt" fo:margin-left="208.49pt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232.5pt" fo:text-indent="-24.01pt" fo:margin-left="232.5pt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256.51pt" fo:text-indent="-24.01pt" fo:margin-left="256.51pt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280.49pt" fo:text-indent="-24.01pt" fo:margin-left="280.49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595.3pt" fo:page-height="841.89pt" style:num-format="1" style:print-orientation="portrait" fo:margin-top="20.01pt" fo:margin-bottom="20.01pt" fo:margin-left="20.01pt" fo:margin-right="20.01pt" style:writing-mode="lr-tb" style:layout-grid-color="#c0c0c0" style:layout-grid-lines="40" style:layout-grid-base-height="18pt" style:layout-grid-ruby-height="0pt" style:layout-grid-mode="line" style:layout-grid-ruby-below="false" style:layout-grid-print="false" style:layout-grid-display="false" style:layout-grid-base-width="11.99pt" style:layout-grid-snap-to-characters="true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>
        <style:header-footer-properties fo:min-height="7.09pt" fo:margin-left="0pt" fo:margin-right="0pt" fo:margin-top="4.31pt" style:dynamic-spacing="true"/>
      </style:footer-style>
    </style:page-layout>
    <style:page-layout style:name="Mpm2">
      <style:page-layout-properties fo:page-width="595.3pt" fo:page-height="841.89pt" style:num-format="1" style:print-orientation="portrait" fo:margin-top="56.69pt" fo:margin-bottom="56.69pt" fo:margin-left="42.55pt" fo:margin-right="42.55pt" style:writing-mode="lr-tb" style:layout-grid-color="#c0c0c0" style:layout-grid-lines="40" style:layout-grid-base-height="18pt" style:layout-grid-ruby-height="0pt" style:layout-grid-mode="line" style:layout-grid-ruby-below="false" style:layout-grid-print="false" style:layout-grid-display="false" style:layout-grid-base-width="11.99pt" style:layout-grid-snap-to-characters="true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>
        <style:header-footer-properties fo:min-height="0pt" fo:margin-left="0pt" fo:margin-right="0pt" fo:margin-bottom="0pt"/>
      </style:header-style>
      <style:footer-style>
        <style:header-footer-properties fo:min-height="0pt" fo:margin-left="0pt" fo:margin-right="0pt" fo:margin-top="0pt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6pt" fo:min-width="1.16pt" draw:z-index="2"><draw:text-box fo:min-height="1.64pt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地價及標準地價評議委員會101年度第3次會議提案表</dc:title>
    <meta:initial-creator>chcg</meta:initial-creator>
    <meta:creation-date>2016-03-31T10:51:00</meta:creation-date>
    <dc:date>2016-05-02T08:27:08.87</dc:date>
    <meta:print-date>2016-03-01T10:06:00</meta:print-date>
    <meta:editing-cycles>6</meta:editing-cycles>
    <meta:editing-duration>PT1H11M51S</meta:editing-duration>
    <meta:generator>OpenOffice/4.1.2$Win32 OpenOffice.org_project/412m3$Build-9782</meta:generator>
    <meta:document-statistic meta:table-count="0" meta:image-count="0" meta:object-count="0" meta:page-count="3" meta:paragraph-count="32" meta:word-count="796" meta:character-count="1076"/>
  </office:meta>
</office:document-meta>
</file>