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4.01pt"/>
      <style:text-properties fo:font-size="16pt" style:font-name-asian="標楷體" style:font-size-asian="16pt" style:font-size-complex="16pt"/>
    </style:style>
    <style:style style:name="P2" style:family="paragraph" style:parent-style-name="Standard" style:list-style-name="WW8Num16">
      <style:paragraph-properties fo:margin-left="60.09pt" fo:margin-right="0pt" fo:line-height="20.01pt" fo:text-indent="-36pt" style:auto-text-indent="false">
        <style:tab-stops>
          <style:tab-stop style:position="54pt"/>
        </style:tab-stops>
      </style:paragraph-properties>
    </style:style>
    <style:style style:name="P3" style:family="paragraph" style:parent-style-name="Standard">
      <style:paragraph-properties fo:margin-left="0pt" fo:margin-right="0pt" fo:line-height="25.99pt" fo:text-indent="24.01pt" style:auto-text-indent="false"/>
    </style:style>
    <style:style style:name="P4" style:family="paragraph" style:parent-style-name="Standard">
      <style:paragraph-properties fo:margin-left="50.4pt" fo:margin-right="0pt" fo:line-height="24.01pt" fo:text-indent="-50.4pt" style:auto-text-indent="false"/>
    </style:style>
    <style:style style:name="P5" style:family="paragraph" style:parent-style-name="Standard">
      <style:paragraph-properties fo:margin-left="50.4pt" fo:margin-right="0pt" fo:line-height="24.01pt" fo:text-indent="-50.4pt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50.4pt" fo:margin-right="0pt" fo:line-height="21pt" fo:text-indent="-50.4pt" style:auto-text-indent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79.99pt" fo:margin-right="0pt" fo:line-height="24.01pt" fo:text-indent="-79.99pt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80.05pt" fo:margin-right="0pt" fo:line-height="24.01pt" fo:text-indent="-47.99pt" style:auto-text-indent="false"/>
    </style:style>
    <style:style style:name="P9" style:family="paragraph" style:parent-style-name="Standard">
      <style:paragraph-properties fo:margin-left="56.01pt" fo:margin-right="0pt" fo:line-height="24.01pt" fo:text-indent="-56.01pt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56.01pt" fo:margin-right="0pt" fo:line-height="24.01pt" fo:text-indent="-56.01pt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56.01pt" fo:margin-right="0pt" fo:line-height="21pt" fo:text-align="justify" style:justify-single-word="false" fo:text-indent="-56.01pt" style:auto-text-indent="false" style:snap-to-layout-grid="false"/>
    </style:style>
    <style:style style:name="P12" style:family="paragraph" style:parent-style-name="Standard">
      <style:paragraph-properties fo:margin-left="72.14pt" fo:margin-right="0pt" fo:line-height="24.01pt" fo:text-indent="-48.16pt" style:auto-text-indent="false"/>
    </style:style>
    <style:style style:name="P13" style:family="paragraph" style:parent-style-name="Standard">
      <style:paragraph-properties fo:margin-left="72.14pt" fo:margin-right="0pt" fo:line-height="24.01pt" fo:text-indent="-48.16pt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72pt" fo:margin-right="0pt" fo:line-height="24.01pt" fo:text-indent="-72pt" style:auto-text-indent="false"/>
    </style:style>
    <style:style style:name="P15" style:family="paragraph" style:parent-style-name="Standard">
      <style:paragraph-properties fo:margin-left="72pt" fo:margin-right="0pt" fo:line-height="24.01pt" fo:text-indent="-72pt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72pt" fo:margin-right="0pt" fo:line-height="21pt" fo:text-indent="-72pt" style:auto-text-indent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72pt" fo:margin-right="0pt" fo:line-height="24.01pt" fo:text-indent="-72pt" style:auto-text-indent="false"/>
      <style:text-properties fo:font-size="16pt" fo:background-color="#d8d8d8" style:font-name-asian="標楷體" style:font-size-asian="16pt" style:font-size-complex="16pt"/>
    </style:style>
    <style:style style:name="P18" style:family="paragraph" style:parent-style-name="Standard">
      <style:paragraph-properties fo:margin-left="72pt" fo:margin-right="0pt" fo:line-height="24.01pt" fo:text-indent="-72pt" style:auto-text-indent="false"/>
      <style:text-properties fo:color="#000000" fo:font-size="16pt" style:font-name-asian="標楷體" style:font-size-asian="16pt" style:font-size-complex="16pt" style:font-weight-complex="bold"/>
    </style:style>
    <style:style style:name="P19" style:family="paragraph" style:parent-style-name="Standard">
      <style:paragraph-properties fo:margin-left="64.01pt" fo:margin-right="0pt" fo:line-height="21pt" fo:text-indent="-64.01pt" style:auto-text-indent="false"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24.01pt" fo:margin-right="0pt" fo:line-height="24.01pt" fo:text-indent="32pt" style:auto-text-indent="false"/>
    </style:style>
    <style:style style:name="P21" style:family="paragraph" style:parent-style-name="Standard">
      <style:paragraph-properties fo:margin-left="36pt" fo:margin-right="0pt" fo:line-height="24.01pt" fo:text-indent="48.16pt" style:auto-text-indent="false"/>
      <style:text-properties fo:font-size="16pt" style:font-name-asian="標楷體" style:font-size-asian="16pt" style:font-size-complex="16pt"/>
    </style:style>
    <style:style style:name="P22" style:family="paragraph" style:parent-style-name="Standard" style:master-page-name="Standard">
      <style:paragraph-properties fo:line-height="24.01pt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標楷體" style:font-size-asian="18pt" style:font-size-complex="18pt"/>
    </style:style>
    <style:style style:name="T4" style:family="text">
      <style:text-properties fo:color="#000000" fo:font-size="18pt" style:font-name-asian="標楷體" style:font-size-asian="18pt" style:font-size-complex="18pt" style:font-weight-complex="bold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font-size-complex="16pt" style:font-weight-complex="bold"/>
    </style:style>
    <style:style style:name="T8" style:family="text">
      <style:text-properties fo:color="#000000" fo:font-size="16pt" fo:letter-spacing="-0.99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彰化縣地價及標準地價評議委員會105年第</text:span><text:span text:style-name="T2">4</text:span><text:span text:style-name="T2">次</text:span><text:span text:style-name="T4">會議紀錄</text:span><text:span text:style-name="T1">(節本)</text:span></text:p>
      <text:list xml:id="list2598456673754361499" text:style-name="WW8Num16">
        <text:list-item>
          <text:p text:style-name="P2"><text:span text:style-name="T5">時間：105年</text:span><text:span text:style-name="T5">6</text:span><text:span text:style-name="T5">月</text:span><text:span text:style-name="T5">8</text:span><text:span text:style-name="T5">日</text:span><text:span text:style-name="T5">上</text:span><text:span text:style-name="T5">午</text:span><text:span text:style-name="T5">9</text:span><text:span text:style-name="T5">時</text:span></text:p>
        </text:list-item>
        <text:list-item>
          <text:p text:style-name="P2"><text:span text:style-name="T5">地點：本府3樓</text:span><text:span text:style-name="T5">簡報室</text:span></text:p>
        </text:list-item>
        <text:list-item>
          <text:p text:style-name="P2"><text:span text:style-name="T8">主席：</text:span><text:span text:style-name="T5">陳主任委員善報 </text:span><text:span text:style-name="T8"><text:s text:c="28"/>記錄：劉思瑩</text:span></text:p>
        </text:list-item>
        <text:list-item>
          <text:p text:style-name="P2"><text:span text:style-name="T5">出席委員：</text:span><text:span text:style-name="T11">（略）</text:span></text:p>
        </text:list-item>
        <text:list-item>
          <text:p text:style-name="P2"><text:span text:style-name="T5">列席單位及人員：</text:span><text:span text:style-name="T11">（略）</text:span></text:p>
        </text:list-item>
      </text:list>
      <text:p text:style-name="P3"><text:span text:style-name="T9">六</text:span><text:span text:style-name="T9">、提案討論：</text:span></text:p>
      <text:p text:style-name="P1">第一案（提案單位：彰化縣政府地政處） <text:s text:c="17"/></text:p>
      <text:p text:style-name="P4"><text:span text:style-name="T9">案由：<text:tab/>本府辦理「貓羅溪溪頭橋下游河道(斷面樁15-16）整理工程」用地徵收，有關</text:span><text:span text:style-name="T9">○○○</text:span><text:span text:style-name="T9">君異議其所有本縣</text:span><text:span text:style-name="T9">○○</text:span><text:span text:style-name="T9">鄉</text:span><text:span text:style-name="T9">○○</text:span><text:span text:style-name="T12">段</text:span><text:span text:style-name="T12">○○</text:span><text:span text:style-name="T9">地號土地之補償地價，不服本府105</text:span><text:span text:style-name="T12">年</text:span><text:span text:style-name="T12">○</text:span><text:span text:style-name="T12">月</text:span><text:span text:style-name="T12">○</text:span><text:span text:style-name="T9">日府地</text:span><text:span text:style-name="T9">○</text:span><text:span text:style-name="T9">字</text:span><text:span text:style-name="T12">第</text:span><text:span text:style-name="T12">○○○○○</text:span><text:span text:style-name="T9">號函及105</text:span><text:span text:style-name="T12">年</text:span><text:span text:style-name="T12">○</text:span><text:span text:style-name="T12">月</text:span><text:span text:style-name="T12">○</text:span><text:span text:style-name="T9">日府地權字</text:span><text:span text:style-name="T12">第</text:span><text:span text:style-name="T12">○○○○○</text:span><text:span text:style-name="T9">號函所為查處結果(附件1），提請復議。</text:span></text:p>
      <text:p text:style-name="P7">決議：</text:p>
      <text:p text:style-name="P8"><text:span text:style-name="T9">維持原評定補償費金額</text:span><text:span text:style-name="T9">。</text:span></text:p>
      <text:p text:style-name="P9"/>
      <text:p text:style-name="P9">第二案（提案單位：彰化縣政府地政處） <text:s text:c="17"/></text:p>
      <text:p text:style-name="P5">案由：<text:tab/>田尾鄉十甲自辦市地重劃區重劃前、後地價評議一案，提請審議。</text:p>
      <text:p text:style-name="P7">決議：</text:p>
      <text:p text:style-name="P13">本案請依委員意見修正後，再送會審議。</text:p>
      <text:p text:style-name="P17"/>
      <text:p text:style-name="P19">第三案（提案單位：彰化縣政府地政處） <text:s text:c="17"/></text:p>
      <text:p text:style-name="P6"><text:soft-page-break/>案由：<text:tab/>為評議彰化市等12鄉鎮市徵收土地市價變動幅度乙案，請審議。</text:p>
      <text:p text:style-name="P16">決議：</text:p>
      <text:p text:style-name="P12"><text:span text:style-name="T9">本案委員無意見，依業務單位所擬調整幅度通過。</text:span><text:span text:style-name="T9"> </text:span></text:p>
      <text:p text:style-name="P18"/>
      <text:p text:style-name="P14"><text:span text:style-name="T7">第四案</text:span><text:span text:style-name="T5">（提案單位：</text:span><text:span text:style-name="T9">彰化縣政府</text:span><text:span text:style-name="T5">農業處）</text:span></text:p>
      <text:p text:style-name="P11"><text:span text:style-name="T5">案由：</text:span><text:span text:style-name="T9">有關本縣「105年度辦理徵收土地農林作物、水產養殖物、畜禽補償遷移費查估基準」魚類部分查估面積認定增修討論。</text:span></text:p>
      <text:p text:style-name="P15">決議：<text:bookmark text:name="_GoBack"/></text:p>
      <text:p text:style-name="P20"><text:span text:style-name="T9">本案採用</text:span><text:span text:style-name="T9">雲林縣、嘉義縣、屏東縣查估基準</text:span><text:span text:style-name="T9">作為</text:span><text:span text:style-name="T9">徵收水產養殖物補償遷移費查估基準</text:span><text:span text:style-name="T9">。</text:span></text:p>
      <text:p text:style-name="P21"/>
      <text:p text:style-name="P3"><text:span text:style-name="T9">七</text:span><text:span text:style-name="T9">、散會（</text:span><text:span text:style-name="T9">上</text:span><text:span text:style-name="T9">午</text:span><text:span text:style-name="T9">11</text:span><text:span text:style-name="T9">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-left="48.19pt" fo:margin-right="0pt" fo:text-align="justify" style:justify-single-word="false" fo:text-indent="-48.19pt" style:auto-text-indent="false" style:line-break="normal" style:snap-to-layout-grid="false"/>
      <style:text-properties fo:font-size="16pt" style:font-name-asian="標楷體" style:font-size-asian="16pt" style:font-size-complex="10pt"/>
    </style:style>
    <style:style style:name="行文機關" style:family="paragraph" style:parent-style-name="Standard">
      <style:paragraph-properties fo:margin-left="447.96pt" fo:margin-right="0pt" fo:line-height="15pt" fo:text-indent="-447.96pt" style:auto-text-indent="false" style:snap-to-layout-grid="false"/>
      <style:text-properties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5">
      <style:paragraph-properties style:snap-to-layout-grid="false"/>
      <style:text-properties fo:font-size="16pt" style:font-name-asian="標楷體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fo:text-indent="0pt" style:auto-text-indent="false"/>
    </style:style>
    <style:style style:name="說明" style:family="paragraph" style:parent-style-name="Text_20_body_20_indent">
      <style:paragraph-properties fo:margin-left="42.55pt" fo:margin-right="0pt" fo:margin-top="0pt" fo:margin-bottom="0pt" fo:text-indent="-42.55pt" style:auto-text-indent="false"/>
      <style:text-properties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fo:font-size="14pt" fo:language="none" fo:country="none" style:letter-kerning="true" style:font-name-asian="標楷體" style:font-size-asian="14pt" style:language-asian="none" style:country-asian="none" style:font-size-complex="10pt" style:language-complex="he" style:country-complex="I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pt" fo:margin-bottom="7.99pt" fo:line-height="11.99pt" fo:orphans="2" fo:widows="2"/>
      <style:text-properties style:font-name="Tahoma" fo:font-size="10pt" style:letter-kerning="true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5z5" style:family="text"/>
    <style:style style:name="WW8Num16z0" style:family="text">
      <style:text-properties fo:color="#000000" fo:font-size="16pt" fo:letter-spacing="-0.99pt" style:font-name-asian="標楷體" style:font-size-asian="16pt" style:font-name-complex="標楷體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/>
    </style:style>
    <style:style style:name="WW8Num18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/>
    </style:style>
    <style:style style:name="WW8Num19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etter-spacing="-0.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style:font-name-asian="標楷體" style:font-size-asian="16pt" style:font-size-complex="16pt"/>
    </style:style>
    <style:style style:name="WW8Num32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2z2" style:family="text">
      <style:text-properties fo:font-size="16pt" style:font-size-asian="16pt" style:font-size-complex="16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5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70.5pt" fo:text-indent="-36pt" fo:margin-left="70.5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82.49pt" fo:text-indent="-24.01pt" fo:margin-left="82.4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06.5pt" fo:text-indent="-24.01pt" fo:margin-left="106.5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30.51pt" fo:text-indent="-24.01pt" fo:margin-left="130.5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54.49pt" fo:text-indent="-24.01pt" fo:margin-left="154.4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78.5pt" fo:text-indent="-24.01pt" fo:margin-left="178.5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02.51pt" fo:text-indent="-24.01pt" fo:margin-left="202.5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26.49pt" fo:text-indent="-24.01pt" fo:margin-left="226.4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50.5pt" fo:text-indent="-24.01pt" fo:margin-left="250.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81.01pt" fo:text-indent="-36pt" fo:margin-left="81.01pt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72.51pt" fo:text-indent="-24.01pt" fo:margin-left="72.51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96.49pt" fo:text-indent="-24.01pt" fo:margin-left="96.49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20.5pt" fo:text-indent="-24.01pt" fo:margin-left="120.5pt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44.51pt" fo:text-indent="-24.01pt" fo:margin-left="144.51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68.49pt" fo:text-indent="-24.01pt" fo:margin-left="168.49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92.5pt" fo:text-indent="-24.01pt" fo:margin-left="192.5pt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16.51pt" fo:text-indent="-24.01pt" fo:margin-left="216.5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40.49pt" fo:text-indent="-24.01pt" fo:margin-left="24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36pt" fo:margin-left="65.99pt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24.01pt" fo:margin-left="78.01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1.99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24.01pt" fo:margin-left="126pt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24.01pt" fo:margin-left="150.01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3.99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24.01pt" fo:margin-left="198pt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24.01pt" fo:margin-left="222.01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5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99.01pt" fo:text-indent="-18pt" fo:margin-left="99.01pt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49pt" fo:text-indent="-24.01pt" fo:margin-left="249pt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73pt" fo:text-indent="-24.01pt" fo:margin-left="273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97.01pt" fo:text-indent="-24.01pt" fo:margin-left="297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78.35pt" fo:text-indent="-54pt" fo:margin-left="78.35pt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1.99pt" fo:text-indent="-21pt" fo:margin-left="54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05pt" fo:text-indent="-24.01pt" fo:margin-left="105pt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78.01pt" fo:text-indent="-36pt" fo:margin-left="78.01pt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58.01pt" fo:text-indent="-24.01pt" fo:margin-left="258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52.55pt" fo:text-indent="-36pt" fo:margin-left="52.55pt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32.6pt" fo:margin-left="48.19pt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32.6pt" fo:margin-left="64.35pt"/>
        </style:list-level-properties>
      </text:list-level-style-number>
      <text:list-level-style-number text:level="3" text:style-name="WW8Num15z0" style:num-suffix="、" style:num-format="1">
        <style:list-level-properties text:list-level-position-and-space-mode="label-alignment">
          <style:list-level-label-alignment text:label-followed-by="nothing" fo:text-indent="-32.06pt" fo:margin-left="80.25pt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32.06pt" fo:margin-left="96.41pt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nothing" fo:text-indent="-31.75pt" fo:margin-left="112pt"/>
        </style:list-level-properties>
      </text:list-level-style-number>
      <text:list-level-style-number text:level="6" text:style-name="WW8Num15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195.59pt" fo:text-indent="-153.04pt" fo:margin-left="195.59pt"/>
        </style:list-level-properties>
      </text:list-level-style-number>
      <text:list-level-style-number text:level="7" text:style-name="WW8Num15z5" style:num-format="">
        <style:list-level-properties text:list-level-position-and-space-mode="label-alignment">
          <style:list-level-label-alignment text:label-followed-by="listtab" text:list-tab-stop-position="195.59pt" fo:text-indent="-153.04pt" fo:margin-left="195.59pt"/>
        </style:list-level-properties>
      </text:list-level-style-number>
      <text:list-level-style-number text:level="8" text:style-name="WW8Num15z5" style:num-format="">
        <style:list-level-properties text:list-level-position-and-space-mode="label-alignment">
          <style:list-level-label-alignment text:label-followed-by="listtab" text:list-tab-stop-position="219.71pt" fo:text-indent="-70.89pt" fo:margin-left="219.71pt"/>
        </style:list-level-properties>
      </text:list-level-style-number>
      <text:list-level-style-number text:level="9" text:style-name="WW8Num15z5" style:num-format="">
        <style:list-level-properties text:list-level-position-and-space-mode="label-alignment">
          <style:list-level-label-alignment text:label-followed-by="listtab" text:list-tab-stop-position="255.09pt" fo:text-indent="-85.01pt" fo:margin-left="255.0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75pt" fo:text-indent="-36pt" fo:margin-left="75pt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12.51pt" fo:text-indent="-49.49pt" fo:margin-left="112.51pt"/>
        </style:list-level-properties>
      </text:list-level-style-number>
      <text:list-level-style-number text:level="3" text:style-name="WW8Num1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28.24pt" fo:text-indent="-41.24pt" fo:margin-left="128.24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35.01pt" fo:text-indent="-24.01pt" fo:margin-left="135.01pt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59pt" fo:text-indent="-24.01pt" fo:margin-left="15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83pt" fo:text-indent="-24.01pt" fo:margin-left="183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07.01pt" fo:text-indent="-24.01pt" fo:margin-left="207.01pt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31pt" fo:text-indent="-24.01pt" fo:margin-left="231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55pt" fo:text-indent="-24.01pt" fo:margin-left="2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84.76pt" fo:text-indent="-42.75pt" fo:margin-left="84.76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78.35pt" fo:text-indent="-54pt" fo:margin-left="78.35pt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72.34pt" fo:text-indent="-24.01pt" fo:margin-left="72.34pt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96.35pt" fo:text-indent="-24.01pt" fo:margin-left="96.35pt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20.36pt" fo:text-indent="-24.01pt" fo:margin-left="120.36pt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44.34pt" fo:text-indent="-24.01pt" fo:margin-left="144.34pt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68.35pt" fo:text-indent="-24.01pt" fo:margin-left="168.35pt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92.36pt" fo:text-indent="-24.01pt" fo:margin-left="192.36pt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16.34pt" fo:text-indent="-24.01pt" fo:margin-left="216.34pt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40.35pt" fo:text-indent="-24.01pt" fo:margin-left="240.3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01.14pt" fo:text-indent="-36pt" fo:margin-left="101.14pt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13.16pt" fo:text-indent="-24.01pt" fo:margin-left="113.16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37.14pt" fo:text-indent="-24.01pt" fo:margin-left="137.14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61.15pt" fo:text-indent="-24.01pt" fo:margin-left="161.15pt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85.16pt" fo:text-indent="-24.01pt" fo:margin-left="185.16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09.14pt" fo:text-indent="-24.01pt" fo:margin-left="209.14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33.15pt" fo:text-indent="-24.01pt" fo:margin-left="233.15pt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257.16pt" fo:text-indent="-24.01pt" fo:margin-left="257.16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81.14pt" fo:text-indent="-24.01pt" fo:margin-left="281.1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52.55pt" fo:text-indent="-36pt" fo:margin-left="52.55pt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84.1pt" fo:text-indent="-36pt" fo:margin-left="84.1pt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96.09pt" fo:text-indent="-24.01pt" fo:margin-left="96.09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20.1pt" fo:text-indent="-24.01pt" fo:margin-left="120.1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44.11pt" fo:text-indent="-24.01pt" fo:margin-left="144.11pt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168.09pt" fo:text-indent="-24.01pt" fo:margin-left="168.09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92.1pt" fo:text-indent="-24.01pt" fo:margin-left="192.1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16.11pt" fo:text-indent="-24.01pt" fo:margin-left="216.11pt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240.09pt" fo:text-indent="-24.01pt" fo:margin-left="240.09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64.1pt" fo:text-indent="-24.01pt" fo:margin-left="264.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50.26pt" fo:text-indent="-36pt" fo:margin-left="50.26pt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62.25pt" fo:text-indent="-24.01pt" fo:margin-left="62.25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86.26pt" fo:text-indent="-24.01pt" fo:margin-left="86.26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10.24pt" fo:text-indent="-24.01pt" fo:margin-left="110.24pt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34.25pt" fo:text-indent="-24.01pt" fo:margin-left="134.25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58.26pt" fo:text-indent="-24.01pt" fo:margin-left="158.26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82.24pt" fo:text-indent="-24.01pt" fo:margin-left="182.24pt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06.25pt" fo:text-indent="-24.01pt" fo:margin-left="206.25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30.26pt" fo:text-indent="-24.01pt" fo:margin-left="230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0.56pt" fo:text-indent="-24.01pt" fo:margin-left="40.56pt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64.54pt" fo:text-indent="-24.01pt" fo:margin-left="64.54pt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88.55pt" fo:text-indent="-24.01pt" fo:margin-left="88.55pt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12.56pt" fo:text-indent="-24.01pt" fo:margin-left="112.56pt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36.54pt" fo:text-indent="-24.01pt" fo:margin-left="136.54pt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60.55pt" fo:text-indent="-24.01pt" fo:margin-left="160.55pt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84.56pt" fo:text-indent="-24.01pt" fo:margin-left="184.56pt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208.54pt" fo:text-indent="-24.01pt" fo:margin-left="208.54pt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232.55pt" fo:text-indent="-24.01pt" fo:margin-left="232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86.26pt" fo:text-indent="-54pt" fo:margin-left="86.26pt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76.51pt" fo:text-indent="-20.24pt" fo:margin-left="76.51pt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04.26pt" fo:text-indent="-24.01pt" fo:margin-left="104.26pt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28.24pt" fo:text-indent="-24.01pt" fo:margin-left="128.24pt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52.25pt" fo:text-indent="-24.01pt" fo:margin-left="152.25pt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176.26pt" fo:text-indent="-24.01pt" fo:margin-left="176.26pt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00.24pt" fo:text-indent="-24.01pt" fo:margin-left="200.24pt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224.25pt" fo:text-indent="-24.01pt" fo:margin-left="224.25pt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248.26pt" fo:text-indent="-24.01pt" fo:margin-left="248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37.36pt" fo:text-indent="-31.21pt" fo:margin-left="40.2pt"/>
        </style:list-level-properties>
      </text:list-level-style-number>
      <text:list-level-style-number text:level="2" text:style-name="WW8Num32z1" style:num-prefix="(" style:num-suffix=")" style:num-format="1">
        <style:list-level-properties text:list-level-position-and-space-mode="label-alignment">
          <style:list-level-label-alignment text:label-followed-by="listtab" text:list-tab-stop-position="32.85pt" fo:text-indent="-38.69pt" fo:margin-left="71.69pt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32z3" style:num-suffix="." style:num-format="I">
        <style:list-level-properties text:list-level-position-and-space-mode="label-alignment">
          <style:list-level-label-alignment text:label-followed-by="listtab" fo:text-indent="-24.01pt" fo:margin-left="105pt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24.01pt" fo:margin-left="129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3.01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24.01pt" fo:margin-left="177pt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24.01pt" fo:margin-left="201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94.2pt" fo:text-indent="-54pt" fo:margin-left="94.2pt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88.21pt" fo:text-indent="-24.01pt" fo:margin-left="88.21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12.2pt" fo:text-indent="-24.01pt" fo:margin-left="112.2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36.2pt" fo:text-indent="-24.01pt" fo:margin-left="136.2pt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60.21pt" fo:text-indent="-24.01pt" fo:margin-left="160.21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184.2pt" fo:text-indent="-24.01pt" fo:margin-left="184.2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08.2pt" fo:text-indent="-24.01pt" fo:margin-left="208.2pt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232.21pt" fo:text-indent="-24.01pt" fo:margin-left="232.21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56.2pt" fo:text-indent="-24.01pt" fo:margin-left="256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63.35pt" fo:text-indent="-18pt" fo:margin-left="63.35pt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52.55pt" fo:text-indent="-36pt" fo:margin-left="52.55pt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64.54pt" fo:text-indent="-24.01pt" fo:margin-left="64.54pt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88.55pt" fo:text-indent="-24.01pt" fo:margin-left="88.55pt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12.56pt" fo:text-indent="-24.01pt" fo:margin-left="112.56pt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136.54pt" fo:text-indent="-24.01pt" fo:margin-left="136.54pt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60.55pt" fo:text-indent="-24.01pt" fo:margin-left="160.55pt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84.56pt" fo:text-indent="-24.01pt" fo:margin-left="184.56pt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208.54pt" fo:text-indent="-24.01pt" fo:margin-left="208.54pt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232.55pt" fo:text-indent="-24.01pt" fo:margin-left="232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288pt" fo:text-indent="-24.01pt" fo:margin-left="28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52.55pt" fo:text-indent="-36pt" fo:margin-left="52.55pt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595.3pt" fo:page-height="841.89pt" style:num-format="1" style:print-orientation="portrait" fo:margin-top="20.01pt" fo:margin-bottom="20.01pt" fo:margin-left="20.01pt" fo:margin-right="20.01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fo:min-height="7.09pt" fo:margin-top="4.31pt" style:dynamic-spacing="true"/>
      </style:footer-style>
    </style:page-layout>
    <style:page-layout style:name="Mpm2">
      <style:page-layout-properties fo:page-width="595.3pt" fo:page-height="841.89pt" style:num-format="1" style:print-orientation="portrait" fo:margin-top="56.69pt" fo:margin-bottom="56.69pt" fo:margin-left="42.55pt" fo:margin-right="42.55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/>
      </style:header-style>
      <style:footer-style>
        <style:header-footer-properties fo:min-height="0pt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6pt" fo:min-width="0pt" draw:z-index="1"><draw:text-box fo:min-height="1.64pt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地價及標準地價評議委員會101年度第3次會議提案表</dc:title>
    <meta:initial-creator>chcg</meta:initial-creator>
    <meta:creation-date>2016-06-16T14:37:00</meta:creation-date>
    <dc:date>2016-06-16T14:56:02.73</dc:date>
    <meta:print-date>2016-03-25T10:25:00</meta:print-date>
    <meta:editing-cycles>5</meta:editing-cycles>
    <meta:editing-duration>PT8M17S</meta:editing-duration>
    <meta:document-statistic meta:table-count="0" meta:image-count="0" meta:object-count="0" meta:page-count="2" meta:paragraph-count="25" meta:word-count="523" meta:character-count="631"/>
    <meta:generator>OpenOffice/4.1.2$Win32 OpenOffice.org_project/412m3$Build-9782</meta:generator>
  </office:meta>
</office:document-meta>
</file>